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52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justify" fo:margin-top="0.0652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top="0.0652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0652in">
        <style:tab-stops>
          <style:tab-stop style:type="left" style:position="5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652in">
        <style:tab-stops>
          <style:tab-stop style:type="left" style:position="4.354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top="0.065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0652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margin-left="1.2541in" fo:text-indent="-1.0062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1.2638in" fo:text-indent="-1.015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left="1.2201in" fo:text-indent="-0.9722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65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生物農業科技學系102學年度第1學期第7次系務會議紀錄</text:p>
      <text:p text:style-name="P2"><text:span text:style-name="T3">時間：</text:span><text:span text:style-name="T4">102</text:span><text:span text:style-name="T5">年</text:span><text:span text:style-name="T6">11</text:span><text:span text:style-name="T7">月</text:span><text:span text:style-name="T8">1</text:span><text:span text:style-name="T9">日（星期五）上午</text:span><text:span text:style-name="T10">10</text:span><text:span text:style-name="T11">時整</text:span></text:p>
      <text:p text:style-name="P12"><text:span text:style-name="T13">地點：生物農業科技二館</text:span><text:span text:style-name="T14">1</text:span><text:span text:style-name="T15">Ｆ會議室</text:span></text:p>
      <text:p text:style-name="P16"><text:span text:style-name="T17">主席：莊主任慧文</text:span><text:span text:style-name="T18"><text:tab/></text:span><text:span text:style-name="T19">記錄：葉芳珓</text:span></text:p>
      <text:p text:style-name="P20"><text:span text:style-name="T21">出席人員：如簽到表。</text:span></text:p>
      <text:p text:style-name="P22"><text:span text:style-name="T23">一、主席報告：略。</text:span></text:p>
      <text:p text:style-name="P24"><text:span text:style-name="T25">二、提案討論：</text:span></text:p>
      <text:p text:style-name="P26"><text:span text:style-name="T27">案</text:span><text:span text:style-name="T28"><text:s/></text:span><text:span text:style-name="T29">由</text:span><text:span text:style-name="T30"><text:s/></text:span><text:span text:style-name="T31">一：本系申請課程分流計畫案，請討論。</text:span></text:p>
      <text:p text:style-name="P32"><text:span text:style-name="T33">說</text:span><text:span text:style-name="T34"><text:s text:c="6"/></text:span><text:span text:style-name="T35">明：依本系</text:span><text:span text:style-name="T36">102</text:span><text:span text:style-name="T37">年</text:span><text:span text:style-name="T38">10</text:span><text:span text:style-name="T39">月</text:span><text:span text:style-name="T40">28</text:span><text:span text:style-name="T41">日</text:span><text:span text:style-name="T42">102</text:span><text:span text:style-name="T43">學年度第</text:span><text:span text:style-name="T44">1</text:span><text:span text:style-name="T45">學期第</text:span><text:span text:style-name="T46">6</text:span><text:span text:style-name="T47">次系務會議決議辦理。</text:span></text:p>
      <text:p text:style-name="P48"><text:span text:style-name="T49">決</text:span><text:span text:style-name="T50"><text:s text:c="6"/></text:span><text:span text:style-name="T51">議：請各位老師依所分配項目填寫計畫書。</text:span></text:p>
      <text:p text:style-name="P52"><text:span text:style-name="T53">案</text:span><text:span text:style-name="T54"><text:s/></text:span><text:span text:style-name="T55">由</text:span><text:span text:style-name="T56"><text:s/></text:span><text:span text:style-name="T57">二：本系</text:span><text:span text:style-name="T58">102-105</text:span><text:span text:style-name="T59">學年度中程發展計畫書案，請討論。</text:span></text:p>
      <text:p text:style-name="P60"><text:span text:style-name="T61">說</text:span><text:span text:style-name="T62"><text:s text:c="6"/></text:span><text:span text:style-name="T63">明：依農學院</text:span><text:span text:style-name="T64">102</text:span><text:span text:style-name="T65">年</text:span><text:span text:style-name="T66">10</text:span><text:span text:style-name="T67">月</text:span><text:span text:style-name="T68">14</text:span><text:span text:style-name="T69">日通知辦理。</text:span></text:p>
      <text:p text:style-name="P70"><text:span text:style-name="T71">決</text:span><text:span text:style-name="T72"><text:s text:c="6"/></text:span><text:span text:style-name="T73">議：照案通過。</text:span></text:p>
      <text:p text:style-name="P74">三、臨時動議：無。</text:p>
      <text:p text:style-name="P75"><text:span text:style-name="T76">四、散會：</text:span><text:span text:style-name="T77">102</text:span><text:span text:style-name="T78">年</text:span><text:span text:style-name="T79">11</text:span><text:span text:style-name="T80">月</text:span><text:span text:style-name="T81">1</text:span><text:span text:style-name="T82">日（星期五）下午</text:span><text:span text:style-name="T83">1</text:span><text:span text:style-name="T84">時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標楷體" style:letter-kerning="false" style:font-size-complex="12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mailheaderatta1" style:display-name="mailheaderatta1" style:family="text" style:parent-style-name="預設段落字型">
      <style:text-properties style:font-name="Times New Roman" style:font-name-complex="Times New Roman" fo:color="#0076A3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ang</meta:initial-creator>
    <dc:creator>user</dc:creator>
    <meta:creation-date>2017-01-06T02:19:00Z</meta:creation-date>
    <dc:date>2017-03-01T07:23:00Z</dc:date>
    <meta:print-date>2017-01-06T02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