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65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1.2201in" fo:text-indent="-0.9722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margin-left="1.2201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6527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6527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1.1375in" fo:text-indent="-0.8895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left="1.1375in" fo:text-indent="-0.889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0652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3學年度第1學期第6次系務會議紀錄</text:p>
      <text:p text:style-name="P2"><text:span text:style-name="T3">時間：</text:span><text:span text:style-name="T4">103</text:span><text:span text:style-name="T5">年</text:span><text:span text:style-name="T6">10</text:span><text:span text:style-name="T7">月</text:span><text:span text:style-name="T8">22</text:span><text:span text:style-name="T9">日（星期三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一、主席報告：略。</text:p>
      <text:p text:style-name="P23"><text:span text:style-name="T24">二、提案討論：</text:span></text:p>
      <text:p text:style-name="P25"><text:span text:style-name="T26">案</text:span><text:span text:style-name="T27"><text:s/></text:span><text:span text:style-name="T28">由</text:span><text:span text:style-name="T29"><text:s/></text:span><text:span text:style-name="T30">一：本系</text:span><text:span text:style-name="T31">103</text:span><text:span text:style-name="T32">年度系友會辦理案，請討論。</text:span></text:p>
      <text:p text:style-name="P33"><text:span text:style-name="T34">說</text:span><text:span text:style-name="T35"><text:s text:c="6"/></text:span><text:span text:style-name="T36">明：本系</text:span><text:span text:style-name="T37">103</text:span><text:span text:style-name="T38">年度系友會配合本校校慶於</text:span><text:span text:style-name="T39">11/1</text:span><text:span text:style-name="T40">（六）辦理。</text:span><text:span text:style-name="T41"><text:s/></text:span><text:span text:style-name="T42"><text:s/></text:span></text:p>
      <text:p text:style-name="P43"><text:span text:style-name="T44">決</text:span><text:span text:style-name="T45"><text:s text:c="6"/></text:span><text:span text:style-name="T46">議：（一）請各位老師當日有空儘量參加。</text:span></text:p>
      <text:p text:style-name="P47">（二）考慮場所參與人數有限，當日開放大四20位同學、大三10位同學參加，請大三及大四導師協助轉達。</text:p>
      <text:p text:style-name="P48">（三）請協助邀請系友經驗分享的老師儘快確認名單。</text:p>
      <text:p text:style-name="P49"><text:span text:style-name="T50">案</text:span><text:span text:style-name="T51"><text:s/></text:span><text:span text:style-name="T52">由</text:span><text:span text:style-name="T53"><text:s/></text:span><text:span text:style-name="T54">二：本系大學部</text:span><text:span text:style-name="T55">104</text:span><text:span text:style-name="T56">學年度課程模組化規劃案，請討論。</text:span></text:p>
      <text:p text:style-name="P57"><text:span text:style-name="T58">說</text:span><text:span text:style-name="T59"><text:s text:c="6"/></text:span><text:span text:style-name="T60">明：配合教學卓越計畫</text:span><text:span text:style-name="T61">104</text:span><text:span text:style-name="T62">學年度大學部必選修科目冊將模組化，本系己於暑假提送教育部課程分流計畫，擬將該計畫之課程規畫稍做調整以做模組化之規劃。</text:span></text:p>
      <text:p text:style-name="P63"><text:span text:style-name="T64">決</text:span><text:span text:style-name="T65"><text:s text:c="6"/></text:span><text:span text:style-name="T66">議：</text:span><text:span text:style-name="T67">經所有出席老師決議通過</text:span><text:span text:style-name="T68">本系課程模組依學校規定分系基礎課程、系核心課程，並訂定學術型學程：作物生物技術學程、動物生物技術學程及實務型學。學術型學程至少修滿</text:span><text:span text:style-name="T69">41</text:span><text:span text:style-name="T70">學分並完成其中一學程及實務型學程，實務型學程中之實務專題或校外實習必需擇一選修。</text:span></text:p>
      <text:p text:style-name="P71">三、臨時動議：無。</text:p>
      <text:p text:style-name="P72"><text:span text:style-name="T73">四、散會：</text:span><text:span text:style-name="T74">103</text:span><text:span text:style-name="T75">年</text:span><text:span text:style-name="T76">10</text:span><text:span text:style-name="T77">月</text:span><text:span text:style-name="T78">22</text:span><text:span text:style-name="T79">日（星期三）下午</text:span><text:span text:style-name="T80">1</text:span><text:span text:style-name="T81">時</text:span><text:span text:style-name="T82">30</text:span><text:span text:style-name="T83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49:00Z</meta:creation-date>
    <dc:date>2017-03-01T02:32:00Z</dc:date>
    <meta:print-date>2017-01-06T02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