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52in"/>
      <style:text-properties style:font-name-asian="標楷體" fo:font-size="14pt" style:font-size-asian="14pt" style:font-size-complex="14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0652in"/>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0652in"/>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margin-left="1.2201in" fo:text-indent="-0.9722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margin-left="1.2541in" fo:text-indent="-1.006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margin-left="1.2638in" fo:text-indent="-1.015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margin-left="1.6819in" fo:text-indent="-0.4472in">
        <style:tab-stops/>
      </style:paragraph-properties>
      <style:text-properties style:font-name-asian="標楷體" fo:font-size="14pt" style:font-size-asian="14pt" style:font-size-complex="14pt"/>
    </style:style>
    <style:style style:name="P53" style:parent-style-name="內文" style:family="paragraph">
      <style:paragraph-properties fo:margin-left="1.6819in" fo:text-indent="-0.4472in">
        <style:tab-stops/>
      </style:paragraph-properties>
      <style:text-properties style:font-name-asian="標楷體" fo:font-size="14pt" style:font-size-asian="14pt" style:font-size-complex="14pt"/>
    </style:style>
    <style:style style:name="P54" style:parent-style-name="內文" style:family="paragraph">
      <style:paragraph-properties fo:margin-left="1.6819in" fo:text-indent="-0.4472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margin-left="1.2201in" fo:text-indent="-0.9722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name-complex="Arial" fo:color="#353531" fo:font-size="14pt" style:font-size-asian="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left="1.2201in" fo:text-indent="-0.972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margin-left="1.1569in" fo:text-indent="-0.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style:text-properties style:font-name-asian="標楷體" fo:font-size="14pt" style:font-size-asian="14pt" style:font-size-complex="14pt"/>
    </style:style>
    <style:style style:name="P86" style:parent-style-name="內文" style:family="paragraph">
      <style:paragraph-properties fo:text-align="justify" fo:margin-left="1.0402in" fo:text-indent="-0.7972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margin-left="1.1083in" fo:text-indent="-0.8652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margin-left="1.0402in" fo:text-indent="-0.7972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margin-left="1.0402in" fo:text-indent="-0.7972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margin-left="1.0986in" fo:text-indent="-0.8569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margin-left="1.1083in" fo:text-indent="-0.8652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margin-top="0.0652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2學年度第1學期第6次系務會議紀錄</text:p>
      <text:p text:style-name="P2"><text:span text:style-name="T3">時間：</text:span><text:span text:style-name="T4">102</text:span><text:span text:style-name="T5">年</text:span><text:span text:style-name="T6">10</text:span><text:span text:style-name="T7">月</text:span><text:span text:style-name="T8">28</text:span><text:span text:style-name="T9">日（星期一）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莊主任慧文</text:span><text:span text:style-name="T18"><text:tab/></text:span><text:span text:style-name="T19">記錄：葉芳珓</text:span></text:p>
      <text:p text:style-name="P20"><text:span text:style-name="T21">出席人員：如簽到表。</text:span></text:p>
      <text:p text:style-name="P22"><text:span text:style-name="T23">一、主席報告：略。</text:span></text:p>
      <text:p text:style-name="P24"><text:span text:style-name="T25">二、提案討論：</text:span></text:p>
      <text:p text:style-name="P26"><text:span text:style-name="T27">案</text:span><text:span text:style-name="T28"><text:s/></text:span><text:span text:style-name="T29">由</text:span><text:span text:style-name="T30"><text:s/></text:span><text:span text:style-name="T31">一：本系申請課程分流計畫案，請討論。</text:span></text:p>
      <text:p text:style-name="P32"><text:span text:style-name="T33">說</text:span><text:span text:style-name="T34"><text:s text:c="6"/></text:span><text:span text:style-name="T35">明：依本系</text:span><text:span text:style-name="T36">102</text:span><text:span text:style-name="T37">年</text:span><text:span text:style-name="T38">10</text:span><text:span text:style-name="T39">月</text:span><text:span text:style-name="T40">17</text:span><text:span text:style-name="T41">日</text:span><text:span text:style-name="T42">102</text:span><text:span text:style-name="T43">學年度第</text:span><text:span text:style-name="T44">1</text:span><text:span text:style-name="T45">學期第</text:span><text:span text:style-name="T46">5</text:span><text:span text:style-name="T47">次系務會議決議辦理。</text:span></text:p>
      <text:p text:style-name="P48"><text:span text:style-name="T49">決</text:span><text:span text:style-name="T50"><text:s text:c="6"/></text:span><text:span text:style-name="T51">議：課程修訂分為：</text:span></text:p>
      <text:list text:style-name="LFO1" text:continue-numbering="true">
        <text:list-item>
          <text:p text:style-name="P52">跨專長課程：綜合動物、植物及微生物專長，設計應用課程及實驗課讓學生學習操作安全農業及動物生產系統之基礎理論及應用。</text:p>
        </text:list-item>
        <text:list-item>
          <text:p text:style-name="P53">學士班綜合型實驗課程：改變傳統一正課一實驗課的課程設計。</text:p>
        </text:list-item>
        <text:list-item>
          <text:p text:style-name="P54">碩士班：補助經費予團隊研究課程，彈性實驗課時間，並聘請相關業者參與課程設計。</text:p>
        </text:list-item>
      </text:list>
      <text:p text:style-name="P55"><text:span text:style-name="T56">案</text:span><text:span text:style-name="T57"><text:s/></text:span><text:span text:style-name="T58">由</text:span><text:span text:style-name="T59"><text:s/></text:span><text:span text:style-name="T60">二：本系</text:span><text:span text:style-name="T61">102</text:span><text:span text:style-name="T62">年校慶</text:span><text:span text:style-name="T63">創新育成暨產學成果展</text:span><text:span text:style-name="T64">案，請討論。</text:span></text:p>
      <text:p text:style-name="P65"><text:span text:style-name="T66">說</text:span><text:span text:style-name="T67"><text:s text:c="6"/></text:span><text:span text:style-name="T68">明：依研發處</text:span><text:span text:style-name="T69">102</text:span><text:span text:style-name="T70">年</text:span><text:span text:style-name="T71">10</text:span><text:span text:style-name="T72">月</text:span><text:span text:style-name="T73">24</text:span><text:span text:style-name="T74">日通知辦理。</text:span></text:p>
      <text:p text:style-name="P75"><text:span text:style-name="T76">決</text:span><text:span text:style-name="T77"><text:s text:c="4"/></text:span><text:span text:style-name="T78">議：本系成果以張貼海報為主，動物領域由吳希天老師及李互暉老師各提供</text:span><text:span text:style-name="T79">1</text:span><text:span text:style-name="T80">張，植物領域由張岳隆老師及顏永福老師各提供</text:span><text:span text:style-name="T81">1</text:span><text:span text:style-name="T82">張，微生物領域由李晏忠老師提供</text:span><text:span text:style-name="T83">2</text:span><text:span text:style-name="T84">張。</text:span></text:p>
      <text:p text:style-name="P85">三、臨時動議：</text:p>
      <text:p text:style-name="P86"><text:span text:style-name="T87">提</text:span><text:span text:style-name="T88"><text:s/></text:span><text:span text:style-name="T89">案</text:span><text:span text:style-name="T90"><text:s/></text:span><text:span text:style-name="T91">一：本系大二學生鄭</text:span><text:span text:style-name="T92">○</text:span><text:span text:style-name="T93">嬪提請抵免學分案，請討論。</text:span></text:p>
      <text:p text:style-name="P94">說<text:s text:c="4"/>明：鄭生於暑假期間至台大生物技術研究中心修讀「再生醫學」課程，欲抵修本系學分。</text:p>
      <text:p text:style-name="P95">決<text:s text:c="6"/>議：經所有出席老師同意該生所修學分可抵免本系畢業學分。</text:p>
      <text:p text:style-name="P96">提<text:s/>案<text:s/>二：本系教師支援通識課程授課案，請討論。</text:p>
      <text:p text:style-name="P97">說<text:s text:c="4"/>明：本系王文德老師及周蘭嗣老師每學期皆支援通識中心授課，教師授課鐘點已超出本職所應授鐘點太多，是否需調整支援通識授課教師？</text:p>
      <text:p text:style-name="P98">決<text:s text:c="4"/>議：經所有出席老師同意往後若未授滿該職級應授鐘點數，則優先安排支援通識課程。</text:p>
      <text:soft-page-break/>
      <text:p text:style-name="P99"><text:span text:style-name="T100">四、散會：</text:span><text:span text:style-name="T101">102</text:span><text:span text:style-name="T102">年</text:span><text:span text:style-name="T103">10</text:span><text:span text:style-name="T104">月</text:span><text:span text:style-name="T105">28</text:span><text:span text:style-name="T106">日（星期一）下午</text:span><text:span text:style-name="T107">1</text:span><text:span text:style-name="T108">時</text:span><text:span text:style-name="T109">20</text:span><text:span text:style-name="T1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parent-style-name="預設段落字型">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parent-style-name="預設段落字型">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7:23:00Z</meta:creation-date>
    <dc:date>2017-03-01T07:22:00Z</dc:date>
    <meta:print-date>2017-01-06T02:18:00Z</meta:print-date>
    <meta:template xlink:href="Normal" xlink:type="simple"/>
    <meta:editing-cycles>3</meta:editing-cycles>
    <meta:editing-duration>PT1620S</meta:editing-duration>
    <meta:document-statistic meta:page-count="2" meta:paragraph-count="1" meta:word-count="112" meta:character-count="752" meta:row-count="5" meta:non-whitespace-character-count="641"/>
  </office:meta>
</office:document-meta>
</file>