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2.4618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12in" text:min-label-width="0.5in"/>
      </text:list-level-style-number>
      <text:list-level-style-number text:level="2" style:num-suffix="、" style:num-format="甲, 乙, 丙, ...">
        <style:list-level-properties text:space-before="0.5645in" text:min-label-width="0.3333in"/>
      </text:list-level-style-number>
      <text:list-level-style-number text:level="3" style:num-suffix="." style:num-format="i">
        <style:list-level-properties fo:text-align="end" text:space-before="0.8979in" text:min-label-width="0.3333in"/>
      </text:list-level-style-number>
      <text:list-level-style-number text:level="4" style:num-suffix="." style:num-format="1">
        <style:list-level-properties text:space-before="1.2312in" text:min-label-width="0.3333in"/>
      </text:list-level-style-number>
      <text:list-level-style-number text:level="5" style:num-suffix="、" style:num-format="甲, 乙, 丙, ...">
        <style:list-level-properties text:space-before="1.5645in" text:min-label-width="0.3333in"/>
      </text:list-level-style-number>
      <text:list-level-style-number text:level="6" style:num-suffix="." style:num-format="i">
        <style:list-level-properties fo:text-align="end" text:space-before="1.8979in" text:min-label-width="0.3333in"/>
      </text:list-level-style-number>
      <text:list-level-style-number text:level="7" style:num-suffix="." style:num-format="1">
        <style:list-level-properties text:space-before="2.2312in" text:min-label-width="0.3333in"/>
      </text:list-level-style-number>
      <text:list-level-style-number text:level="8" style:num-suffix="、" style:num-format="甲, 乙, 丙, ...">
        <style:list-level-properties text:space-before="2.5645in" text:min-label-width="0.3333in"/>
      </text:list-level-style-number>
      <text:list-level-style-number text:level="9" style:num-suffix="." style:num-format="i">
        <style:list-level-properties fo:text-align="end" text:space-before="2.8979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5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38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6527in" fo:text-indent="-1.404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text-indent="0.5159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text-indent="0.5159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0.271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437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left="1.2437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1.2437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1.6736in" fo:text-indent="-0.4097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6736in" fo:text-indent="-0.4097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1.6736in" fo:text-indent="-0.4097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1.6736in" fo:text-indent="-0.409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65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5學年度第1學期第5<text:tab/>次系務會議紀錄</text:p>
      <text:p text:style-name="P2"><text:span text:style-name="T3">時間：</text:span><text:span text:style-name="T4">105</text:span><text:span text:style-name="T5">年</text:span><text:span text:style-name="T6">11</text:span><text:span text:style-name="T7">月</text:span><text:span text:style-name="T8">30</text:span><text:span text:style-name="T9">日（星期三）中午</text:span><text:span text:style-name="T10">12</text:span><text:span text:style-name="T11">時</text:span><text:span text:style-name="T12">50</text:span><text:span text:style-name="T13">分</text:span></text:p>
      <text:p text:style-name="P14"><text:span text:style-name="T15">地點：生物農業科技二館</text:span><text:span text:style-name="T16">1</text:span><text:span text:style-name="T17">Ｆ會議室</text:span></text:p>
      <text:p text:style-name="P18"><text:span text:style-name="T19">主席：吳主任希天</text:span><text:span text:style-name="T20"><text:tab/></text:span><text:span text:style-name="T21">記錄：葉芳珓</text:span></text:p>
      <text:p text:style-name="P22"><text:span text:style-name="T23">出席人員：如簽到表。</text:span></text:p>
      <text:list text:style-name="LFO1" text:continue-numbering="true">
        <text:list-item>
          <text:p text:style-name="P24"><text:span text:style-name="T25">主席報告：略。</text:span></text:p>
        </text:list-item>
      </text:list>
      <text:p text:style-name="P26"><text:span text:style-name="T27">二、提案討論：</text:span></text:p>
      <text:p text:style-name="P28"><text:span text:style-name="T29">案</text:span><text:span text:style-name="T30"><text:s/></text:span><text:span text:style-name="T31">由</text:span><text:span text:style-name="T32"><text:s/></text:span><text:span text:style-name="T33">一：本系教師聘任及升等審查細則及評分表修訂案（附件一），請討論。</text:span></text:p>
      <text:p text:style-name="P34"><text:span text:style-name="T35">說</text:span><text:span text:style-name="T36"><text:s text:c="6"/></text:span><text:span text:style-name="T37">明：</text:span><text:span text:style-name="T38">依農院學通知辦理。</text:span></text:p>
      <text:p text:style-name="P39"><text:span text:style-name="T40">決</text:span><text:span text:style-name="T41"><text:s text:c="6"/></text:span><text:span text:style-name="T42">議：</text:span><text:span text:style-name="T43">經所有出席老師決議，修改部分文字後照案通過，並送系教評會備查。</text:span></text:p>
      <text:p text:style-name="P44">案<text:s/>由<text:s/>二：本系105學年度第1學期業師協同教學之業師資格審查案（附件二），請審議。</text:p>
      <text:p text:style-name="P45">說<text:s text:c="6"/>明：105-1協同教學業師如下：</text:p>
      <text:list text:style-name="LFO2" text:continue-numbering="true">
        <text:list-item>
          <text:p text:style-name="P46">和生種子公司許銘志研究員，專長：作物育種、種苗培育。</text:p>
        </text:list-item>
        <text:list-item>
          <text:p text:style-name="P47">宏庠化學有限公司楊育瑋經理，專長：種苗肥培管理。</text:p>
        </text:list-item>
      </text:list>
      <text:p text:style-name="P48">決<text:s text:c="6"/>議：經所有出席老師決議，照案通過。</text:p>
      <text:p text:style-name="P49">案<text:s/>由<text:s/>三：本系106學年度必選修科目表、修課流程圖、課程架構圖及生涯進路圖案，請討論。</text:p>
      <text:p text:style-name="P50">說<text:s text:c="4"/>明：依教務處105年10月28日通知辦理。</text:p>
      <text:p text:style-name="P51">決<text:s text:c="4"/>議：經所有出席老師決議，</text:p>
      <text:list text:style-name="LFO3" text:continue-numbering="true">
        <text:list-item>
          <text:p text:style-name="P52">大學部四年級必修課程：專題討論擬分成植物科學組專題討論<text:s/>(I)、動物科學組專題討論<text:s/>(I)、植物科學組專題討論<text:s/>(II)、動物科學組專題討論<text:s/>(II)，學生選課時擬採用授課教師同意後加簽方式選課。</text:p>
        </text:list-item>
        <text:list-item>
          <text:p text:style-name="P53">碩士班擬由原本的5個群組課程修訂成「基礎生物技術學程」、「植物生物技術學程」、「動物生物技術學程」等3個學程課程。</text:p>
        </text:list-item>
        <text:list-item>
          <text:p text:style-name="P54">大學部103-105學年度之必選修科目表訂定之專題討論擬亦採用分組方式修課，提送系課程委員會審議。</text:p>
        </text:list-item>
        <text:list-item>
          <text:p text:style-name="P55">106學年度必選修科目表、修課流程圖、課程架構圖及生涯進路圖提送系課程委員會審議。</text:p>
        </text:list-item>
      </text:list>
      <text:list text:style-name="LFO4" text:continue-numbering="true">
        <text:list-item>
          <text:p text:style-name="P56">臨時動議：無。</text:p>
        </text:list-item>
      </text:list>
      <text:p text:style-name="P57"><text:span text:style-name="T58">四、散會：</text:span><text:span text:style-name="T59">105</text:span><text:span text:style-name="T60">年</text:span><text:span text:style-name="T61">11</text:span><text:span text:style-name="T62">月</text:span><text:span text:style-name="T63">30</text:span><text:span text:style-name="T64">日（星期三）下午</text:span><text:span text:style-name="T65">2</text:span><text:span text:style-name="T66">時</text:span><text:span text:style-name="T67">30</text:span><text:span text:style-name="T6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2.4618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12in" text:min-label-width="0.5in"/>
      </text:list-level-style-number>
      <text:list-level-style-number text:level="2" style:num-suffix="、" style:num-format="甲, 乙, 丙, ...">
        <style:list-level-properties text:space-before="0.5645in" text:min-label-width="0.3333in"/>
      </text:list-level-style-number>
      <text:list-level-style-number text:level="3" style:num-suffix="." style:num-format="i">
        <style:list-level-properties fo:text-align="end" text:space-before="0.8979in" text:min-label-width="0.3333in"/>
      </text:list-level-style-number>
      <text:list-level-style-number text:level="4" style:num-suffix="." style:num-format="1">
        <style:list-level-properties text:space-before="1.2312in" text:min-label-width="0.3333in"/>
      </text:list-level-style-number>
      <text:list-level-style-number text:level="5" style:num-suffix="、" style:num-format="甲, 乙, 丙, ...">
        <style:list-level-properties text:space-before="1.5645in" text:min-label-width="0.3333in"/>
      </text:list-level-style-number>
      <text:list-level-style-number text:level="6" style:num-suffix="." style:num-format="i">
        <style:list-level-properties fo:text-align="end" text:space-before="1.8979in" text:min-label-width="0.3333in"/>
      </text:list-level-style-number>
      <text:list-level-style-number text:level="7" style:num-suffix="." style:num-format="1">
        <style:list-level-properties text:space-before="2.2312in" text:min-label-width="0.3333in"/>
      </text:list-level-style-number>
      <text:list-level-style-number text:level="8" style:num-suffix="、" style:num-format="甲, 乙, 丙, ...">
        <style:list-level-properties text:space-before="2.5645in" text:min-label-width="0.3333in"/>
      </text:list-level-style-number>
      <text:list-level-style-number text:level="9" style:num-suffix="." style:num-format="i">
        <style:list-level-properties fo:text-align="end" text:space-before="2.8979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51:00Z</meta:creation-date>
    <dc:date>2017-03-01T06:20:00Z</dc:date>
    <meta:print-date>2017-01-06T03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38" meta:row-count="5" meta:non-whitespace-character-count="629"/>
  </office:meta>
</office:document-meta>
</file>