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652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0652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margin-left="1.6236in" fo:text-indent="-1.3756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1.6527in" fo:text-indent="-0.6027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margin-left="1.6527in" fo:text-indent="-0.6027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left="1.6527in" fo:text-indent="-0.6027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1.2638in" fo:text-indent="-1.0159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left="1.2638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left="1.2638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margin-left="1.118in" fo:text-indent="-0.8895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margin-left="1.2638in" fo:text-indent="-1.0159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top="0.0652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3學年度第1學期第5次系務會議紀錄</text:p>
      <text:p text:style-name="P2"><text:span text:style-name="T3">時間：</text:span><text:span text:style-name="T4">103</text:span><text:span text:style-name="T5">年</text:span><text:span text:style-name="T6">10</text:span><text:span text:style-name="T7">月</text:span><text:span text:style-name="T8">3</text:span><text:span text:style-name="T9">日（星期五）中午</text:span><text:span text:style-name="T10">1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莊主任慧文</text:span><text:span text:style-name="T18"><text:tab/></text:span><text:span text:style-name="T19">記錄：葉芳珓</text:span></text:p>
      <text:p text:style-name="P20"><text:span text:style-name="T21">出席人員：如簽到表。</text:span></text:p>
      <text:p text:style-name="P22">一、主席報告：略。</text:p>
      <text:p text:style-name="P23"><text:span text:style-name="T24">二、提案討論：</text:span></text:p>
      <text:p text:style-name="P25"><text:span text:style-name="T26">案</text:span><text:span text:style-name="T27"><text:s/></text:span><text:span text:style-name="T28">由</text:span><text:span text:style-name="T29"><text:s/></text:span><text:span text:style-name="T30">一：本系全校運動會及校慶典禮參加人員名單案，請討論。</text:span></text:p>
      <text:p text:style-name="P31"><text:span text:style-name="T32">說</text:span><text:span text:style-name="T33"><text:s text:c="6"/></text:span><text:span text:style-name="T34">明：（一）</text:span><text:span text:style-name="T35">10/30</text:span><text:span text:style-name="T36">（五）上午</text:span><text:span text:style-name="T37">8</text:span><text:span text:style-name="T38">：</text:span><text:span text:style-name="T39">30</text:span><text:span text:style-name="T40">運動會開幕</text:span><text:span text:style-name="T41">-</text:span><text:span text:style-name="T42">民雄校區田徑場（</text:span><text:span text:style-name="T43">8</text:span><text:span text:style-name="T44">：</text:span><text:span text:style-name="T45">20</text:span><text:span text:style-name="T46">集合），各單位</text:span><text:span text:style-name="T47">1/3</text:span><text:span text:style-name="T48">以上人員參加。</text:span></text:p>
      <text:p text:style-name="P49">（二）11/1（六）上午9：50校慶典禮-蘭潭校區瑞穗館，出席代表不得少於現員1/4。</text:p>
      <text:p text:style-name="P50">（三）11/1（六）下午4：10運動會閉幕典禮-民雄校區田徑場，各單位1/3以上人員參加。</text:p>
      <text:p text:style-name="P51"><text:span text:style-name="T52">（四）</text:span><text:span text:style-name="T53">11/10</text:span><text:span text:style-name="T54">（一）校慶補休。</text:span></text:p>
      <text:p text:style-name="P55"><text:span text:style-name="T56">決</text:span><text:span text:style-name="T57"><text:s text:c="5"/></text:span><text:span text:style-name="T58">議：（一）運動會開幕參加人員：何一正、莊慧文、陳鵬文及王文德</text:span><text:span text:style-name="T59">4</text:span><text:span text:style-name="T60">位老師。</text:span></text:p>
      <text:p text:style-name="P61">（二）校慶典禮參加人員：何一正、莊慧文、吳希天及張岳隆4位老師。</text:p>
      <text:p text:style-name="P62">（三）運動會閉幕參加人員：何一正、莊慧文、李晏忠及李互暉4位老師。</text:p>
      <text:p text:style-name="P63"><text:span text:style-name="T64">案</text:span><text:span text:style-name="T65"><text:s/></text:span><text:span text:style-name="T66">由</text:span><text:span text:style-name="T67"><text:s/></text:span><text:span text:style-name="T68">二：本系</text:span><text:span text:style-name="T69">碩士班推薦甄選招生分則之考試項目配分比例案，請討論。</text:span></text:p>
      <text:p text:style-name="P70"><text:span text:style-name="T71">說</text:span><text:span text:style-name="T72"><text:s text:c="6"/></text:span><text:span text:style-name="T73">明：本系碩士班考試項目分為資料審查及考專業科目分子生物學，須就兩項目填寫占分比例。</text:span></text:p>
      <text:p text:style-name="P74"><text:span text:style-name="T75">決</text:span><text:span text:style-name="T76"><text:s text:c="6"/></text:span><text:span text:style-name="T77">議：經所有出席老師決</text:span><text:span text:style-name="T78">議通過資料審查佔</text:span><text:span text:style-name="T79">70</text:span><text:span text:style-name="T80">％，分子生物學考試佔</text:span><text:span text:style-name="T81">30</text:span><text:span text:style-name="T82">％。</text:span></text:p>
      <text:p text:style-name="P83">三、臨時動議：無。</text:p>
      <text:p text:style-name="P84"><text:span text:style-name="T85">四、散會：</text:span><text:span text:style-name="T86">103</text:span><text:span text:style-name="T87">年</text:span><text:span text:style-name="T88">10</text:span><text:span text:style-name="T89">月</text:span><text:span text:style-name="T90">3</text:span><text:span text:style-name="T91">日（星期五）下午</text:span><text:span text:style-name="T92">2</text:span><text:span text:style-name="T93">時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 style:parent-style-name="預設段落字型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2:48:00Z</meta:creation-date>
    <dc:date>2017-03-01T02:30:00Z</dc:date>
    <meta:print-date>2017-01-06T02:4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8" meta:character-count="590" meta:row-count="4" meta:non-whitespace-character-count="503"/>
  </office:meta>
</office:document-meta>
</file>