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2541in" fo:text-indent="-1.0062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1277in" fo:text-indent="-0.879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2638in" fo:text-indent="-1.015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1.1763in" fo:text-indent="-0.9284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left="1.575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left="1.575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left="1.575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left="1.4777in" fo:text-indent="-1.2298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left="1.487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left="1.487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1.2638in" fo:text-indent="-1.0159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left="1.2201in" fo:text-indent="-0.10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left="1.2638in" fo:text-indent="-1.015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text-indent="0.262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text-indent="0.2625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text-indent="0.2625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65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1學期第5次系務會紀錄</text:p>
      <text:p text:style-name="P2"><text:span text:style-name="T3">時間：</text:span><text:span text:style-name="T4">102</text:span><text:span text:style-name="T5">年</text:span><text:span text:style-name="T6">10</text:span><text:span text:style-name="T7">月</text:span><text:span text:style-name="T8">17</text:span><text:span text:style-name="T9">日（星期四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</text:span></text:p>
      <text:p text:style-name="P22"><text:span text:style-name="T23">一、主席報告：略。</text:span>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本系</text:span><text:span text:style-name="T32">學生校外租屋基本資料網路填報作業</text:span><text:span text:style-name="T33">案（附件一），請討論。</text:span></text:p>
      <text:p text:style-name="P34"><text:span text:style-name="T35">說</text:span><text:span text:style-name="T36"><text:s text:c="6"/></text:span><text:span text:style-name="T37">明：依軍訓室</text:span><text:span text:style-name="T38">102</text:span><text:span text:style-name="T39">年</text:span><text:span text:style-name="T40">10</text:span><text:span text:style-name="T41">月</text:span><text:span text:style-name="T42">11</text:span><text:span text:style-name="T43">日通知辦理。</text:span></text:p>
      <text:p text:style-name="P44"><text:span text:style-name="T45">決</text:span><text:span text:style-name="T46"><text:s text:c="6"/></text:span><text:span text:style-name="T47">議：請大二、大三及大四班代協助該班同學完成網路填報作業，軍訓組支援</text:span><text:span text:style-name="T48">15</text:span><text:span text:style-name="T49">小時工讀時數，由三位班代各分配</text:span><text:span text:style-name="T50">5</text:span><text:span text:style-name="T51">小時工讀時數。</text:span></text:p>
      <text:p text:style-name="P52"><text:span text:style-name="T53">案</text:span><text:span text:style-name="T54"><text:s/></text:span><text:span text:style-name="T55">由</text:span><text:span text:style-name="T56"><text:s/></text:span><text:span text:style-name="T57">二：本系課程分流提送案（附件二），請討論。</text:span></text:p>
      <text:p text:style-name="P58"><text:span text:style-name="T59">說</text:span><text:span text:style-name="T60"><text:s text:c="6"/></text:span><text:span text:style-name="T61">明：依教務處</text:span><text:span text:style-name="T62">102</text:span><text:span text:style-name="T63">年</text:span><text:span text:style-name="T64">10</text:span><text:span text:style-name="T65">月</text:span><text:span text:style-name="T66">11</text:span><text:span text:style-name="T67">日通知辦理。</text:span></text:p>
      <text:p text:style-name="P68"><text:span text:style-name="T69">決</text:span><text:span text:style-name="T70"><text:s text:c="6"/></text:span><text:span text:style-name="T71">議：經所有出席老師決議本系提送創新模式申請計畫。</text:span></text:p>
      <text:p text:style-name="P72"><text:span text:style-name="T73">案</text:span><text:span text:style-name="T74"><text:s/></text:span><text:span text:style-name="T75">由</text:span><text:span text:style-name="T76"><text:s/></text:span><text:span text:style-name="T77">三：本系</text:span><text:span text:style-name="T78">102</text:span><text:span text:style-name="T79">年校慶典禮（瑞穗館）及運動會（蘭潭田徑場）參加人員案（附件三），請討論。</text:span></text:p>
      <text:p text:style-name="P80"><text:span text:style-name="T81">說</text:span><text:span text:style-name="T82"><text:s text:c="7"/></text:span><text:span text:style-name="T83">明：一、依人事室</text:span><text:span text:style-name="T84">102</text:span><text:span text:style-name="T85">年</text:span><text:span text:style-name="T86">10</text:span><text:span text:style-name="T87">月</text:span><text:span text:style-name="T88">14</text:span><text:span text:style-name="T89">日通知辦理。</text:span></text:p>
      <text:p text:style-name="P90">二、11/1（五）運動會開幕及11/2（六）運動會閉幕依往例各單位需派1/3以上人員參加，各單位以一致為原則穿著運動服裝。</text:p>
      <text:p text:style-name="P91">三、11/2（六）校慶典禮出席教師不得少於現員/1/4。</text:p>
      <text:p text:style-name="P92">四、11/15（五）校慶補休。</text:p>
      <text:p text:style-name="P93"><text:span text:style-name="T94">決</text:span><text:span text:style-name="T95"><text:s text:c="4"/></text:span><text:span text:style-name="T96">議：一、</text:span><text:span text:style-name="T97">11/1</text:span><text:span text:style-name="T98">（五）運動會開幕參加人員：</text:span><text:span text:style-name="T99"><text:s/></text:span><text:span text:style-name="T100">莊慧文老師、張文興老師、吳希天老師。</text:span></text:p>
      <text:p text:style-name="P101">二、11/2（六）運動會閉幕參加人員：莊慧文老師、張文興老師、李互暉老師。</text:p>
      <text:p text:style-name="P102">三、11/2（六）校慶典禮參加人員：陳鵬文老師、李晏忠老師、張岳隆老師。</text:p>
      <text:p text:style-name="P103"><text:span text:style-name="T104">案</text:span><text:span text:style-name="T105"><text:s/></text:span><text:span text:style-name="T106">由</text:span><text:span text:style-name="T107"><text:s/></text:span><text:span text:style-name="T108">四：本系</text:span><text:span text:style-name="T109">100</text:span><text:span text:style-name="T110">學年度畢業生畢業後一年之流向卷調查</text:span><text:span text:style-name="T111">案（附件四），請討論。</text:span></text:p>
      <text:p text:style-name="P112"><text:span text:style-name="T113">說</text:span><text:span text:style-name="T114"><text:s text:c="6"/></text:span><text:span text:style-name="T115">明：依學生職涯發展中心</text:span><text:span text:style-name="T116">102</text:span><text:span text:style-name="T117">年</text:span><text:span text:style-name="T118">10</text:span><text:span text:style-name="T119">月</text:span><text:span text:style-name="T120">15</text:span><text:span text:style-name="T121">日通知辦理。</text:span></text:p>
      <text:p text:style-name="P122"><text:span text:style-name="T123">決</text:span><text:span text:style-name="T124"><text:s text:c="6"/></text:span><text:span text:style-name="T125">議：大學部請吳希天老師協助將資訊</text:span><text:span text:style-name="T126">po</text:span><text:span text:style-name="T127">至班網，通知該屆畢業生填答問卷，</text:span><text:soft-page-break/><text:span text:style-name="T128">碩士班請各位老師通知該學年度畢業學生填答問卷。</text:span></text:p>
      <text:p text:style-name="P129"><text:span text:style-name="T130">案</text:span><text:span text:style-name="T131"><text:s/></text:span><text:span text:style-name="T132">由</text:span><text:span text:style-name="T133"><text:s/></text:span><text:span text:style-name="T134">五：本系</text:span><text:span text:style-name="T135">103</text:span><text:span text:style-name="T136">學年度身障生名額案（附件五），請討論。</text:span></text:p>
      <text:p text:style-name="P137"><text:span text:style-name="T138">說</text:span><text:span text:style-name="T139"><text:s text:c="6"/></text:span><text:span text:style-name="T140">明：一、依教務處</text:span><text:span text:style-name="T141">102</text:span><text:span text:style-name="T142">年</text:span><text:span text:style-name="T143">10</text:span><text:span text:style-name="T144">月</text:span><text:span text:style-name="T145">15</text:span><text:span text:style-name="T146">日通知辦理。</text:span></text:p>
      <text:p text:style-name="P147">二、本系被選定針對學習障礙是否提供招生名額。</text:p>
      <text:p text:style-name="P148"><text:span text:style-name="T149">決</text:span><text:span text:style-name="T150"><text:s text:c="6"/></text:span><text:span text:style-name="T151">議：</text:span><text:span text:style-name="T152">經所有出席老師決議提供</text:span><text:span text:style-name="T153">1</text:span><text:span text:style-name="T154">位學生障礙招生名額。</text:span></text:p>
      <text:p text:style-name="P155">三、臨時動議：</text:p>
      <text:p text:style-name="P156">提案一：本系學習標竿學校是否更改案，請討論。</text:p>
      <text:p text:style-name="P157">說<text:s text:c="4"/>明：本系原設定學習標竿學校為美國農工大學。</text:p>
      <text:p text:style-name="P158">決<text:s text:c="4"/>議：經所有出席老師同意標竿學校更改為台灣大學生命科學系。</text:p>
      <text:p text:style-name="P159"><text:span text:style-name="T160">四、散會：</text:span><text:span text:style-name="T161">102</text:span><text:span text:style-name="T162">年</text:span><text:span text:style-name="T163">10</text:span><text:span text:style-name="T164">月</text:span><text:span text:style-name="T165">17</text:span><text:span text:style-name="T166">日（星期四）下午</text:span><text:span text:style-name="T167">1</text:span><text:span text:style-name="T168">時</text:span><text:span text:style-name="T169">30</text:span><text:span text:style-name="T17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18:00Z</meta:creation-date>
    <dc:date>2017-03-01T06:55:00Z</dc:date>
    <meta:print-date>2017-01-06T02:17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51" meta:character-count="1016" meta:row-count="7" meta:non-whitespace-character-count="867"/>
  </office:meta>
</office:document-meta>
</file>