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1">
        <style:list-level-properties text:space-before="2.4618in" text:min-label-width="0.5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52in"/>
      <style:text-properties style:font-name-asian="標楷體" fo:font-size="16pt" style:font-size-asian="16pt" style:font-size-complex="16pt"/>
    </style:style>
    <style:style style:name="P2" style:parent-style-name="內文" style:family="paragraph">
      <style:paragraph-properties fo:text-align="justify" fo:margin-top="0.0652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text-align="justify" fo:margin-top="0.0652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margin-top="0.0652in">
        <style:tab-stops>
          <style:tab-stop style:type="left" style:position="5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652in">
        <style:tab-stops>
          <style:tab-stop style:type="left" style:position="4.354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margin-top="0.0652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margin-top="0.0652in"/>
      <style:text-properties style:font-name-asian="標楷體" fo:font-size="14pt" style:font-size-asian="14pt" style:font-size-complex="14pt"/>
    </style:style>
    <style:style style:name="P28" style:parent-style-name="內文" style:family="paragraph">
      <style:paragraph-properties fo:text-align="justify" fo:margin-top="0.0652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2" fo:orphans="2" fo:margin-left="0.6145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margin-left="0.6145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margin-left="0.6145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margin-left="0.6145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margin-left="0.6145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margin-left="0.6145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margin-left="0.6145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text-align="justify" fo:margin-top="0.0652in" fo:margin-left="0.5736in" fo:text-indent="-0.5736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margin-top="0.0652in" fo:margin-left="0.5736in" fo:text-indent="-0.5736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margin-top="0.0652in" fo:margin-left="0.5736in" fo:text-indent="-0.5736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margin-top="0.0652in" fo:margin-left="0.5736in" fo:text-indent="-0.5736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margin-top="0.0652in" fo:margin-left="0.5736in" fo:text-indent="-0.573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1638in"/>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margin-left="1.2201in" fo:text-indent="-0.9722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margin-left="1.6527in" fo:text-indent="-1.4048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P73" style:parent-style-name="內文" style:family="paragraph">
      <style:paragraph-properties fo:text-align="justify" fo:margin-left="1.2201in" fo:text-indent="-0.9722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margin-top="0.1638in" fo:margin-left="1.2201in" fo:text-indent="-0.9722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margin-left="1.6527in" fo:text-indent="-1.4048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P100" style:parent-style-name="內文" style:family="paragraph">
      <style:paragraph-properties fo:text-align="justify" fo:margin-left="1.1083in" fo:text-indent="-0.8604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justify" fo:margin-top="0.1638in" fo:margin-left="1.2201in" fo:text-indent="-0.9722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margin-left="1.6527in" fo:text-indent="-1.4048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P125" style:parent-style-name="內文" style:family="paragraph">
      <style:paragraph-properties fo:margin-left="1.6527in" fo:text-indent="-0.5055in">
        <style:tab-stops/>
      </style:paragraph-properties>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P129" style:parent-style-name="內文" style:family="paragraph">
      <style:paragraph-properties fo:margin-left="1.1375in" fo:text-indent="-0.8895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margin-top="0.1638in" fo:margin-left="1.2201in" fo:text-indent="-0.9722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margin-left="1.6527in" fo:text-indent="-1.4048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margin-left="1.6527in" fo:text-indent="-1.4048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fo:margin-top="0.1638in" fo:margin-left="0.5833in" fo:text-indent="-0.5833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text-indent="0.243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indent="0.243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P164" style:parent-style-name="內文" style:family="paragraph">
      <style:paragraph-properties fo:text-indent="0.243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fo:text-align="justify" fo:margin-top="0.0652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office:automatic-styles>
  <office:body>
    <office:text text:use-soft-page-breaks="true">
      <text:p text:style-name="P1">國立嘉義大學生物農業科技學系105學年度第1學期第4次系務會議紀錄</text:p>
      <text:p text:style-name="P2"><text:span text:style-name="T3">時間：</text:span><text:span text:style-name="T4">105</text:span><text:span text:style-name="T5">年</text:span><text:span text:style-name="T6">11</text:span><text:span text:style-name="T7">月</text:span><text:span text:style-name="T8">1</text:span><text:span text:style-name="T9">日（星期二）中午</text:span><text:span text:style-name="T10">12</text:span><text:span text:style-name="T11">時整</text:span></text:p>
      <text:p text:style-name="P12"><text:span text:style-name="T13">地點：生物農業科技二館</text:span><text:span text:style-name="T14">1</text:span><text:span text:style-name="T15">Ｆ會議室</text:span></text:p>
      <text:p text:style-name="P16"><text:span text:style-name="T17">主席：吳主任希天</text:span><text:span text:style-name="T18"><text:tab/></text:span><text:span text:style-name="T19">記錄：葉芳珓</text:span></text:p>
      <text:p text:style-name="P20"><text:span text:style-name="T21">出席人員：</text:span><text:span text:style-name="T22"><text:s/></text:span><text:span text:style-name="T23">如簽到表。</text:span></text:p>
      <text:list text:style-name="LFO1" text:continue-numbering="true">
        <text:list-item>
          <text:p text:style-name="P24"><text:span text:style-name="T25">主席報告：</text:span><text:span text:style-name="T26"><text:s/></text:span></text:p>
        </text:list-item>
      </text:list>
      <text:list text:style-name="LFO2" text:continue-numbering="true">
        <text:list-item>
          <text:p text:style-name="P27">自105年10月24日起升等副教授以上取消著作需5年內規定。</text:p>
        </text:list-item>
        <text:list-item>
          <text:p text:style-name="P28"><text:span text:style-name="T29">暑期開班授課實施辦法修正：每期上課至少</text:span><text:span text:style-name="T30">6</text:span><text:span text:style-name="T31">週，每一學分</text:span><text:span text:style-name="T32">18</text:span><text:span text:style-name="T33">小時，實驗</text:span><text:span text:style-name="T34">(</text:span><text:span text:style-name="T35">習</text:span><text:span text:style-name="T36">)36</text:span><text:span text:style-name="T37">小時。暑期課程分為以下兩類：一、當學年度曾開授之課程，以補救教學為原則</text:span><text:span text:style-name="T38">(15</text:span><text:span text:style-name="T39">人</text:span><text:span text:style-name="T40">)</text:span><text:span text:style-name="T41">。二、於當學年度未曾開授之課程。本校學生有下列情形之一者，得申請</text:span><text:span text:style-name="T42">參加修習暑期課程：</text:span></text:p>
        </text:list-item>
      </text:list>
      <text:p text:style-name="P43">1.必修科目不及格須重修者。</text:p>
      <text:p text:style-name="P44">2.因轉學、轉系須補修學分者。</text:p>
      <text:p text:style-name="P45">3.因修讀輔系、雙主修或學分學程須補修學分者。</text:p>
      <text:p text:style-name="P46">4.應屆畢業生因缺修學分須補足學分始得畢業者。</text:p>
      <text:p text:style-name="P47">5.學期中停修者。</text:p>
      <text:p text:style-name="P48">6.研究生補修大學部基礎課程者。</text:p>
      <text:p text:style-name="P49"><text:span text:style-name="T50">7.</text:span><text:span text:style-name="T51">其他特殊情形經系所主管同意者。</text:span></text:p>
      <text:p text:style-name="P52">（三）學、碩士一貫學程辦法第4條修正：延畢生取得預研生資格後，必須於規定修業年限內取得學士學位，並於畢業年度參<text:s/>加本校碩士班甄試入學或一般生入學考試，經錄取後始正式取得碩士班研究生資格。</text:p>
      <text:p text:style-name="P53">（四）鼓勵本校專任教師支援通識課程，放寬專任教師每學年超支時數由8<text:s/>小時提高為12<text:s/>小時。</text:p>
      <text:p text:style-name="P54">（五）取消曠課1<text:s/>節，以缺課3節論、扣考規定及該學期缺曠課時數達該學期應授課時數三分之一應令休學規定，改由授課老師評分決定(含出席率)。</text:p>
      <text:p text:style-name="P55">（六）恢復研究生選課須經指導教授認證。</text:p>
      <text:p text:style-name="P56">（七）「學、碩士一貫學程實施要點」修正案需提教務會議通過</text:p>
      <text:p text:style-name="P57"><text:span text:style-name="T58">二、提案討論：</text:span></text:p>
      <text:p text:style-name="P59"><text:span text:style-name="T60">案</text:span><text:span text:style-name="T61"><text:s/></text:span><text:span text:style-name="T62">由</text:span><text:span text:style-name="T63"><text:s/></text:span><text:span text:style-name="T64">一：本系</text:span><text:span text:style-name="T65">107</text:span><text:span text:style-name="T66">學年度招生名額案，請討論。</text:span></text:p>
      <text:soft-page-break/>
      <text:p text:style-name="P67"><text:span text:style-name="T68">說</text:span><text:span text:style-name="T69"><text:s text:c="6"/></text:span><text:span text:style-name="T70">明：</text:span><text:span text:style-name="T71"><text:s/></text:span><text:span text:style-name="T72">依教務處通知辦理。</text:span></text:p>
      <text:p text:style-name="P73"><text:span text:style-name="T74">決</text:span><text:span text:style-name="T75"><text:s text:c="6"/></text:span><text:span text:style-name="T76">議：</text:span><text:span text:style-name="T77"><text:s/></text:span><text:span text:style-name="T78">經所有出席老師決議，大學部</text:span><text:span text:style-name="T79">45</text:span><text:span text:style-name="T80">名、碩士班</text:span><text:span text:style-name="T81">14</text:span><text:span text:style-name="T82">名。</text:span></text:p>
      <text:p text:style-name="P83"><text:span text:style-name="T84">案</text:span><text:span text:style-name="T85"><text:s/></text:span><text:span text:style-name="T86">由</text:span><text:span text:style-name="T87"><text:s/></text:span><text:span text:style-name="T88">二：本系教師升等之代表著作期刊領域及</text:span><text:span text:style-name="T89">Impact factor</text:span><text:span text:style-name="T90">標準案，請討論。</text:span></text:p>
      <text:p text:style-name="P91"><text:span text:style-name="T92">說</text:span><text:span text:style-name="T93"><text:s text:c="6"/></text:span><text:span text:style-name="T94">明：依農學院</text:span><text:span text:style-name="T95">105</text:span><text:span text:style-name="T96">學年度第</text:span><text:span text:style-name="T97">2</text:span><text:span text:style-name="T98">次教師評審委員會議決議辦理</text:span><text:span text:style-name="T99">。</text:span></text:p>
      <text:p text:style-name="P100"><text:span text:style-name="T101">決</text:span><text:span text:style-name="T102"><text:s text:c="3"/></text:span><text:span text:style-name="T103">議：經所有出席老師決議，升等副教授之代表著作期刊領域前</text:span><text:span text:style-name="T104">80</text:span><text:span text:style-name="T105">％或</text:span><text:span text:style-name="T106">Impact factor 0.35</text:span><text:span text:style-name="T107">、升等教授之代表著作期刊領域前</text:span><text:span text:style-name="T108">70</text:span><text:span text:style-name="T109">％或</text:span><text:span text:style-name="T110">Impact factor 0.55</text:span><text:span text:style-name="T111">。</text:span></text:p>
      <text:p text:style-name="P112"><text:span text:style-name="T113">案</text:span><text:span text:style-name="T114"><text:s/></text:span><text:span text:style-name="T115">由</text:span><text:span text:style-name="T116"><text:s/></text:span><text:span text:style-name="T117">三：本系</text:span><text:span text:style-name="T118">105</text:span><text:span text:style-name="T119">學年度薦外交換學生甄選案，請審議。</text:span></text:p>
      <text:p text:style-name="P120"><text:span text:style-name="T121">說</text:span><text:span text:style-name="T122"><text:s text:c="6"/></text:span><text:span text:style-name="T123">明：</text:span><text:span text:style-name="T124">一、依國際處通知辦理。</text:span></text:p>
      <text:p text:style-name="P125"><text:span text:style-name="T126">二、本系大二盧</text:span><text:span text:style-name="T127">○</text:span><text:span text:style-name="T128">奇提出申請至美國交換學生。</text:span></text:p>
      <text:p text:style-name="P129"><text:span text:style-name="T130">決</text:span><text:span text:style-name="T131"><text:s text:c="6"/></text:span><text:span text:style-name="T132">議：經所有出席老師決議，同意推薦盧生參與交換學生甄選，並請導師協助輔導修課。</text:span></text:p>
      <text:p text:style-name="P133"><text:span text:style-name="T134">案</text:span><text:span text:style-name="T135"><text:s/></text:span><text:span text:style-name="T136">由</text:span><text:span text:style-name="T137"><text:s/></text:span><text:span text:style-name="T138">四：本系研究獎助學金發放要點案，請討論。</text:span></text:p>
      <text:p text:style-name="P139"><text:span text:style-name="T140">說</text:span><text:span text:style-name="T141"><text:s text:c="6"/></text:span><text:span text:style-name="T142">明：</text:span><text:span text:style-name="T143">依本校</text:span><text:span text:style-name="T144">研究獎助學金發放要點辦理。</text:span></text:p>
      <text:p text:style-name="P145"><text:span text:style-name="T146">決</text:span><text:span text:style-name="T147"><text:s text:c="6"/></text:span><text:span text:style-name="T148">議：經所有出席老師決議，修正部份條文後通過。</text:span></text:p>
      <text:list text:style-name="LFO3" text:continue-numbering="true">
        <text:list-item>
          <text:p text:style-name="P149">臨時動議：<text:s/></text:p>
        </text:list-item>
      </text:list>
      <text:p text:style-name="P150"><text:span text:style-name="T151">提</text:span><text:span text:style-name="T152"><text:s/></text:span><text:span text:style-name="T153">案</text:span><text:span text:style-name="T154"><text:s/></text:span><text:span text:style-name="T155">一：本系大學部專題討論授課案，請討論。（提案人：莊慧文老師）</text:span></text:p>
      <text:p text:style-name="P156"><text:span text:style-name="T157">說</text:span><text:span text:style-name="T158"><text:s text:c="6"/></text:span><text:span text:style-name="T159">明：</text:span><text:span text:style-name="T160">105</text:span><text:span text:style-name="T161">學年度第</text:span><text:span text:style-name="T162">2</text:span><text:span text:style-name="T163">學期莊老師擬調整至大學部授課。</text:span></text:p>
      <text:p text:style-name="P164"><text:span text:style-name="T165">決</text:span><text:span text:style-name="T166"><text:s text:c="6"/></text:span><text:span text:style-name="T167">議：經所有出席老師決議，照案通過。</text:span></text:p>
      <text:p text:style-name="P168"><text:span text:style-name="T169">四、散會：</text:span><text:span text:style-name="T170">105</text:span><text:span text:style-name="T171">年</text:span><text:span text:style-name="T172">11</text:span><text:span text:style-name="T173">月</text:span><text:span text:style-name="T174">1</text:span><text:span text:style-name="T175">日（星期二）下午</text:span><text:span text:style-name="T176">2</text:span><text:span text:style-name="T177">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style:font-size-complex="12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紅字" style:display-name="紅字" style:family="text">
      <style:text-properties style:font-name="Times New Roman" style:font-name-asian="新細明體" fo:color="#FF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1">
        <style:list-level-properties text:space-before="2.4618in" text:min-label-width="0.5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ng</meta:initial-creator>
    <dc:creator>user</dc:creator>
    <meta:creation-date>2017-01-06T03:51:00Z</meta:creation-date>
    <dc:date>2017-03-01T06:18:00Z</dc:date>
    <meta:print-date>2017-01-06T03:51:00Z</meta:print-date>
    <meta:template xlink:href="Normal" xlink:type="simple"/>
    <meta:editing-cycles>5</meta:editing-cycles>
    <meta:editing-duration>PT120S</meta:editing-duration>
    <meta:document-statistic meta:page-count="2" meta:paragraph-count="2" meta:word-count="183" meta:character-count="1225" meta:row-count="8" meta:non-whitespace-character-count="1044"/>
  </office:meta>
</office:document-meta>
</file>