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065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65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065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1.6527in" fo:text-indent="-1.4048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margin-left="1.6527in" fo:text-indent="-1.404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52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4學年度第1學期第4次系務會議紀錄</text:p>
      <text:p text:style-name="P2"><text:span text:style-name="T3">時間：</text:span><text:span text:style-name="T4">104</text:span><text:span text:style-name="T5">年</text:span><text:span text:style-name="T6">11</text:span><text:span text:style-name="T7">月</text:span><text:span text:style-name="T8">16</text:span><text:span text:style-name="T9">日（星期一）中午</text:span><text:span text:style-name="T10">12</text:span><text:span text:style-name="T11">時</text:span><text:span text:style-name="T12">30</text:span><text:span text:style-name="T13">分</text:span></text:p>
      <text:p text:style-name="P14"><text:span text:style-name="T15">地點：生物農業科技二館</text:span><text:span text:style-name="T16">1</text:span><text:span text:style-name="T17">Ｆ會議室</text:span></text:p>
      <text:p text:style-name="P18"><text:span text:style-name="T19">主席：吳主任希天</text:span><text:span text:style-name="T20"><text:tab/></text:span><text:span text:style-name="T21">記錄：葉芳珓</text:span></text:p>
      <text:p text:style-name="P22"><text:span text:style-name="T23">出席人員：</text:span><text:span text:style-name="T24"><text:s/></text:span><text:span text:style-name="T25">如簽到表。</text:span></text:p>
      <text:p text:style-name="P26"><text:span text:style-name="T27">一、主席報告：</text:span><text:span text:style-name="T28"><text:s/></text:span><text:span text:style-name="T29">略。</text:span></text:p>
      <text:p text:style-name="P30"><text:span text:style-name="T31">二、提案討論：</text:span></text:p>
      <text:p text:style-name="P32"><text:span text:style-name="T33">案</text:span><text:span text:style-name="T34"><text:s/></text:span><text:span text:style-name="T35">由</text:span><text:span text:style-name="T36"><text:s/></text:span><text:span text:style-name="T37">一：本系研究生助學金審查及發放細則訂定案，請討論。</text:span></text:p>
      <text:p text:style-name="P38"><text:span text:style-name="T39">說</text:span><text:span text:style-name="T40"><text:s text:c="6"/></text:span><text:span text:style-name="T41">明：</text:span><text:span text:style-name="T42">依本校研究生助學金發放要點辦理。</text:span></text:p>
      <text:p text:style-name="P43"><text:span text:style-name="T44">決</text:span><text:span text:style-name="T45"><text:s text:c="6"/></text:span><text:span text:style-name="T46">議：經所有出席老師決議：本系研究生助學金審查及發放細則如附件。</text:span></text:p>
      <text:p text:style-name="P47">三、臨時動議：無。</text:p>
      <text:p text:style-name="P48"><text:span text:style-name="T49">四、散會：</text:span><text:span text:style-name="T50">104</text:span><text:span text:style-name="T51">年</text:span><text:span text:style-name="T52">11</text:span><text:span text:style-name="T53">月</text:span><text:span text:style-name="T54">16</text:span><text:span text:style-name="T55">日（星期一）下午</text:span><text:span text:style-name="T56">1</text:span><text:span text:style-name="T57">時</text:span><text:span text:style-name="T58">30</text:span><text:span text:style-name="T59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5:00Z</meta:creation-date>
    <dc:date>2017-03-01T05:55:00Z</dc:date>
    <meta:print-date>2017-01-06T03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