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 fo:text-indent="0.39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 fo:text-indent="0.39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 fo:margin-left="0.543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 fo:margin-left="0.543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527in" fo:text-indent="-1.404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1375in" fo:text-indent="-0.889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5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4次系務會議紀錄</text:p>
      <text:p text:style-name="P2"><text:span text:style-name="T3">時間：</text:span><text:span text:style-name="T4">103</text:span><text:span text:style-name="T5">年</text:span><text:span text:style-name="T6">9</text:span><text:span text:style-name="T7">月</text:span><text:span text:style-name="T8">29</text:span><text:span text:style-name="T9">日（星期一）下午</text:span><text:span text:style-name="T10">1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</text:p>
      <text:p text:style-name="P23">1.103年度學習攜手輔導請張文興老師提出申請。</text:p>
      <text:p text:style-name="P24">2.實習農場初步規劃報告書依各位老師所提供之意見提送農推中心。</text:p>
      <text:p text:style-name="P25">3.系友會系友分享擬安排余昭勳、鄭正義、孫彩華、錢怡君及宋明翰等系友進行經驗分享。</text:p>
      <text:p text:style-name="P26">4.10/3（五）中午進行產學合作提案討論。</text:p>
      <text:p text:style-name="P27"><text:span text:style-name="T28">二、提案討論：</text:span></text:p>
      <text:p text:style-name="P29"><text:span text:style-name="T30">案</text:span><text:span text:style-name="T31"><text:s/></text:span><text:span text:style-name="T32">由</text:span><text:span text:style-name="T33"><text:s/></text:span><text:span text:style-name="T34">一：本系是否參與動科系辦理之蛋品日活動案，請討論。</text:span></text:p>
      <text:p text:style-name="P35"><text:span text:style-name="T36">說</text:span><text:span text:style-name="T37"><text:s text:c="6"/></text:span><text:span text:style-name="T38">明：動科系於年底辦理蛋品日活動，擬邀請農學院各系共同參與。</text:span></text:p>
      <text:p text:style-name="P39"><text:span text:style-name="T40">決</text:span><text:span text:style-name="T41"><text:s text:c="6"/></text:span><text:span text:style-name="T42">議：經所有出席老師投票，不贊成</text:span><text:span text:style-name="T43">參加者</text:span><text:span text:style-name="T44">8</text:span><text:span text:style-name="T45">票，棄權者</text:span><text:span text:style-name="T46">2</text:span><text:span text:style-name="T47">票，故本系不參與蛋品日活動。</text:span></text:p>
      <text:p text:style-name="P48">三、臨時動議：無。</text:p>
      <text:p text:style-name="P49"><text:span text:style-name="T50">四、散會：</text:span><text:span text:style-name="T51">103</text:span><text:span text:style-name="T52">年</text:span><text:span text:style-name="T53">9</text:span><text:span text:style-name="T54">月</text:span><text:span text:style-name="T55">29</text:span><text:span text:style-name="T56">日（星期一）下午</text:span><text:span text:style-name="T57">2</text:span><text:span text:style-name="T58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47:00Z</meta:creation-date>
    <dc:date>2017-03-01T02:28:00Z</dc:date>
    <meta:print-date>2017-01-06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