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52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justify" fo:margin-top="0.0652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top="0.0652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0652in">
        <style:tab-stops>
          <style:tab-stop style:type="left" style:position="5in"/>
        </style:tab-stops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margin-top="0.0652in">
        <style:tab-stops>
          <style:tab-stop style:type="left" style:position="4.3548in"/>
        </style:tab-stops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margin-top="0.0652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margin-top="0.0652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margin-left="1.2541in" fo:text-indent="-1.0062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margin-left="1.2638in" fo:text-indent="-1.0159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margin-left="1.6722in" fo:text-indent="-0.4277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P55" style:parent-style-name="內文" style:family="paragraph">
      <style:paragraph-properties fo:margin-left="1.6138in" fo:text-indent="-0.3597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margin-top="0.0652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嘉義大學生物農業科技學系102學年度第1學期第4次系務會紀錄</text:p>
      <text:p text:style-name="P2"><text:span text:style-name="T3">時間：</text:span><text:span text:style-name="T4">102</text:span><text:span text:style-name="T5">年</text:span><text:span text:style-name="T6">10</text:span><text:span text:style-name="T7">月</text:span><text:span text:style-name="T8">8</text:span><text:span text:style-name="T9">日（星期二）中午</text:span><text:span text:style-name="T10">12</text:span><text:span text:style-name="T11">時整</text:span></text:p>
      <text:p text:style-name="P12"><text:span text:style-name="T13">地點：生物農業科技二館</text:span><text:span text:style-name="T14">1</text:span><text:span text:style-name="T15">Ｆ會議室</text:span></text:p>
      <text:p text:style-name="P16"><text:span text:style-name="T17">主席：莊主任慧文</text:span><text:span text:style-name="T18"><text:tab/></text:span><text:span text:style-name="T19">記錄：葉芳珓</text:span></text:p>
      <text:p text:style-name="P20"><text:span text:style-name="T21">出席人員：如簽到表。</text:span></text:p>
      <text:p text:style-name="P22"><text:span text:style-name="T23">一、主席報告：略。</text:span></text:p>
      <text:p text:style-name="P24"><text:span text:style-name="T25">二、提案討論：</text:span></text:p>
      <text:p text:style-name="P26"><text:span text:style-name="T27">案</text:span><text:span text:style-name="T28"><text:s/></text:span><text:span text:style-name="T29">由</text:span><text:span text:style-name="T30"><text:s/></text:span><text:span text:style-name="T31">一：</text:span><text:span text:style-name="T32">103</text:span><text:span text:style-name="T33">學年度全英語國際學位學程</text:span><text:span text:style-name="T34">開課</text:span><text:span text:style-name="T35">案，請討論。</text:span></text:p>
      <text:p text:style-name="P36"><text:span text:style-name="T37">說</text:span><text:span text:style-name="T38"><text:s text:c="6"/></text:span><text:span text:style-name="T39">明：國際學位學程已奉教育部核可於</text:span><text:span text:style-name="T40">103</text:span><text:span text:style-name="T41">學年度招生。</text:span></text:p>
      <text:p text:style-name="P42"><text:span text:style-name="T43">決</text:span><text:span text:style-name="T44"><text:s text:c="6"/></text:span><text:span text:style-name="T45">議：經所有出席老師同意全英語國際學位學程支援開課課程如下：</text:span></text:p>
      <text:list text:style-name="LFO1" text:continue-numbering="true">
        <text:list-item>
          <text:p text:style-name="P46"><text:span text:style-name="T47">一年級上學期：</text:span><text:span text:style-name="T48">專題討論、高等生物化學、高等分子生物學、分子診斷學、</text:span><text:span text:style-name="T49">高等作物生理學</text:span><text:span text:style-name="T50">、</text:span><text:span text:style-name="T51">高等植物組織培養</text:span><text:span text:style-name="T52">、</text:span><text:span text:style-name="T53">蛋白質體學</text:span><text:span text:style-name="T54">、高等病毒學。</text:span></text:p>
        </text:list-item>
        <text:list-item>
          <text:p text:style-name="P55"><text:span text:style-name="T56">一年級下學期：</text:span><text:span text:style-name="T57">專題討論、蘭花學、科學論文選讀與寫作、分子標記、微生物逆境、</text:span><text:span text:style-name="T58">基因體學</text:span><text:span text:style-name="T59">、動物基因與發育、高等免疫學、高等生理學。</text:span></text:p>
        </text:list-item>
      </text:list>
      <text:p text:style-name="P60">三、臨時動議：無。</text:p>
      <text:p text:style-name="P61"><text:span text:style-name="T62">四、散會：</text:span><text:span text:style-name="T63">102</text:span><text:span text:style-name="T64">年</text:span><text:span text:style-name="T65">10</text:span><text:span text:style-name="T66">月</text:span><text:span text:style-name="T67">8</text:span><text:span text:style-name="T68">日（星期二）下午</text:span><text:span text:style-name="T69">1</text:span><text:span text:style-name="T70">時</text:span><text:span text:style-name="T71">30</text:span><text:span text:style-name="T72">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標楷體" style:letter-kerning="false" style:font-size-complex="12pt" fo:hyphenate="false"/>
    </style:style>
    <style:style style:name="本文2" style:display-name="本文 2" style:family="paragraph" style:parent-style-name="內文">
      <style:text-properties style:font-name="標楷體" style:font-name-asian="標楷體" fo:font-size="14pt" style:font-size-asian="14pt" fo:hyphenate="false"/>
    </style:style>
    <style:style style:name="紅字" style:display-name="紅字" style:family="text" style:parent-style-name="預設段落字型">
      <style:text-properties style:font-name="Times New Roman" style:font-name-asian="新細明體" fo:color="#FF0000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353531" fo:font-size="9pt" style:font-size-asian="9pt" style:font-size-complex="9pt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超連結" style:display-name="超連結" style:family="text" style:parent-style-name="預設段落字型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mailheaderatta1" style:display-name="mailheaderatta1" style:family="text" style:parent-style-name="預設段落字型">
      <style:text-properties style:font-name="Times New Roman" style:font-name-complex="Times New Roman" fo:color="#0076A3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Times New Roman" style:font-name-asian="標楷體" style:font-name-complex="Times New Roman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722in" fo:margin-left="0.4722in" fo:margin-bottom="0.4722in" fo:margin-right="0.4722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ng</meta:initial-creator>
    <dc:creator>user</dc:creator>
    <meta:creation-date>2017-01-06T02:16:00Z</meta:creation-date>
    <dc:date>2017-03-01T06:43:00Z</dc:date>
    <meta:print-date>2017-01-06T02:1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