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5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1.6527in" fo:text-indent="-1.404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left="1.6527in" fo:text-indent="-1.4048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margin-left="1.5555in" fo:text-indent="-0.41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margin-left="1.5555in" fo:text-indent="-0.41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margin-left="1.5555in" fo:text-indent="-0.41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margin-left="1.5555in" fo:text-indent="-0.41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margin-left="1.1083in" fo:text-indent="-0.8604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left="1.6527in" fo:text-indent="-1.4048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margin-top="0.0652in" fo:margin-left="1.1569in" fo:text-indent="-0.909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1.1861in" fo:text-indent="-0.9381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margin-left="1.225in" fo:text-indent="-0.977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top="0.065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5學年度第1學期第3次系務會議紀錄</text:p>
      <text:p text:style-name="P2"><text:span text:style-name="T3">時間：</text:span><text:span text:style-name="T4">105</text:span><text:span text:style-name="T5">年</text:span><text:span text:style-name="T6">10</text:span><text:span text:style-name="T7">月</text:span><text:span text:style-name="T8">19</text:span><text:span text:style-name="T9">日（星期三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如簽到表。</text:span></text:p>
      <text:list text:style-name="LFO1" text:continue-numbering="true">
        <text:list-item>
          <text:p text:style-name="P22"><text:span text:style-name="T23">主席報告：</text:span><text:span text:style-name="T24"><text:s/></text:span></text:p>
        </text:list-item>
      </text:list>
      <text:list text:style-name="LFO2" text:continue-numbering="true">
        <text:list-item>
          <text:p text:style-name="P25">研究所課程標準是否做修正，請各位老師集思，提下次課程委員會討論。</text:p>
        </text:list-item>
        <text:list-item>
          <text:p text:style-name="P26">請各位老師要求學生維護上課教室整潔，並於上課完離開記得關閉所有電源。</text:p>
        </text:list-item>
        <text:list-item>
          <text:p text:style-name="P27">農委會檢查動物房缺，應增設緊急電源，擬由生農二館接至動物房。</text:p>
        </text:list-item>
      </text:list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</text:span><text:span text:style-name="T36">105</text:span><text:span text:style-name="T37">年度設備費採購案，請討論。</text:span></text:p>
      <text:p text:style-name="P38"><text:span text:style-name="T39">說</text:span><text:span text:style-name="T40"><text:s text:c="6"/></text:span><text:span text:style-name="T41">明：</text:span><text:span text:style-name="T42">105</text:span><text:span text:style-name="T43">年度設備費金額</text:span><text:span text:style-name="T44">256,588</text:span><text:span text:style-name="T45">。</text:span></text:p>
      <text:p text:style-name="P46"><text:span text:style-name="T47">決</text:span><text:span text:style-name="T48"><text:s text:c="6"/></text:span><text:span text:style-name="T49">議：</text:span><text:span text:style-name="T50"><text:s/></text:span><text:span text:style-name="T51">經所有出席老師決議採購</text:span><text:span text:style-name="T52">RT-PCR</text:span><text:span text:style-name="T53">，不足金額擬向動科系借用。</text:span></text:p>
      <text:p text:style-name="P54"><text:span text:style-name="T55">案</text:span><text:span text:style-name="T56"><text:s/></text:span><text:span text:style-name="T57">由</text:span><text:span text:style-name="T58"><text:s/></text:span><text:span text:style-name="T59">二：本系</text:span><text:span text:style-name="T60">105</text:span><text:span text:style-name="T61">學年度校慶運動會及</text:span><text:span text:style-name="T62">97</text:span><text:span text:style-name="T63">週年校慶活動參加名單案，請討論。</text:span></text:p>
      <text:p text:style-name="P64"><text:span text:style-name="T65">說</text:span><text:span text:style-name="T66"><text:s text:c="6"/></text:span><text:span text:style-name="T67">明：一、</text:span><text:span text:style-name="T68">依人事室</text:span><text:span text:style-name="T69">105</text:span><text:span text:style-name="T70">年</text:span><text:span text:style-name="T71">10</text:span><text:span text:style-name="T72">月</text:span><text:span text:style-name="T73">18</text:span><text:span text:style-name="T74">日通知辦理。</text:span></text:p>
      <text:p text:style-name="P75">二、11/4（五）上午8：30運動會開幕典禮（民雄校區），參加人員以各單位1/3以上人參加為原則。</text:p>
      <text:p text:style-name="P76">三、11/5（六）上午9：00校慶典禮（蘭潭校區瑞穗廳），各級主管共襄盛舉，公務人員、助教、專案工作人員及教學增能計畫助理一律參加。</text:p>
      <text:p text:style-name="P77">四、11/5（六）下午4：10運動會閉幕典禮（民雄校區），參加人員以各單位1/3以上人參加為原則。</text:p>
      <text:p text:style-name="P78">五、11/21（一）校慶補休，各一級行政單位及學術單位（以院為單位）留守一人辦公。</text:p>
      <text:p text:style-name="P79"><text:span text:style-name="T80">決</text:span><text:span text:style-name="T81"><text:s text:c="4"/></text:span><text:span text:style-name="T82">議：經所有出席老師決議，一、校慶運會開幕參加人員：吳希天、陳鵬文、周蘭嗣及張岳隆等</text:span><text:span text:style-name="T83">4</text:span><text:span text:style-name="T84">位老師。二、校慶典禮參加人員：吳希天主任。三、運動會閉幕典禮參加人員：吳希天、陳鵬文、張文興及李晏忠</text:span><text:span text:style-name="T85">等</text:span><text:span text:style-name="T86">4</text:span><text:span text:style-name="T87">位老師。</text:span></text:p>
      <text:p text:style-name="P88"><text:span text:style-name="T89">案</text:span><text:span text:style-name="T90"><text:s/></text:span><text:span text:style-name="T91">由</text:span><text:span text:style-name="T92"><text:s/></text:span><text:span text:style-name="T93">三：本系</text:span><text:span text:style-name="T94">105</text:span><text:span text:style-name="T95">學年度系友會案，請討論。</text:span></text:p>
      <text:p text:style-name="P96"><text:span text:style-name="T97">說</text:span><text:span text:style-name="T98"><text:s text:c="6"/></text:span><text:span text:style-name="T99">明：</text:span><text:span text:style-name="T100"><text:s/>105</text:span><text:span text:style-name="T101">學年度擬依往例於校慶當天辦理。</text:span></text:p>
      <text:p text:style-name="P102"><text:span text:style-name="T103">決</text:span><text:span text:style-name="T104"><text:s text:c="4"/></text:span><text:span text:style-name="T105">議：經所有出席老師決議，今年度系友會訂於</text:span><text:span text:style-name="T106">11/5</text:span><text:span text:style-name="T107">（六）校慶當天召開，請各</text:span><text:soft-page-break/><text:span text:style-name="T108">實驗室協助絡系友，並請各畢業班導師協助統計報名參加人數。</text:span></text:p>
      <text:p text:style-name="P109">三、臨時動議：<text:s/></text:p>
      <text:p text:style-name="P110"><text:span text:style-name="T111">提</text:span><text:span text:style-name="T112"><text:s/></text:span><text:span text:style-name="T113">案</text:span><text:span text:style-name="T114"><text:s/></text:span><text:span text:style-name="T115">一：本系</text:span><text:span text:style-name="T116">103</text:span><text:span text:style-name="T117">入學之轉學生修課案，請討論。</text:span></text:p>
      <text:p text:style-name="P118"><text:span text:style-name="T119">說</text:span><text:span text:style-name="T120"><text:s text:c="6"/></text:span><text:span text:style-name="T121">明：</text:span><text:span text:style-name="T122">本系生物統計學以往皆在大一開課，</text:span><text:span text:style-name="T123">105</text:span><text:span text:style-name="T124">學年度入學之課程標準修改至大三開課，故現大三有</text:span><text:span text:style-name="T125">2</text:span><text:span text:style-name="T126">位轉學生無法在畢業前補修該學分，是否承認其外系修課學分？</text:span></text:p>
      <text:p text:style-name="P127"><text:span text:style-name="T128">決</text:span><text:span text:style-name="T129"><text:s text:c="4"/></text:span><text:span text:style-name="T130">議：經所有出席老師</text:span><text:span text:style-name="T131">決議，同意</text:span><text:span text:style-name="T132">2</text:span><text:span text:style-name="T133">位學生至外系選修生物統計學並承認其學分。</text:span></text:p>
      <text:p text:style-name="P134"><text:span text:style-name="T135">四、散會：</text:span><text:span text:style-name="T136">105</text:span><text:span text:style-name="T137">年</text:span><text:span text:style-name="T138">10</text:span><text:span text:style-name="T139">月</text:span><text:span text:style-name="T140">19</text:span><text:span text:style-name="T141">日（星期三）下午</text:span><text:span text:style-name="T142">1</text:span><text:span text:style-name="T143">時</text:span><text:span text:style-name="T144">40</text:span><text:span text:style-name="T145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50:00Z</meta:creation-date>
    <dc:date>2017-03-01T06:17:00Z</dc:date>
    <meta:print-date>2017-01-06T03:50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49" meta:character-count="1001" meta:row-count="7" meta:non-whitespace-character-count="854"/>
  </office:meta>
</office:document-meta>
</file>