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065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left="1.6527in" fo:text-indent="-1.4048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left="1.5361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left="1.5361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065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4學年度第1學期第3次系務會議紀錄</text:p>
      <text:p text:style-name="P2"><text:span text:style-name="T3">時間：</text:span><text:span text:style-name="T4">104</text:span><text:span text:style-name="T5">年</text:span><text:span text:style-name="T6">9</text:span><text:span text:style-name="T7">月</text:span><text:span text:style-name="T8">14</text:span><text:span text:style-name="T9">日（星期一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吳主任希天</text:span><text:span text:style-name="T18"><text:tab/></text:span><text:span text:style-name="T19">記錄：葉芳珓</text:span></text:p>
      <text:p text:style-name="P20"><text:span text:style-name="T21">出席人員：</text:span><text:span text:style-name="T22"><text:s/></text:span><text:span text:style-name="T23">如簽到表。</text:span></text:p>
      <text:p text:style-name="P24"><text:span text:style-name="T25">一、主席報告：</text:span><text:span text:style-name="T26"><text:s/></text:span><text:span text:style-name="T27">略。</text:span></text:p>
      <text:p text:style-name="P28"><text:span text:style-name="T29">二、提案討論：</text:span></text:p>
      <text:p text:style-name="P30"><text:span text:style-name="T31">案</text:span><text:span text:style-name="T32"><text:s/></text:span><text:span text:style-name="T33">由</text:span><text:span text:style-name="T34"><text:s/></text:span><text:span text:style-name="T35">一：本系研究生助學金發放案，請追認。</text:span></text:p>
      <text:p text:style-name="P36"><text:span text:style-name="T37">說</text:span><text:span text:style-name="T38"><text:s text:c="6"/></text:span><text:span text:style-name="T39">明：</text:span><text:span text:style-name="T40">依本校研究生助學金發放要點辦理。</text:span></text:p>
      <text:p text:style-name="P41"><text:span text:style-name="T42">決</text:span><text:span text:style-name="T43"><text:s text:c="6"/></text:span><text:span text:style-name="T44">議：</text:span><text:span text:style-name="T45">經所有出席老師決議：</text:span></text:p>
      <text:p text:style-name="P46">一、申請本系研究生助學金者一律以每月1,500元為原則，且須支援本系實驗課教學助理。</text:p>
      <text:p text:style-name="P47">二、本系研究生助學金實施要點修正後實施。</text:p>
      <text:p text:style-name="P48">三、臨時動議：無。</text:p>
      <text:p text:style-name="P49"><text:span text:style-name="T50">四、散會：</text:span><text:span text:style-name="T51">104</text:span><text:span text:style-name="T52">年</text:span><text:span text:style-name="T53">9</text:span><text:span text:style-name="T54">月</text:span><text:span text:style-name="T55">14</text:span><text:span text:style-name="T56">日（星期一）下午</text:span><text:span text:style-name="T57">1</text:span><text:span text:style-name="T58">時</text:span><text:span text:style-name="T59">20</text:span><text:span text:style-name="T60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3:04:00Z</meta:creation-date>
    <dc:date>2017-03-01T05:55:00Z</dc:date>
    <meta:print-date>2017-01-06T03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