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52in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justify" fo:margin-top="0.0652in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margin-top="0.0652in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margin-top="0.0652in">
        <style:tab-stops>
          <style:tab-stop style:type="left" style:position="5in"/>
        </style:tab-stops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margin-top="0.0652in">
        <style:tab-stops>
          <style:tab-stop style:type="left" style:position="4.3548in"/>
        </style:tab-stops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margin-top="0.0652in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margin-top="0.0652in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margin-left="1.2201in" fo:text-indent="-0.9722in">
        <style:tab-stops/>
      </style:paragraph-properties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margin-left="1.6527in" fo:text-indent="-1.4048in">
        <style:tab-stops/>
      </style:paragraph-properties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39" style:parent-style-name="內文" style:family="paragraph">
      <style:paragraph-properties fo:margin-left="1.2638in" fo:text-indent="-1.0159in">
        <style:tab-stops/>
      </style:paragraph-properties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margin-left="1.2201in" fo:text-indent="-0.9722in">
        <style:tab-stops/>
      </style:paragraph-properties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P54" style:parent-style-name="Default" style:family="paragraph">
      <style:paragraph-properties fo:text-align="justify" fo:margin-left="1.2201in" fo:text-indent="-0.9722in">
        <style:tab-stops/>
      </style:paragraph-properties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P59" style:parent-style-name="內文" style:family="paragraph">
      <style:paragraph-properties fo:margin-left="1.2201in" fo:text-indent="-0.9722in">
        <style:tab-stops/>
      </style:paragraph-properties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margin-left="1.2201in" fo:text-indent="-0.9722in">
        <style:tab-stops/>
      </style:paragraph-properties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P73" style:parent-style-name="Default" style:family="paragraph">
      <style:paragraph-properties fo:text-align="justify" fo:margin-left="1.7597in" fo:text-indent="-1.5118in">
        <style:tab-stops/>
      </style:paragraph-properties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P77" style:parent-style-name="Default" style:family="paragraph">
      <style:paragraph-properties fo:text-align="justify" fo:margin-left="1.7402in" fo:text-indent="-0.6027in">
        <style:tab-stops/>
      </style:paragraph-properties>
      <style:text-properties fo:font-size="14pt" style:font-size-asian="14pt" style:font-size-complex="14pt"/>
    </style:style>
    <style:style style:name="P78" style:parent-style-name="Default" style:family="paragraph">
      <style:paragraph-properties fo:text-align="justify" fo:margin-left="1.7402in" fo:text-indent="-0.6027in">
        <style:tab-stops/>
      </style:paragraph-properties>
      <style:text-properties fo:font-size="14pt" style:font-size-asian="14pt" style:font-size-complex="14pt"/>
    </style:style>
    <style:style style:name="P79" style:parent-style-name="內文" style:family="paragraph">
      <style:paragraph-properties fo:margin-left="1.2201in" fo:text-indent="-0.9722in">
        <style:tab-stops/>
      </style:paragraph-properties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margin-top="0.0652in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嘉義大學生物農業科技學系103學年度第1學期第3次系務會議紀錄</text:p>
      <text:p text:style-name="P2"><text:span text:style-name="T3">時間：</text:span><text:span text:style-name="T4">103</text:span><text:span text:style-name="T5">年</text:span><text:span text:style-name="T6">9</text:span><text:span text:style-name="T7">月</text:span><text:span text:style-name="T8">9</text:span><text:span text:style-name="T9">日（星期二）下午</text:span><text:span text:style-name="T10">2</text:span><text:span text:style-name="T11">時整</text:span></text:p>
      <text:p text:style-name="P12"><text:span text:style-name="T13">地點：生物農業科技二館</text:span><text:span text:style-name="T14">1</text:span><text:span text:style-name="T15">Ｆ會議室</text:span></text:p>
      <text:p text:style-name="P16"><text:span text:style-name="T17">主席：莊主任慧文</text:span><text:span text:style-name="T18"><text:tab/></text:span><text:span text:style-name="T19">記錄：葉芳珓</text:span></text:p>
      <text:p text:style-name="P20"><text:span text:style-name="T21">出席人員：如簽到表。</text:span></text:p>
      <text:p text:style-name="P22"><text:span text:style-name="T23">一、主席報告：略。</text:span></text:p>
      <text:p text:style-name="P24"><text:span text:style-name="T25">二、提案討論：</text:span></text:p>
      <text:p text:style-name="P26"><text:span text:style-name="T27">案</text:span><text:span text:style-name="T28"><text:s/></text:span><text:span text:style-name="T29">由</text:span><text:span text:style-name="T30"><text:s/></text:span><text:span text:style-name="T31">一：本系</text:span><text:span text:style-name="T32">104</text:span><text:span text:style-name="T33">學年度繁星推薦招生分則修訂案，請討論。</text:span></text:p>
      <text:p text:style-name="P34"><text:span text:style-name="T35">說</text:span><text:span text:style-name="T36"><text:s text:c="6"/></text:span><text:span text:style-name="T37">明：</text:span><text:span text:style-name="T38">依教務處通知辦理。</text:span></text:p>
      <text:p text:style-name="P39"><text:span text:style-name="T40">決</text:span><text:span text:style-name="T41"><text:s text:c="6"/></text:span><text:span text:style-name="T42">議：經所有出席老師決議</text:span><text:span text:style-name="T43">不修改。</text:span></text:p>
      <text:p text:style-name="P44"><text:span text:style-name="T45">案</text:span><text:span text:style-name="T46"><text:s/></text:span><text:span text:style-name="T47">由</text:span><text:span text:style-name="T48"><text:s/></text:span><text:span text:style-name="T49">二：</text:span><text:span text:style-name="T50">本系</text:span><text:span text:style-name="T51">103</text:span><text:span text:style-name="T52">學年度個人申請招生分則修訂</text:span><text:span text:style-name="T53">案，請討論。</text:span></text:p>
      <text:p text:style-name="P54"><text:span text:style-name="T55">說</text:span><text:span text:style-name="T56"><text:s text:c="3"/></text:span><text:span text:style-name="T57">明：依教務處通知辦理。</text:span><text:span text:style-name="T58"><text:s/></text:span></text:p>
      <text:p text:style-name="P59"><text:span text:style-name="T60">決</text:span><text:span text:style-name="T61"><text:s text:c="6"/></text:span><text:span text:style-name="T62">議：經所有出席老師決議英文篩選倍率更改為</text:span><text:span text:style-name="T63">10</text:span><text:span text:style-name="T64">。</text:span></text:p>
      <text:p text:style-name="P65"><text:span text:style-name="T66">案</text:span><text:span text:style-name="T67"><text:s/></text:span><text:span text:style-name="T68">由</text:span><text:span text:style-name="T69"><text:s/></text:span><text:span text:style-name="T70">三：</text:span><text:span text:style-name="T71">本系位於生科院後方溫室使用</text:span><text:span text:style-name="T72">案，請討論。</text:span></text:p>
      <text:p text:style-name="P73"><text:span text:style-name="T74">說</text:span><text:span text:style-name="T75"><text:s text:c="3"/></text:span><text:span text:style-name="T76">明：（一）該溫室原屬於農場管理科，但本系成立後，農管科之財產皆由本系概括承受。</text:span></text:p>
      <text:p text:style-name="P77">（二）該溫室當時由蔡巨才老師所使用，蔡老師退休後並未歸還本系，並將財產移轉至微免系陳立耿老師使用。</text:p>
      <text:p text:style-name="P78">（三）該溫室現是否要追回由本系使用，亦或是由農學院進行規劃利用。</text:p>
      <text:p text:style-name="P79"><text:span text:style-name="T80">決</text:span><text:span text:style-name="T81"><text:s text:c="6"/></text:span><text:span text:style-name="T82">議：經所有出席老師決議</text:span><text:span text:style-name="T83">交由農學院處理。</text:span></text:p>
      <text:p text:style-name="P84">三、臨時動議：無。</text:p>
      <text:p text:style-name="P85"><text:span text:style-name="T86">四、散會：</text:span><text:span text:style-name="T87">103</text:span><text:span text:style-name="T88">年</text:span><text:span text:style-name="T89">9</text:span><text:span text:style-name="T90">月</text:span><text:span text:style-name="T91">9</text:span><text:span text:style-name="T92">日（星期三）下午</text:span><text:span text:style-name="T93">3</text:span><text:span text:style-name="T94">時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0.4166in" fo:text-indent="-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標楷體" style:letter-kerning="false" style:font-size-complex="12pt" fo:hyphenate="false"/>
    </style:style>
    <style:style style:name="本文2" style:display-name="本文 2" style:family="paragraph" style:parent-style-name="內文">
      <style:text-properties style:font-name="標楷體" style:font-name-asian="標楷體" fo:font-size="14pt" style:font-size-asian="14pt" fo:hyphenate="false"/>
    </style:style>
    <style:style style:name="紅字" style:display-name="紅字" style:family="text" style:parent-style-name="預設段落字型">
      <style:text-properties style:font-name="Times New Roman" style:font-name-asian="新細明體" fo:color="#FF0000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mailheadertext1" style:display-name="mailheadertext1" style:family="text" style:parent-style-name="預設段落字型">
      <style:text-properties fo:font-style="normal" style:font-style-asian="normal" style:font-style-complex="normal" fo:color="#353531" fo:font-size="9pt" style:font-size-asian="9pt" style:font-size-complex="9pt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language-asian="zh" style:country-asian="CN" style:language-complex="hi" style:country-complex="IN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字元10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language-asian="zh" style:country-asian="CN" style:language-complex="hi" style:country-complex="IN" fo:hyphenate="false"/>
    </style:style>
    <style:style style:name="超連結" style:display-name="超連結" style:family="text" style:parent-style-name="預設段落字型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mailheaderatta1" style:display-name="mailheaderatta1" style:family="text" style:parent-style-name="預設段落字型">
      <style:text-properties style:font-name="Times New Roman" style:font-name-complex="Times New Roman" fo:color="#0076A3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0.4722in" fo:margin-bottom="0.4722in" fo:margin-right="0.4722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ang</meta:initial-creator>
    <dc:creator>user</dc:creator>
    <meta:creation-date>2017-01-06T02:46:00Z</meta:creation-date>
    <dc:date>2017-03-01T02:27:00Z</dc:date>
    <meta:print-date>2017-01-06T02:46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72" meta:character-count="484" meta:row-count="3" meta:non-whitespace-character-count="413"/>
  </office:meta>
</office:document-meta>
</file>