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52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margin-top="0.0652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0652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0652in">
        <style:tab-stops>
          <style:tab-stop style:type="left" style:position="5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top="0.0652in">
        <style:tab-stops>
          <style:tab-stop style:type="left" style:position="4.3548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top="0.0652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top="0.0652in" fo:margin-left="0.5736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top="0.0652in" fo:margin-left="0.5736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0652in" fo:margin-left="0.5736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0652in" fo:margin-left="0.5736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margin-top="0.0652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margin-left="1.6527in" fo:text-indent="-1.4048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margin-left="1.6527in" fo:text-indent="-0.5152in">
        <style:tab-stops/>
      </style:paragraph-properties>
    </style:style>
    <style:style style:name="T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margin-left="1.6527in" fo:text-indent="-1.4048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margin-left="1.6527in" fo:text-indent="-0.5152in">
        <style:tab-stops/>
      </style:paragraph-properties>
    </style:style>
    <style:style style:name="T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margin-top="0.0652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生物農業科技學系105學年度第1學期第2次系務會議紀錄</text:p>
      <text:p text:style-name="P2"><text:span text:style-name="T3">時間：</text:span><text:span text:style-name="T4">105</text:span><text:span text:style-name="T5">年</text:span><text:span text:style-name="T6">9</text:span><text:span text:style-name="T7">月</text:span><text:span text:style-name="T8">22</text:span><text:span text:style-name="T9">日（星期四）中午</text:span><text:span text:style-name="T10">12</text:span><text:span text:style-name="T11">時整</text:span></text:p>
      <text:p text:style-name="P12"><text:span text:style-name="T13">地點：生物農業科技二館</text:span><text:span text:style-name="T14">1</text:span><text:span text:style-name="T15">Ｆ會議室</text:span></text:p>
      <text:p text:style-name="P16"><text:span text:style-name="T17">主席：吳主任希天</text:span><text:span text:style-name="T18"><text:tab/></text:span><text:span text:style-name="T19">記錄：葉芳珓</text:span></text:p>
      <text:p text:style-name="P20"><text:span text:style-name="T21">出席人員：如簽到表。</text:span></text:p>
      <text:list text:style-name="LFO1" text:continue-numbering="true">
        <text:list-item>
          <text:p text:style-name="P22"><text:span text:style-name="T23">主席報告：</text:span><text:span text:style-name="T24"><text:s/></text:span></text:p>
        </text:list-item>
      </text:list>
      <text:p text:style-name="P25">（一）請各位老師提供105年度參與校外各項全國性或國際性比賽獲獎調查表及獲獎證明文件，送農學院彙整。</text:p>
      <text:p text:style-name="P26">（二）105年度場所進出人員特殊健康檢查名單送環安中心。</text:p>
      <text:p text:style-name="P27">（三）9/30前完成財產盤點並將財產盤點表送保管組。</text:p>
      <text:p text:style-name="P28">（四）鼓勵學生製作本系招生微電影，經系初審後送校參與競賽。</text:p>
      <text:p text:style-name="P29"><text:span text:style-name="T30">二、提案討論：</text:span></text:p>
      <text:p text:style-name="P31"><text:span text:style-name="T32">案</text:span><text:span text:style-name="T33"><text:s/></text:span><text:span text:style-name="T34">由</text:span><text:span text:style-name="T35"><text:s/></text:span><text:span text:style-name="T36">一：本系撰寫</text:span><text:span text:style-name="T37">3</text:span><text:span text:style-name="T38">五計畫表案，請討論。</text:span></text:p>
      <text:p text:style-name="P39"><text:span text:style-name="T40">說</text:span><text:span text:style-name="T41"><text:s text:c="6"/></text:span><text:span text:style-name="T42">明：一、</text:span><text:span text:style-name="T43">依農學院</text:span><text:span text:style-name="T44">105</text:span><text:span text:style-name="T45">年</text:span><text:span text:style-name="T46">8</text:span><text:span text:style-name="T47">月</text:span><text:span text:style-name="T48">16</text:span><text:span text:style-name="T49">日通知辦理。</text:span></text:p>
      <text:p text:style-name="P50"><text:span text:style-name="T51">二、</text:span><text:span text:style-name="T52">本系</text:span><text:span text:style-name="T53">3</text:span><text:span text:style-name="T54">五工程計畫表如附件一。</text:span></text:p>
      <text:p text:style-name="P55"><text:span text:style-name="T56">決</text:span><text:span text:style-name="T57"><text:s text:c="4"/></text:span><text:span text:style-name="T58">議：經所有出席老師決議，本案照案通過。</text:span></text:p>
      <text:p text:style-name="P59"><text:span text:style-name="T60">案</text:span><text:span text:style-name="T61"><text:s/></text:span><text:span text:style-name="T62">由</text:span><text:span text:style-name="T63"><text:s/></text:span><text:span text:style-name="T64">二：本系轉學生黃</text:span><text:span text:style-name="T65">○</text:span><text:span text:style-name="T66">倫申請抵免學分案，請審議。</text:span></text:p>
      <text:p text:style-name="P67"><text:span text:style-name="T68">說</text:span><text:span text:style-name="T69"><text:s text:c="6"/></text:span><text:span text:style-name="T70">明：一、</text:span><text:span text:style-name="T71">依黃生</text:span><text:span text:style-name="T72">105</text:span><text:span text:style-name="T73">年</text:span><text:span text:style-name="T74">9</text:span><text:span text:style-name="T75">月</text:span><text:span text:style-name="T76">21</text:span><text:span text:style-name="T77">日申請辦理。</text:span></text:p>
      <text:p text:style-name="P78"><text:span text:style-name="T79">二、黃生</text:span><text:span text:style-name="T80">抵免學分申請表如附件二。</text:span></text:p>
      <text:p text:style-name="P81"><text:span text:style-name="T82">決</text:span><text:span text:style-name="T83"><text:s text:c="6"/></text:span><text:span text:style-name="T84">議：經所有出席老師決議審查意見如附件二。</text:span></text:p>
      <text:p text:style-name="P85">三、臨時動議：無。</text:p>
      <text:p text:style-name="P86"><text:span text:style-name="T87">四、散會：</text:span><text:span text:style-name="T88">105</text:span><text:span text:style-name="T89">年</text:span><text:span text:style-name="T90">9</text:span><text:span text:style-name="T91">月</text:span><text:span text:style-name="T92">22</text:span><text:span text:style-name="T93">日（星期四）下午</text:span><text:span text:style-name="T94">1</text:span><text:span text:style-name="T95">時</text:span><text:span text:style-name="T96">30</text:span><text:span text:style-name="T97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標楷體" style:letter-kerning="false" style:font-size-complex="12pt" fo:hyphenate="false"/>
    </style:style>
    <style:style style:name="本文2" style:display-name="本文 2" style:family="paragraph" style:parent-style-name="內文">
      <style:text-properties style:font-name="標楷體" style:font-name-asian="標楷體" fo:font-size="14pt" style:font-size-asian="14pt" fo:hyphenate="false"/>
    </style:style>
    <style:style style:name="紅字" style:display-name="紅字" style:family="text">
      <style:text-properties style:font-name="Times New Roman" style:font-name-asian="新細明體" fo:color="#FF0000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mailheaderatta1" style:display-name="mailheaderatta1" style:family="text">
      <style:text-properties style:font-name="Times New Roman" style:font-name-complex="Times New Roman" fo:color="#0076A3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7-01-06T03:50:00Z</meta:creation-date>
    <dc:date>2017-03-01T06:15:00Z</dc:date>
    <meta:print-date>2017-01-06T03:50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72" meta:character-count="486" meta:row-count="3" meta:non-whitespace-character-count="415"/>
  </office:meta>
</office:document-meta>
</file>