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6527in" fo:text-indent="-1.404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5069in" fo:text-indent="-0.398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1.5458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5458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1.5458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65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1學期第2次系務會議紀錄</text:p>
      <text:p text:style-name="P2"><text:span text:style-name="T3">時間：</text:span><text:span text:style-name="T4">104</text:span><text:span text:style-name="T5">年</text:span><text:span text:style-name="T6">9</text:span><text:span text:style-name="T7">月</text:span><text:span text:style-name="T8">7</text:span><text:span text:style-name="T9">日（星期一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</text:span><text:span text:style-name="T36">105</text:span><text:span text:style-name="T37">學年度大學部招生簡章彙編案，請追認。</text:span></text:p>
      <text:p text:style-name="P38"><text:span text:style-name="T39">說</text:span><text:span text:style-name="T40"><text:s text:c="6"/></text:span><text:span text:style-name="T41">明：</text:span><text:span text:style-name="T42">依教務處通知辦理。</text:span></text:p>
      <text:p text:style-name="P43"><text:span text:style-name="T44">決</text:span><text:span text:style-name="T45"><text:s text:c="6"/></text:span><text:span text:style-name="T46">議：經所有出席老師決議：</text:span></text:p>
      <text:p text:style-name="P47"><text:span text:style-name="T48">一、大學考試入學分發招生分則：國文</text:span><text:span text:style-name="T49"></text:span><text:span text:style-name="T50">1.00</text:span><text:span text:style-name="T51">、英文</text:span><text:span text:style-name="T52"></text:span><text:span text:style-name="T53">1.50</text:span><text:span text:style-name="T54">、數學甲</text:span><text:span text:style-name="T55"></text:span><text:span text:style-name="T56">1.00</text:span><text:span text:style-name="T57">、化學</text:span><text:span text:style-name="T58"></text:span><text:span text:style-name="T59">1.50</text:span><text:span text:style-name="T60">生物</text:span><text:span text:style-name="T61"></text:span><text:span text:style-name="T62">1.50</text:span><text:span text:style-name="T63">，同分參酌順序生物、英文、化學。</text:span></text:p>
      <text:p text:style-name="P64">二、繁星推薦招生校系分則：招生名額12名，外加名額1名。國文、英文及自然均標。</text:p>
      <text:p text:style-name="P65">三、個人申請招生校系分則：原住民外加名額1名。英文、自然底標，各科不設篩選倍率，總級分篩選倍率3.5。</text:p>
      <text:p text:style-name="P66">四、身心障礙學學招生名額：學習障礙1名。</text:p>
      <text:p text:style-name="P67">三、臨時動議：無。</text:p>
      <text:p text:style-name="P68"><text:span text:style-name="T69">四、散會：</text:span><text:span text:style-name="T70">104</text:span><text:span text:style-name="T71">年</text:span><text:span text:style-name="T72">9</text:span><text:span text:style-name="T73">月</text:span><text:span text:style-name="T74">7</text:span><text:span text:style-name="T75">日（星期一）下午</text:span><text:span text:style-name="T76">4</text:span><text:span text:style-name="T77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4:00Z</meta:creation-date>
    <dc:date>2017-03-01T05:54:00Z</dc:date>
    <meta:print-date>2017-01-06T0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