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52in"/>
      <style:text-properties style:font-name-asian="標楷體" fo:font-size="16pt" style:font-size-asian="16pt" style:font-size-complex="16pt"/>
    </style:style>
    <style:style style:name="P2" style:parent-style-name="內文" style:family="paragraph">
      <style:paragraph-properties fo:text-align="justify" fo:margin-top="0.0652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text-align="justify" fo:margin-top="0.065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margin-top="0.0652in">
        <style:tab-stops>
          <style:tab-stop style:type="left" style:position="5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652in">
        <style:tab-stops>
          <style:tab-stop style:type="left" style:position="4.3548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0652in"/>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margin-top="0.0652in" fo:margin-left="0.593in" fo:text-indent="-0.593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margin-top="0.0652in" fo:margin-left="0.593in" fo:text-indent="-0.593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margin-top="0.0652in" fo:margin-left="0.593in" fo:text-indent="-0.59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margin-top="0.0652in"/>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justify" fo:margin-left="1.2201in" fo:text-indent="-0.9722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margin-left="1.6527in" fo:text-indent="-1.404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P42" style:parent-style-name="內文" style:family="paragraph">
      <style:paragraph-properties fo:margin-left="1.2638in" fo:text-indent="-1.0159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fo:margin-left="1.2201in" fo:text-indent="-0.9722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Default" style:family="paragraph">
      <style:paragraph-properties fo:text-align="justify" fo:margin-left="1.2201in" fo:text-indent="-0.9722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margin-left="1.2201in" fo:text-indent="-0.9722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margin-left="1.2201in" fo:text-indent="-0.9722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Default" style:family="paragraph">
      <style:paragraph-properties fo:text-align="justify" fo:margin-left="1.1375in" fo:text-indent="-0.8895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margin-left="1.2201in" fo:text-indent="-0.9722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justify"/>
      <style:text-properties style:font-name-asian="標楷體" fo:font-size="14pt" style:font-size-asian="14pt" style:font-size-complex="14pt"/>
    </style:style>
    <style:style style:name="P100" style:parent-style-name="內文" style:family="paragraph">
      <style:paragraph-properties fo:text-align="justify"/>
      <style:text-properties style:font-name-asian="標楷體" fo:font-size="14pt" style:font-size-asian="14pt" style:font-size-complex="14pt"/>
    </style:style>
    <style:style style:name="P101" style:parent-style-name="內文" style:family="paragraph">
      <style:paragraph-properties fo:text-align="justify" fo:margin-left="0.8652in" fo:text-indent="-0.8652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margin-left="0.8166in" fo:text-indent="-0.816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margin-top="0.0652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office:automatic-styles>
  <office:body>
    <office:text text:use-soft-page-breaks="true">
      <text:p text:style-name="P1">國立嘉義大學生物農業科技學系103學年度第1學期第2次系務會議紀錄</text:p>
      <text:p text:style-name="P2"><text:span text:style-name="T3">時間：</text:span><text:span text:style-name="T4">103</text:span><text:span text:style-name="T5">年</text:span><text:span text:style-name="T6">9</text:span><text:span text:style-name="T7">月</text:span><text:span text:style-name="T8">1</text:span><text:span text:style-name="T9">日（星期一）上午</text:span><text:span text:style-name="T10">10</text:span><text:span text:style-name="T11">時整</text:span></text:p>
      <text:p text:style-name="P12"><text:span text:style-name="T13">地點：生物農業科技二館</text:span><text:span text:style-name="T14">1</text:span><text:span text:style-name="T15">Ｆ會議室</text:span></text:p>
      <text:p text:style-name="P16"><text:span text:style-name="T17">主席：莊主任慧文</text:span><text:span text:style-name="T18"><text:tab/></text:span><text:span text:style-name="T19">記錄：葉芳珓</text:span></text:p>
      <text:p text:style-name="P20"><text:span text:style-name="T21">出席人員：如簽到表。</text:span></text:p>
      <text:p text:style-name="P22"><text:span text:style-name="T23">一、主席報告：</text:span></text:p>
      <text:p text:style-name="P24">（一）新生家長座談會訂於9/13（六）下午4：00～5：00，除了導師何老師必需出席外，其餘老師有空亦請出席參加。並每位老師請製作一張投影片，以介紹各實驗室的特色及教師專長。</text:p>
      <text:p text:style-name="P25">（二）103學年度第1學期系集合時間安排業師演講，請張岳隆、何一正、李晏忠及周蘭嗣等四位老師各安排一位演講者。</text:p>
      <text:p text:style-name="P26">（三）系所經費未來將不分配給每一位老師，擬採依教師授課門數多寡做為分配的依循，並提下次系務會議提案討論。</text:p>
      <text:p text:style-name="P27"><text:span text:style-name="T28">二、提案討論：</text:span></text:p>
      <text:p text:style-name="P29"><text:span text:style-name="T30">案</text:span><text:span text:style-name="T31"><text:s/></text:span><text:span text:style-name="T32">由</text:span><text:span text:style-name="T33"><text:s/></text:span><text:span text:style-name="T34">一：本系</text:span><text:span text:style-name="T35">104</text:span><text:span text:style-name="T36">學年度身心障礙生招生名額案，請討論。</text:span></text:p>
      <text:p text:style-name="P37"><text:span text:style-name="T38">說</text:span><text:span text:style-name="T39"><text:s text:c="6"/></text:span><text:span text:style-name="T40">明：</text:span><text:span text:style-name="T41">依教務處通知辦理。</text:span></text:p>
      <text:p text:style-name="P42"><text:span text:style-name="T43">決</text:span><text:span text:style-name="T44"><text:s text:c="6"/></text:span><text:span text:style-name="T45">議：經所有出席老師決議填報學習障礙生</text:span><text:span text:style-name="T46">1</text:span><text:span text:style-name="T47">名。</text:span></text:p>
      <text:p text:style-name="P48"><text:span text:style-name="T49">案</text:span><text:span text:style-name="T50"><text:s/></text:span><text:span text:style-name="T51">由</text:span><text:span text:style-name="T52"><text:s/></text:span><text:span text:style-name="T53">二：</text:span><text:span text:style-name="T54">本系</text:span><text:span text:style-name="T55">103</text:span><text:span text:style-name="T56">學年度系友會辦理</text:span><text:span text:style-name="T57">案，請討論。</text:span></text:p>
      <text:p text:style-name="P58"><text:span text:style-name="T59">說</text:span><text:span text:style-name="T60"><text:s text:c="4"/></text:span><text:span text:style-name="T61">明：本年度系友會辦理時程規劃。</text:span></text:p>
      <text:p text:style-name="P62"><text:span text:style-name="T63">決</text:span><text:span text:style-name="T64"><text:s text:c="8"/></text:span><text:span text:style-name="T65">議：經所有出席老師決議：系友會訂於</text:span><text:span text:style-name="T66">11/1</text:span><text:span text:style-name="T67">（六）校慶當天上午</text:span><text:span text:style-name="T68">10</text:span><text:span text:style-name="T69">：</text:span><text:span text:style-name="T70">00</text:span><text:span text:style-name="T71">～下午</text:span><text:span text:style-name="T72">2</text:span><text:span text:style-name="T73">：</text:span><text:span text:style-name="T74">00</text:span><text:span text:style-name="T75">，會中將安排畢業系友經驗分享，請吳希天、張岳隆、陳鵬文及張文興或李互暉等老師各安排一位系友於會中提供就業經驗分享。</text:span></text:p>
      <text:p text:style-name="P76"><text:span text:style-name="T77">案</text:span><text:span text:style-name="T78"><text:s/></text:span><text:span text:style-name="T79">由</text:span><text:span text:style-name="T80"><text:s/></text:span><text:span text:style-name="T81">三：</text:span><text:span text:style-name="T82">本系應屆畢業學生周</text:span><text:span text:style-name="T83">○</text:span><text:span text:style-name="T84">威申請身心障礙生免除畢業門檻</text:span><text:span text:style-name="T85">案，請討論。</text:span></text:p>
      <text:p text:style-name="P86"><text:span text:style-name="T87">說</text:span><text:span text:style-name="T88"><text:s text:c="3"/></text:span><text:span text:style-name="T89">明：</text:span><text:span text:style-name="T90">102</text:span><text:span text:style-name="T91">學年度應屆畢業生周</text:span><text:span text:style-name="T92">○</text:span><text:span text:style-name="T93">威係身障生，依「國立嘉義大學提升日間大學部</text:span><text:span text:style-name="T94">學生英語文能力實施辦法」及「國立嘉義大學提昇學生資訊能力實施辦法」可申請免除英文及資訊能力畢業門檻。</text:span></text:p>
      <text:p text:style-name="P95"><text:span text:style-name="T96">決</text:span><text:span text:style-name="T97"><text:s text:c="6"/></text:span><text:span text:style-name="T98">議：經所有出席老師決議通過周生免除英文及資訊能力畢業門檻。</text:span></text:p>
      <text:p text:style-name="P99">三、臨時動議：<text:s/></text:p>
      <text:p text:style-name="P100">提<text:s/>案<text:s/>一：本系系館1F電子看板使用案，請討論。</text:p>
      <text:p text:style-name="P101">說<text:s text:c="4"/>明：生農二館1F設有電子看板，但使用率並不高，為提高使用率請各位老師提供<text:soft-page-break/>意見。</text:p>
      <text:p text:style-name="P102">決<text:s text:c="3"/>議：經所有出席老師決議，每星期一由工讀生發送E-MAIL請每一位老師各提供資訊或新聞一則後，由工讀生進行電子看板更新。</text:p>
      <text:p text:style-name="P103"><text:span text:style-name="T104">四、散會：</text:span><text:span text:style-name="T105">103</text:span><text:span text:style-name="T106">年</text:span><text:span text:style-name="T107">9</text:span><text:span text:style-name="T108">月</text:span><text:span text:style-name="T109">1</text:span><text:span text:style-name="T110">日（星期三）下午</text:span><text:span text:style-name="T111">1</text:span><text:span text:style-name="T112">時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紅字" style:display-name="紅字" style:family="text" style:parent-style-name="預設段落字型">
      <style:text-properties style:font-name="Times New Roman" style:font-name-asian="新細明體" fo:color="#FF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強調粗體" style:display-name="強調粗體" style:family="text" style:parent-style-name="預設段落字型">
      <style:text-properties fo:font-weight="bold" style:font-weight-asian="bold" style:font-weight-complex="bold"/>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mailheaderatta1" style:display-name="mailheaderatta1" style:family="text" style:parent-style-name="預設段落字型">
      <style:text-properties style:font-name="Times New Roman" style:font-name-complex="Times New Roman" fo:color="#0076A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ng</meta:initial-creator>
    <dc:creator>user</dc:creator>
    <meta:creation-date>2017-01-06T02:46:00Z</meta:creation-date>
    <dc:date>2017-03-01T02:26:00Z</dc:date>
    <meta:print-date>2017-01-06T02:46:00Z</meta:print-date>
    <meta:template xlink:href="Normal" xlink:type="simple"/>
    <meta:editing-cycles>5</meta:editing-cycles>
    <meta:editing-duration>PT180S</meta:editing-duration>
    <meta:document-statistic meta:page-count="2" meta:paragraph-count="1" meta:word-count="131" meta:character-count="880" meta:row-count="6" meta:non-whitespace-character-count="750"/>
  </office:meta>
</office:document-meta>
</file>