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1.6527in" fo:text-indent="-1.404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margin-left="1.2638in" fo:text-indent="-1.0159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1.5361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1.5361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1.5361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5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2次系務會議紀錄</text:p>
      <text:p text:style-name="P2"><text:span text:style-name="T3">時間：</text:span><text:span text:style-name="T4">102</text:span><text:span text:style-name="T5">年</text:span><text:span text:style-name="T6">9</text:span><text:span text:style-name="T7">月</text:span><text:span text:style-name="T8">9</text:span><text:span text:style-name="T9">日（星期一）下午</text:span><text:span text:style-name="T10">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</text:span><text:span text:style-name="T20">李互暉</text:span></text:p>
      <text:p text:style-name="P21"><text:span text:style-name="T22">出席人員：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</text:span><text:span text:style-name="T36">103</text:span><text:span text:style-name="T37">學年度大學甄試入學及大學考試入學招生名額</text:span><text:span text:style-name="T38">案，請討論。</text:span></text:p>
      <text:p text:style-name="P39"><text:span text:style-name="T40">說</text:span><text:span text:style-name="T41"><text:s text:c="6"/></text:span><text:span text:style-name="T42">明：</text:span><text:span text:style-name="T43">依教務處</text:span><text:span text:style-name="T44">招生組</text:span><text:span text:style-name="T45">102</text:span><text:span text:style-name="T46">年</text:span><text:span text:style-name="T47">9</text:span><text:span text:style-name="T48">月</text:span><text:span text:style-name="T49">4</text:span><text:span text:style-name="T50">日通知辦理</text:span><text:span text:style-name="T51">。</text:span></text:p>
      <text:p text:style-name="P52"><text:span text:style-name="T53">決</text:span><text:span text:style-name="T54"><text:s text:c="6"/></text:span><text:span text:style-name="T55">議：經所有出席老師決議：</text:span></text:p>
      <text:p text:style-name="P56">一、103學年度考試分發人數為20人、繁星推薦人數為10人、個人申請人數為15人。</text:p>
      <text:p text:style-name="P57">二、繁星推薦校系分則之分發比序項目更改為1.學測自然級分，2.學測英文級分，3.在校學業成績全校排名百分比，4.學測國文級分，5.化學學業總平均成績全校排名百分比，6.英文學業總平均成績全校排名百分比，7.國文學業總平均成績全校排名百分比。</text:p>
      <text:p text:style-name="P58">三、個人申請校系分則無變動。</text:p>
      <text:p text:style-name="P59">三、臨時動議：無。</text:p>
      <text:p text:style-name="P60"><text:span text:style-name="T61">四、散會：</text:span><text:span text:style-name="T62">102</text:span><text:span text:style-name="T63">年</text:span><text:span text:style-name="T64">9</text:span><text:span text:style-name="T65">月</text:span><text:span text:style-name="T66">9</text:span><text:span text:style-name="T67">日（星期一）下午</text:span><text:span text:style-name="T68">5</text:span><text:span text:style-name="T69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15:00Z</meta:creation-date>
    <dc:date>2017-03-01T06:41:00Z</dc:date>
    <meta:print-date>2017-01-06T0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