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13in"/>
      </text:list-level-style-number>
      <text:list-level-style-number text:level="2" style:num-prefix="提案" style:num-format="一, 十, 一百(繁), ...">
        <style:list-level-properties text:space-before="0.1972in" text:min-label-width="0.602in"/>
      </text:list-level-style-number>
      <text:list-level-style-number text:level="3" text:style-name="WW_CharLFO1LVL3" style:num-prefix="提案單位：" style:num-format="">
        <style:list-level-properties text:space-before="0.1972in" text:min-label-width="0.5902in"/>
      </text:list-level-style-number>
      <text:list-level-style-number text:level="4" text:style-name="WW_CharLFO1LVL4" style:num-prefix="案由" style:num-suffix="：" style:num-format="">
        <style:list-level-properties text:space-before="0.1972in" text:min-label-width="0.602in"/>
      </text:list-level-style-number>
      <text:list-level-style-number text:level="5" style:num-prefix="說明：" style:num-format="">
        <style:list-level-properties text:space-before="0.1972in" text:min-label-width="0.602in"/>
      </text:list-level-style-number>
      <text:list-level-style-number text:level="6" style:num-suffix="決議：" style:num-format="">
        <style:list-level-properties text:space-before="0.1972in" text:min-label-width="0.5902in"/>
      </text:list-level-style-number>
      <text:list-level-style-number text:level="7" text:style-name="WW_CharLFO1LVL7" style:num-prefix="(" style:num-suffix=")" style:num-format="一, 十, 一百(繁), ...">
        <style:list-level-properties text:space-before="0.1972in" text:min-label-width="0.3937in"/>
      </text:list-level-style-number>
      <text:list-level-style-number text:level="8" style:num-suffix="." style:num-format="1">
        <style:list-level-properties text:space-before="0.5909in" text:min-label-width="0.1965in"/>
      </text:list-level-style-number>
      <text:list-level-style-number text:level="9" style:num-format="">
        <style:list-level-properties fo:text-align="end"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479in" text:min-label-width="0.5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479in" text:min-label-width="0.5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541in" text:min-label-width="0.5in"/>
      </text:list-level-style-number>
      <text:list-level-style-number text:level="2" style:num-suffix="、" style:num-format="甲, 乙, 丙, ...">
        <style:list-level-properties text:space-before="1.5875in" text:min-label-width="0.3333in"/>
      </text:list-level-style-number>
      <text:list-level-style-number text:level="3" style:num-suffix="." style:num-format="i">
        <style:list-level-properties fo:text-align="end" text:space-before="1.9208in" text:min-label-width="0.3333in"/>
      </text:list-level-style-number>
      <text:list-level-style-number text:level="4" style:num-suffix="." style:num-format="1">
        <style:list-level-properties text:space-before="2.2541in" text:min-label-width="0.3333in"/>
      </text:list-level-style-number>
      <text:list-level-style-number text:level="5" style:num-suffix="、" style:num-format="甲, 乙, 丙, ...">
        <style:list-level-properties text:space-before="2.5875in" text:min-label-width="0.3333in"/>
      </text:list-level-style-number>
      <text:list-level-style-number text:level="6" style:num-suffix="." style:num-format="i">
        <style:list-level-properties fo:text-align="end" text:space-before="2.9208in" text:min-label-width="0.3333in"/>
      </text:list-level-style-number>
      <text:list-level-style-number text:level="7" style:num-suffix="." style:num-format="1">
        <style:list-level-properties text:space-before="3.2541in" text:min-label-width="0.3333in"/>
      </text:list-level-style-number>
      <text:list-level-style-number text:level="8" style:num-suffix="、" style:num-format="甲, 乙, 丙, ...">
        <style:list-level-properties text:space-before="3.5875in" text:min-label-width="0.3333in"/>
      </text:list-level-style-number>
      <text:list-level-style-number text:level="9" style:num-suffix="." style:num-format="i">
        <style:list-level-properties fo:text-align="end" text:space-before="3.9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2541in" text:min-label-width="0.5in"/>
      </text:list-level-style-number>
      <text:list-level-style-number text:level="2" style:num-suffix="、" style:num-format="甲, 乙, 丙, ...">
        <style:list-level-properties text:space-before="1.5875in" text:min-label-width="0.3333in"/>
      </text:list-level-style-number>
      <text:list-level-style-number text:level="3" style:num-suffix="." style:num-format="i">
        <style:list-level-properties fo:text-align="end" text:space-before="1.9208in" text:min-label-width="0.3333in"/>
      </text:list-level-style-number>
      <text:list-level-style-number text:level="4" style:num-suffix="." style:num-format="1">
        <style:list-level-properties text:space-before="2.2541in" text:min-label-width="0.3333in"/>
      </text:list-level-style-number>
      <text:list-level-style-number text:level="5" style:num-suffix="、" style:num-format="甲, 乙, 丙, ...">
        <style:list-level-properties text:space-before="2.5875in" text:min-label-width="0.3333in"/>
      </text:list-level-style-number>
      <text:list-level-style-number text:level="6" style:num-suffix="." style:num-format="i">
        <style:list-level-properties fo:text-align="end" text:space-before="2.9208in" text:min-label-width="0.3333in"/>
      </text:list-level-style-number>
      <text:list-level-style-number text:level="7" style:num-suffix="." style:num-format="1">
        <style:list-level-properties text:space-before="3.2541in" text:min-label-width="0.3333in"/>
      </text:list-level-style-number>
      <text:list-level-style-number text:level="8" style:num-suffix="、" style:num-format="甲, 乙, 丙, ...">
        <style:list-level-properties text:space-before="3.5875in" text:min-label-width="0.3333in"/>
      </text:list-level-style-number>
      <text:list-level-style-number text:level="9" style:num-suffix="." style:num-format="i">
        <style:list-level-properties fo:text-align="end" text:space-before="3.920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0652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0652in" fo:text-indent="0.3986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0652in" fo:margin-left="0.9819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0652in" fo:margin-left="0.9819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0652in" fo:margin-left="0.9819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0652in" fo:margin-left="0.9819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652in" fo:margin-left="0.9819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652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1.2201in" fo:text-indent="-0.9722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left="1.2201in" fo:text-indent="-0.9722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margin-left="1.2201in" fo:text-indent="-0.9722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margin-left="1.2437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margin-left="1.2437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margin-left="1.2437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margin-left="1.2437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1.2437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margin-left="1.243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margin-left="1.2437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left="1.2437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left="1.2437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left="1.243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left="1.2437in" fo:text-indent="-0.9819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top="0.0652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7學年度第1學期第1次系務會議紀錄</text:p>
      <text:p text:style-name="P2"><text:span text:style-name="T3">時間：</text:span><text:span text:style-name="T4">1</text:span><text:span text:style-name="T5">0</text:span><text:span text:style-name="T6">7</text:span><text:span text:style-name="T7">年</text:span><text:span text:style-name="T8">9</text:span><text:span text:style-name="T9">月</text:span><text:span text:style-name="T10">12</text:span><text:span text:style-name="T11">日</text:span><text:span text:style-name="T12">（星期</text:span><text:span text:style-name="T13">三</text:span><text:span text:style-name="T14">）</text:span><text:span text:style-name="T15">下</text:span><text:span text:style-name="T16">午</text:span><text:span text:style-name="T17">2</text:span><text:span text:style-name="T18">時</text:span><text:span text:style-name="T19">整</text:span></text:p>
      <text:p text:style-name="P20"><text:span text:style-name="T21">地點：</text:span><text:span text:style-name="T22">生物農業科技二館</text:span><text:span text:style-name="T23">1</text:span><text:span text:style-name="T24">Ｆ會議室</text:span></text:p>
      <text:p text:style-name="P25"><text:span text:style-name="T26">主席：</text:span><text:span text:style-name="T27">周</text:span><text:span text:style-name="T28">主任</text:span><text:span text:style-name="T29">蘭嗣</text:span><text:span text:style-name="T30"><text:tab/></text:span><text:span text:style-name="T31">記</text:span><text:span text:style-name="T32">錄：</text:span><text:span text:style-name="T33">葉芳珓</text:span></text:p>
      <text:p text:style-name="P34"><text:span text:style-name="T35">出席人員：</text:span><text:span text:style-name="T36">如簽到表。</text:span></text:p>
      <text:p text:style-name="P37">一、主席報告：</text:p>
      <text:p text:style-name="P38">（一）本系107學年度系務會議時間表預訂表，請各位老師先行加入行事曆並參加。</text:p>
      <text:p text:style-name="P39">（二）107年度下半年資本門需10月底前核銷完畢，請各位老師們提出需求，若未提出將由系主任視系務規劃運用。</text:p>
      <text:p text:style-name="P40">（三）推薦電子書及電子書平台請於9月10日前告知系辦。</text:p>
      <text:p text:style-name="P41">（四）請各位老師們上傳系上演講及各項活動相關照片，以利宣傳本系及招生等各項業務。</text:p>
      <text:p text:style-name="P42">（五）本系擬成立空間規劃委員會，妥善的利用系上空間。</text:p>
      <text:p text:style-name="P43">（六）研發處業務宣導：交通大學替科技部執行學術倫理管考，請老師們注意差勤系統確實填報，另外如遇會議擅改我國名稱，應知會研發處並提出抗議。</text:p>
      <text:p text:style-name="P44"><text:span text:style-name="T45">二、</text:span><text:span text:style-name="T46">提案討論：</text:span></text:p>
      <text:p text:style-name="P47"><text:span text:style-name="T48">案</text:span><text:span text:style-name="T49"><text:s/></text:span><text:span text:style-name="T50">由</text:span><text:span text:style-name="T51"><text:s/></text:span><text:span text:style-name="T52">一：</text:span><text:span text:style-name="T53">本系</text:span><text:span text:style-name="T54">課程結構外審委員推薦</text:span><text:span text:style-name="T55">案，</text:span><text:span text:style-name="T56">請討論</text:span><text:span text:style-name="T57">。</text:span></text:p>
      <text:p text:style-name="P58"><text:span text:style-name="T59">說</text:span><text:span text:style-name="T60"><text:s text:c="4"/></text:span><text:span text:style-name="T61">明：</text:span><text:span text:style-name="T62">依教務處通知</text:span><text:span text:style-name="T63">107</text:span><text:span text:style-name="T64">學年度課程結構外審作業計畫辦理。</text:span></text:p>
      <text:p text:style-name="P65"><text:span text:style-name="T66">決</text:span><text:span text:style-name="T67"><text:s text:c="4"/></text:span><text:span text:style-name="T68">議：</text:span><text:span text:style-name="T69">經所有出席老師決議，推薦</text:span><text:span text:style-name="T70">中興大學生命科學</text:span><text:span text:style-name="T71">院</text:span><text:span text:style-name="T72">陳全木</text:span><text:span text:style-name="T73">院長及</text:span><text:span text:style-name="T74">台大蘭園有限公司賴本智董事長</text:span><text:span text:style-name="T75">為本系</text:span><text:span text:style-name="T76">107</text:span><text:span text:style-name="T77">學年度課程結構外審委員。</text:span></text:p>
      <text:p text:style-name="P78"><text:span text:style-name="T79">案</text:span><text:span text:style-name="T80"><text:s/></text:span><text:span text:style-name="T81">由</text:span><text:span text:style-name="T82"><text:s/></text:span><text:span text:style-name="T83">二</text:span><text:span text:style-name="T84">：</text:span><text:span text:style-name="T85">本系</text:span><text:span text:style-name="T86">108</text:span><text:span text:style-name="T87">學年度大學個人申請入學招生簡章校系分則修訂</text:span><text:span text:style-name="T88">案</text:span><text:span text:style-name="T89">（如附件一）</text:span><text:span text:style-name="T90">，請</text:span><text:span text:style-name="T91">討論</text:span><text:span text:style-name="T92">。</text:span></text:p>
      <text:p text:style-name="P93"><text:span text:style-name="T94">說</text:span><text:span text:style-name="T95"><text:s text:c="4"/></text:span><text:span text:style-name="T96">明：</text:span><text:span text:style-name="T97">依教務處招生組</text:span><text:span text:style-name="T98">107</text:span><text:span text:style-name="T99">年</text:span><text:span text:style-name="T100">9</text:span><text:span text:style-name="T101">月</text:span><text:span text:style-name="T102">6</text:span><text:span text:style-name="T103">日通知辦理。</text:span></text:p>
      <text:p text:style-name="P104"><text:span text:style-name="T105">決</text:span><text:span text:style-name="T106"><text:s text:c="4"/></text:span><text:span text:style-name="T107">議：</text:span><text:span text:style-name="T108">經所有出席</text:span><text:span text:style-name="T109">老師</text:span><text:span text:style-name="T110">決議，學科能力測驗篩選改以「學測科目組合」</text:span><text:span text:style-name="T111">，學測科目組合：國文、英文、數學、自然，佔甄選總成績的比例改為</text:span><text:span text:style-name="T112">50</text:span><text:span text:style-name="T113">％；指定甄試成績比例改為：資料審查</text:span><text:span text:style-name="T114">20</text:span><text:span text:style-name="T115">％、面試</text:span><text:span text:style-name="T116">30</text:span><text:span text:style-name="T117">％；其餘照舊，完整</text:span><text:span text:style-name="T118">108</text:span><text:span text:style-name="T119">學年度個人申請招生分則調查表如附件。</text:span></text:p>
      <text:p text:style-name="P120"><text:span text:style-name="T121">案</text:span><text:span text:style-name="T122"><text:s/></text:span><text:span text:style-name="T123">由</text:span><text:span text:style-name="T124"><text:s/></text:span><text:span text:style-name="T125">三</text:span><text:span text:style-name="T126">：</text:span><text:span text:style-name="T127">本系</text:span><text:span text:style-name="T128">108</text:span><text:span text:style-name="T129">學年度大學繁星申請入學招生簡章校系分則修訂</text:span><text:span text:style-name="T130">案</text:span><text:span text:style-name="T131">（如附件二）</text:span><text:span text:style-name="T132">，請</text:span><text:span text:style-name="T133">討論</text:span><text:span text:style-name="T134">。</text:span></text:p>
      <text:p text:style-name="P135"><text:span text:style-name="T136">說</text:span><text:span text:style-name="T137"><text:s text:c="4"/></text:span><text:span text:style-name="T138">明：</text:span><text:span text:style-name="T139">依教務處招生組</text:span><text:span text:style-name="T140">107</text:span><text:span text:style-name="T141">年</text:span><text:span text:style-name="T142">9</text:span><text:span text:style-name="T143">月</text:span><text:span text:style-name="T144">6</text:span><text:span text:style-name="T145">日通知辦理。</text:span></text:p>
      <text:soft-page-break/>
      <text:p text:style-name="P146"><text:span text:style-name="T147">決</text:span><text:span text:style-name="T148"><text:s text:c="4"/></text:span><text:span text:style-name="T149">議：</text:span><text:span text:style-name="T150">經所有出席老師決議，學科能力測驗檢定：英文、數學採均標，自然採前標。</text:span></text:p>
      <text:p text:style-name="P151">三、臨時動議：</text:p>
      <text:p text:style-name="P152">提<text:s/>案<text:s/>一：本系需推派一間實驗室參加教育部「化學品管理輔導」現場訪視及座談，請討論</text:p>
      <text:p text:style-name="P153">說<text:s text:c="4"/>明：依環安中心107年10月4日通知辦理。</text:p>
      <text:p text:style-name="P154">決<text:s text:c="4"/>議：經所有出席老師決議，第一順位張岳隆老師，第二順位何一正老師。</text:p>
      <text:p text:style-name="P155">提<text:s/>案<text:s/>二：職涯中心為讓導師更了解UCAN平台及系統操作，於10月份辦理2場UCAN職能診斷說明會，於（討論後），請討論</text:p>
      <text:p text:style-name="P156">說<text:s text:c="4"/>明：一、依職涯中心107年8月2日通知辦理。</text:p>
      <text:p text:style-name="P157">二、會議時間10月17日下午1:20~3:00（蘭潭校區行政中心4樓第四會議室）。</text:p>
      <text:p text:style-name="P158">決<text:s text:c="4"/>議：經所有出席老師決議，推薦大一導師王文德老師及大二導師張岳隆老師參加。</text:p>
      <text:p text:style-name="P159">提<text:s/>案<text:s/>三：本系接獲實驗室通報，二館純水系統濾心更換問題及二館排煙櫃系統故障，請討論。</text:p>
      <text:p text:style-name="P160">說<text:s text:c="4"/>明：一、張岳隆老師實驗室通報二館純水機故障。</text:p>
      <text:p text:style-name="P161">二、古森本老師實驗室通報二館左側排煙櫃故障。</text:p>
      <text:p text:style-name="P162">決<text:s text:c="4"/>議：經所有出席老師決議，一館及二館純水機每次更換濾心或維修皆由系上所有老師（10位）、古老師、系辦及生化系蘇建國老師共同分攤；排煙櫃再請廠商確認故障問題後報修。</text:p>
      <text:p text:style-name="P163"><text:span text:style-name="T164">四、</text:span><text:span text:style-name="T165">散會：</text:span><text:span text:style-name="T166">1</text:span><text:span text:style-name="T167">07</text:span><text:span text:style-name="T168">年</text:span><text:span text:style-name="T169">9</text:span><text:span text:style-name="T170">月</text:span><text:span text:style-name="T171">12</text:span><text:span text:style-name="T172">日</text:span><text:span text:style-name="T173">（星期</text:span><text:span text:style-name="T174">三</text:span><text:span text:style-name="T175">）</text:span><text:span text:style-name="T176">下</text:span><text:span text:style-name="T177">午</text:span><text:span text:style-name="T178">4</text:span><text:span text:style-name="T179">時</text:span><text:span text:style-name="T180">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13in"/>
      </text:list-level-style-number>
      <text:list-level-style-number text:level="2" style:num-prefix="提案" style:num-format="一, 十, 一百(繁), ...">
        <style:list-level-properties text:space-before="0.1972in" text:min-label-width="0.602in"/>
      </text:list-level-style-number>
      <text:list-level-style-number text:level="3" text:style-name="WW_CharLFO1LVL3" style:num-prefix="提案單位：" style:num-format="">
        <style:list-level-properties text:space-before="0.1972in" text:min-label-width="0.5902in"/>
      </text:list-level-style-number>
      <text:list-level-style-number text:level="4" text:style-name="WW_CharLFO1LVL4" style:num-prefix="案由" style:num-suffix="：" style:num-format="">
        <style:list-level-properties text:space-before="0.1972in" text:min-label-width="0.602in"/>
      </text:list-level-style-number>
      <text:list-level-style-number text:level="5" style:num-prefix="說明：" style:num-format="">
        <style:list-level-properties text:space-before="0.1972in" text:min-label-width="0.602in"/>
      </text:list-level-style-number>
      <text:list-level-style-number text:level="6" style:num-suffix="決議：" style:num-format="">
        <style:list-level-properties text:space-before="0.1972in" text:min-label-width="0.5902in"/>
      </text:list-level-style-number>
      <text:list-level-style-number text:level="7" text:style-name="WW_CharLFO1LVL7" style:num-prefix="(" style:num-suffix=")" style:num-format="一, 十, 一百(繁), ...">
        <style:list-level-properties text:space-before="0.1972in" text:min-label-width="0.3937in"/>
      </text:list-level-style-number>
      <text:list-level-style-number text:level="8" style:num-suffix="." style:num-format="1">
        <style:list-level-properties text:space-before="0.5909in" text:min-label-width="0.1965in"/>
      </text:list-level-style-number>
      <text:list-level-style-number text:level="9" style:num-format="">
        <style:list-level-properties fo:text-align="end"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479in" text:min-label-width="0.5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479in" text:min-label-width="0.5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2541in" text:min-label-width="0.5in"/>
      </text:list-level-style-number>
      <text:list-level-style-number text:level="2" style:num-suffix="、" style:num-format="甲, 乙, 丙, ...">
        <style:list-level-properties text:space-before="1.5875in" text:min-label-width="0.3333in"/>
      </text:list-level-style-number>
      <text:list-level-style-number text:level="3" style:num-suffix="." style:num-format="i">
        <style:list-level-properties fo:text-align="end" text:space-before="1.9208in" text:min-label-width="0.3333in"/>
      </text:list-level-style-number>
      <text:list-level-style-number text:level="4" style:num-suffix="." style:num-format="1">
        <style:list-level-properties text:space-before="2.2541in" text:min-label-width="0.3333in"/>
      </text:list-level-style-number>
      <text:list-level-style-number text:level="5" style:num-suffix="、" style:num-format="甲, 乙, 丙, ...">
        <style:list-level-properties text:space-before="2.5875in" text:min-label-width="0.3333in"/>
      </text:list-level-style-number>
      <text:list-level-style-number text:level="6" style:num-suffix="." style:num-format="i">
        <style:list-level-properties fo:text-align="end" text:space-before="2.9208in" text:min-label-width="0.3333in"/>
      </text:list-level-style-number>
      <text:list-level-style-number text:level="7" style:num-suffix="." style:num-format="1">
        <style:list-level-properties text:space-before="3.2541in" text:min-label-width="0.3333in"/>
      </text:list-level-style-number>
      <text:list-level-style-number text:level="8" style:num-suffix="、" style:num-format="甲, 乙, 丙, ...">
        <style:list-level-properties text:space-before="3.5875in" text:min-label-width="0.3333in"/>
      </text:list-level-style-number>
      <text:list-level-style-number text:level="9" style:num-suffix="." style:num-format="i">
        <style:list-level-properties fo:text-align="end" text:space-before="3.9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2541in" text:min-label-width="0.5in"/>
      </text:list-level-style-number>
      <text:list-level-style-number text:level="2" style:num-suffix="、" style:num-format="甲, 乙, 丙, ...">
        <style:list-level-properties text:space-before="1.5875in" text:min-label-width="0.3333in"/>
      </text:list-level-style-number>
      <text:list-level-style-number text:level="3" style:num-suffix="." style:num-format="i">
        <style:list-level-properties fo:text-align="end" text:space-before="1.9208in" text:min-label-width="0.3333in"/>
      </text:list-level-style-number>
      <text:list-level-style-number text:level="4" style:num-suffix="." style:num-format="1">
        <style:list-level-properties text:space-before="2.2541in" text:min-label-width="0.3333in"/>
      </text:list-level-style-number>
      <text:list-level-style-number text:level="5" style:num-suffix="、" style:num-format="甲, 乙, 丙, ...">
        <style:list-level-properties text:space-before="2.5875in" text:min-label-width="0.3333in"/>
      </text:list-level-style-number>
      <text:list-level-style-number text:level="6" style:num-suffix="." style:num-format="i">
        <style:list-level-properties fo:text-align="end" text:space-before="2.9208in" text:min-label-width="0.3333in"/>
      </text:list-level-style-number>
      <text:list-level-style-number text:level="7" style:num-suffix="." style:num-format="1">
        <style:list-level-properties text:space-before="3.2541in" text:min-label-width="0.3333in"/>
      </text:list-level-style-number>
      <text:list-level-style-number text:level="8" style:num-suffix="、" style:num-format="甲, 乙, 丙, ...">
        <style:list-level-properties text:space-before="3.5875in" text:min-label-width="0.3333in"/>
      </text:list-level-style-number>
      <text:list-level-style-number text:level="9" style:num-suffix="." style:num-format="i">
        <style:list-level-properties fo:text-align="end" text:space-before="3.920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國立中興大學校友會第  次理監事會</dc:title>
    <meta:initial-creator>侯金日</meta:initial-creator>
    <dc:creator>user</dc:creator>
    <meta:creation-date>2018-11-13T02:52:00Z</meta:creation-date>
    <dc:date>2018-11-13T02:52:00Z</dc:date>
    <meta:print-date>2018-08-02T01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5" meta:row-count="9" meta:non-whitespace-character-count="1112"/>
  </office:meta>
</office:document-meta>
</file>