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065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65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6527in" fo:text-indent="-1.4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left="1.6527in" fo:text-indent="-0.5152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5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5學年度第1學期第1次系務會議紀錄</text:p>
      <text:p text:style-name="P2"><text:span text:style-name="T3">時間：</text:span><text:span text:style-name="T4">105</text:span><text:span text:style-name="T5">年</text:span><text:span text:style-name="T6">9</text:span><text:span text:style-name="T7">月</text:span><text:span text:style-name="T8">8</text:span><text:span text:style-name="T9">日（星期四）上午</text:span><text:span text:style-name="T10">11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如簽到表。</text:span></text:p>
      <text:list text:style-name="LFO1" text:continue-numbering="true">
        <text:list-item>
          <text:p text:style-name="P22"><text:span text:style-name="T23">主席報告：</text:span><text:span text:style-name="T24"><text:s/></text:span></text:p>
        </text:list-item>
      </text:list>
      <text:p text:style-name="P25">（一）三5工程撰寫資料含：成立「教學品質保證精進小組」、成立「教師讀書會」、建立「mentor」制度。</text:p>
      <text:p text:style-name="P26">（二）毒性化學物質運作場所皆需填報「毒性化學物質運作場所內緊急防災應變器材表」。</text:p>
      <text:p text:style-name="P27">（三）大學部實驗課教學助理人數將於開學後進行調查。</text:p>
      <text:p text:style-name="P28">（四）106學年度碩班推甄招生名額7人，10/17開始報名至10/31日截止，11/26口試（口試60％-專業能力30％、研究潛力30％；資料審查40％）。</text:p>
      <text:p text:style-name="P29">（五）106學年度碩班考試招生名額7人，12/20開始報名至106/1/10截止，2/8考試（資料審查70％、筆試30％）。</text:p>
      <text:p text:style-name="P30"><text:span text:style-name="T31">二、提案討論：</text:span></text:p>
      <text:p text:style-name="P32"><text:span text:style-name="T33">案</text:span><text:span text:style-name="T34"><text:s/></text:span><text:span text:style-name="T35">由</text:span><text:span text:style-name="T36"><text:s/></text:span><text:span text:style-name="T37">一：本系</text:span><text:span text:style-name="T38">103-104</text:span><text:span text:style-name="T39">學年度實習課程評鑑案，請討論。</text:span></text:p>
      <text:p text:style-name="P40"><text:span text:style-name="T41">說</text:span><text:span text:style-name="T42"><text:s text:c="6"/></text:span><text:span text:style-name="T43">明：</text:span><text:span text:style-name="T44">一、</text:span><text:span text:style-name="T45">依教務處通知辦理。</text:span></text:p>
      <text:p text:style-name="P46"><text:span text:style-name="T47">二、</text:span><text:span text:style-name="T48">本系實習課程自我評鑑委員審查意見表如附件。</text:span></text:p>
      <text:p text:style-name="P49"><text:span text:style-name="T50">決</text:span><text:span text:style-name="T51"><text:s text:c="4"/></text:span><text:span text:style-name="T52">議：經所有出席老師決議，依審查委員意見，擬尋求更多實習單位，讓學生有更多實習機會。本案照案通過。</text:span></text:p>
      <text:p text:style-name="P53">三、臨時動議：無。</text:p>
      <text:p text:style-name="P54"><text:span text:style-name="T55">四、散會：</text:span><text:span text:style-name="T56">105</text:span><text:span text:style-name="T57">年</text:span><text:span text:style-name="T58">9</text:span><text:span text:style-name="T59">月</text:span><text:span text:style-name="T60">8</text:span><text:span text:style-name="T61">日（星期四）中午</text:span><text:span text:style-name="T62">12</text:span><text:span text:style-name="T63">時</text:span><text:span text:style-name="T64">30</text:span><text:span text:style-name="T65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1-06T03:49:00Z</meta:creation-date>
    <dc:date>2017-03-01T06:14:00Z</dc:date>
    <meta:print-date>2017-01-06T03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