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5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65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6527in" fo:text-indent="-1.4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margin-left="1.5069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left="1.6527in" fo:text-indent="-1.404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margin-left="1.2638in" fo:text-indent="-1.0159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1.6527in" fo:text-indent="-1.404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margin-left="1.2638in" fo:text-indent="-1.015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65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1學期第1次系務會議紀錄</text:p>
      <text:p text:style-name="P2"><text:span text:style-name="T3">時間：</text:span><text:span text:style-name="T4">104</text:span><text:span text:style-name="T5">年</text:span><text:span text:style-name="T6">8</text:span><text:span text:style-name="T7">月</text:span><text:span text:style-name="T8">31</text:span><text:span text:style-name="T9">日（星期一）下午</text:span><text:span text:style-name="T10">3</text:span><text:span text:style-name="T11">時</text:span><text:span text:style-name="T12">30</text:span><text:span text:style-name="T13">分</text:span></text:p>
      <text:p text:style-name="P14"><text:span text:style-name="T15">地點：生物農業科技二館</text:span><text:span text:style-name="T16">1</text:span><text:span text:style-name="T17">Ｆ會議室</text:span></text:p>
      <text:p text:style-name="P18"><text:span text:style-name="T19">主席：吳主任希天</text:span><text:span text:style-name="T20"><text:tab/></text:span><text:span text:style-name="T21">記錄：葉芳珓</text:span></text:p>
      <text:p text:style-name="P22"><text:span text:style-name="T23">出席人員：</text:span><text:span text:style-name="T24"><text:s/></text:span><text:span text:style-name="T25">如簽到表。</text:span></text:p>
      <text:p text:style-name="P26"><text:span text:style-name="T27">一、主席報告：</text:span><text:span text:style-name="T28"><text:s/></text:span><text:span text:style-name="T29">略。</text:span></text:p>
      <text:p text:style-name="P30"><text:span text:style-name="T31">二、提案討論：</text:span></text:p>
      <text:p text:style-name="P32"><text:span text:style-name="T33">案</text:span><text:span text:style-name="T34"><text:s/></text:span><text:span text:style-name="T35">由</text:span><text:span text:style-name="T36"><text:s/></text:span><text:span text:style-name="T37">一：本系</text:span><text:span text:style-name="T38">105</text:span><text:span text:style-name="T39">學年度各學制招生名額調查追認案，請追認。</text:span></text:p>
      <text:p text:style-name="P40"><text:span text:style-name="T41">說</text:span><text:span text:style-name="T42"><text:s text:c="6"/></text:span><text:span text:style-name="T43">明：一、</text:span><text:span text:style-name="T44">依教務處</text:span><text:span text:style-name="T45">104</text:span><text:span text:style-name="T46">年</text:span><text:span text:style-name="T47">8</text:span><text:span text:style-name="T48">月</text:span><text:span text:style-name="T49">26</text:span><text:span text:style-name="T50">日通知辦理。</text:span></text:p>
      <text:p text:style-name="P51"><text:span text:style-name="T52">二、</text:span><text:span text:style-name="T53">因繳交期限急迫，已先與數位老師討論，大學考試分發入學</text:span><text:span text:style-name="T54">20</text:span><text:span text:style-name="T55">名、大學甄選入學繁星推薦</text:span><text:span text:style-name="T56">12</text:span><text:span text:style-name="T57">名、大學甄選入學個人申請</text:span><text:span text:style-name="T58">13</text:span><text:span text:style-name="T59">名、原住名繁星推薦</text:span><text:span text:style-name="T60">1</text:span><text:span text:style-name="T61">名（外加名額）、</text:span><text:span text:style-name="T62"><text:s/></text:span><text:span text:style-name="T63">身心障礙學生</text:span><text:span text:style-name="T64">1</text:span><text:span text:style-name="T65">名（外加名額）；碩士班推薦甄選一般生</text:span><text:span text:style-name="T66">9</text:span><text:span text:style-name="T67">名、一般招生一般生</text:span><text:span text:style-name="T68">7</text:span><text:span text:style-name="T69">名。</text:span></text:p>
      <text:p text:style-name="P70"><text:span text:style-name="T71">決</text:span><text:span text:style-name="T72"><text:s text:c="6"/></text:span><text:span text:style-name="T73">議：</text:span><text:span text:style-name="T74">經所有出席老師決議照案通過。</text:span></text:p>
      <text:p text:style-name="P75"><text:span text:style-name="T76">案</text:span><text:span text:style-name="T77"><text:s/></text:span><text:span text:style-name="T78">由</text:span><text:span text:style-name="T79"><text:s/></text:span><text:span text:style-name="T80">二：本系教師評鑑實施要點修正案（附件一），請討論。</text:span></text:p>
      <text:p text:style-name="P81"><text:span text:style-name="T82">說</text:span><text:span text:style-name="T83"><text:s text:c="6"/></text:span><text:span text:style-name="T84">明：</text:span><text:span text:style-name="T85">依教務處</text:span><text:span text:style-name="T86">104</text:span><text:span text:style-name="T87">年</text:span><text:span text:style-name="T88">8</text:span><text:span text:style-name="T89">月</text:span><text:span text:style-name="T90">11</text:span><text:span text:style-name="T91">日通知辦理。</text:span></text:p>
      <text:p text:style-name="P92"><text:span text:style-name="T93">決</text:span><text:span text:style-name="T94"><text:s text:c="6"/></text:span><text:span text:style-name="T95">議：經所有出席老師決議照案通過。</text:span><text:span text:style-name="T96"><text:s/></text:span></text:p>
      <text:p text:style-name="P97"><text:span text:style-name="T98">案</text:span><text:span text:style-name="T99"><text:s/></text:span><text:span text:style-name="T100">由</text:span><text:span text:style-name="T101"><text:s/></text:span><text:span text:style-name="T102">三：本系「</text:span><text:span text:style-name="T103">教師績效管理制度數位化」權重</text:span><text:span text:style-name="T104">案，請討論。</text:span></text:p>
      <text:p text:style-name="P105"><text:span text:style-name="T106">說</text:span><text:span text:style-name="T107"><text:s text:c="6"/></text:span><text:span text:style-name="T108">明：</text:span><text:span text:style-name="T109">依研發處</text:span><text:span text:style-name="T110">104</text:span><text:span text:style-name="T111">年</text:span><text:span text:style-name="T112">8</text:span><text:span text:style-name="T113">月</text:span><text:span text:style-name="T114">13</text:span><text:span text:style-name="T115">日通知辦理。</text:span></text:p>
      <text:p text:style-name="P116"><text:span text:style-name="T117">決</text:span><text:span text:style-name="T118"><text:s text:c="6"/></text:span><text:span text:style-name="T119">議：經所有出席老師決議權重制定如附件二。</text:span></text:p>
      <text:p text:style-name="P120">三、臨時動議：無。</text:p>
      <text:p text:style-name="P121"><text:span text:style-name="T122">四、散會：</text:span><text:span text:style-name="T123">104</text:span><text:span text:style-name="T124">年</text:span><text:span text:style-name="T125">8</text:span><text:span text:style-name="T126">月</text:span><text:span text:style-name="T127">31</text:span><text:span text:style-name="T128">日（星期一）下午</text:span><text:span text:style-name="T129">5</text:span><text:span text:style-name="T130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3:00Z</meta:creation-date>
    <dc:date>2017-03-01T05:53:00Z</dc:date>
    <meta:print-date>2017-01-06T03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