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1.6527in" fo:text-indent="-1.404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margin-left="1.2638in" fo:text-indent="-1.015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Default" style:family="paragraph">
      <style:paragraph-properties fo:text-align="justify" fo:margin-left="1.2201in" fo:text-indent="-0.9722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margin-left="1.1472in" fo:text-indent="-0.899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left="1.6527in" fo:text-indent="-1.404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left="1.1083in" fo:text-indent="-0.860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065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1次系務會議紀錄</text:p>
      <text:p text:style-name="P2"><text:span text:style-name="T3">時間：</text:span><text:span text:style-name="T4">103</text:span><text:span text:style-name="T5">年</text:span><text:span text:style-name="T6">8</text:span><text:span text:style-name="T7">月</text:span><text:span text:style-name="T8">6</text:span><text:span text:style-name="T9">日（星期三）上午</text:span><text:span text:style-name="T10">9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<text:span text:style-name="T23">一、主席報告：略。</text:span>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本系教師聘任及升等審查細則案，請討論。</text:span></text:p>
      <text:p text:style-name="P32"><text:span text:style-name="T33">說</text:span><text:span text:style-name="T34"><text:s text:c="6"/></text:span><text:span text:style-name="T35">明：</text:span><text:span text:style-name="T36">依農學院</text:span><text:span text:style-name="T37">103</text:span><text:span text:style-name="T38">年</text:span><text:span text:style-name="T39">7</text:span><text:span text:style-name="T40">月</text:span><text:span text:style-name="T41">22</text:span><text:span text:style-name="T42">日通知辦理。</text:span></text:p>
      <text:p text:style-name="P43"><text:span text:style-name="T44">決</text:span><text:span text:style-name="T45"><text:s text:c="6"/></text:span><text:span text:style-name="T46">議：</text:span><text:span text:style-name="T47">經所有出席老師決議，補修訂第十八條後照案通過。</text:span></text:p>
      <text:p text:style-name="P48"><text:span text:style-name="T49">案</text:span><text:span text:style-name="T50"><text:s/></text:span><text:span text:style-name="T51">由</text:span><text:span text:style-name="T52"><text:s/></text:span><text:span text:style-name="T53">二：</text:span><text:span text:style-name="T54">本系</text:span><text:span text:style-name="T55">103</text:span><text:span text:style-name="T56">年度「課程分流」計畫申請</text:span><text:span text:style-name="T57">案，請討論。</text:span></text:p>
      <text:p text:style-name="P58"><text:span text:style-name="T59">說</text:span><text:span text:style-name="T60"><text:s text:c="3"/></text:span><text:span text:style-name="T61">明：</text:span><text:span text:style-name="T62">依教務處</text:span><text:span text:style-name="T63">103</text:span><text:span text:style-name="T64">年</text:span><text:span text:style-name="T65">7</text:span><text:span text:style-name="T66">月</text:span><text:span text:style-name="T67">14</text:span><text:span text:style-name="T68">日通知辦理。</text:span><text:span text:style-name="T69"><text:s/></text:span></text:p>
      <text:p text:style-name="P70"><text:span text:style-name="T71">決</text:span><text:span text:style-name="T72"><text:s text:c="2"/></text:span><text:span text:style-name="T73"><text:s text:c="4"/></text:span><text:span text:style-name="T74">議：經所有出席老師決議，提送課程分流計畫，並將計畫申請書送課務組提報教育部審核。</text:span></text:p>
      <text:p text:style-name="P75">三、臨時動議：<text:s/></text:p>
      <text:p text:style-name="P76"><text:span text:style-name="T77">提</text:span><text:span text:style-name="T78"><text:s/></text:span><text:span text:style-name="T79">案</text:span><text:span text:style-name="T80"><text:s/></text:span><text:span text:style-name="T81">一：本系推派參與農學院自主學習營活動小組代表案，請討論。</text:span></text:p>
      <text:p text:style-name="P82"><text:span text:style-name="T83">說</text:span><text:span text:style-name="T84"><text:s text:c="6"/></text:span><text:span text:style-name="T85">明：</text:span><text:span text:style-name="T86">依農學院</text:span><text:span text:style-name="T87">103</text:span><text:span text:style-name="T88">年</text:span><text:span text:style-name="T89">8</text:span><text:span text:style-name="T90">月</text:span><text:span text:style-name="T91">5</text:span><text:span text:style-name="T92">日通知辦理。</text:span></text:p>
      <text:p text:style-name="P93"><text:span text:style-name="T94">決</text:span><text:span text:style-name="T95"><text:s text:c="5"/></text:span><text:span text:style-name="T96">議：經所有出席老師決議推派何一正老師為本系</text:span><text:span text:style-name="T97">參與農學院自主學習營活動小組代表。</text:span></text:p>
      <text:p text:style-name="P98"><text:span text:style-name="T99">四、散會：</text:span><text:span text:style-name="T100">103</text:span><text:span text:style-name="T101">年</text:span><text:span text:style-name="T102">8</text:span><text:span text:style-name="T103">月</text:span><text:span text:style-name="T104">6</text:span><text:span text:style-name="T105">日（星期三）</text:span><text:span text:style-name="T106">下午</text:span><text:span text:style-name="T107">2</text:span><text:span text:style-name="T108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42:00Z</meta:creation-date>
    <dc:date>2017-03-01T02:23:00Z</dc:date>
    <meta:print-date>2017-01-06T02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