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5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left="1.6527in" fo:text-indent="-1.404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margin-left="1.1277in" fo:text-indent="-0.879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Default" style:family="paragraph">
      <style:paragraph-properties fo:text-align="justify" fo:margin-left="1.2201in" fo:text-indent="-0.9722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margin-left="1.2201in" fo:text-indent="-0.972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0652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1學期第1次系務會議紀錄</text:p>
      <text:p text:style-name="P2"><text:span text:style-name="T3">時間：</text:span><text:span text:style-name="T4">102</text:span><text:span text:style-name="T5">年</text:span><text:span text:style-name="T6">8</text:span><text:span text:style-name="T7">月</text:span><text:span text:style-name="T8">14</text:span><text:span text:style-name="T9">日（星期二）下午</text:span><text:span text:style-name="T10">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</text:span><text:span text:style-name="T22">如簽到表。</text:span></text:p>
      <text:p text:style-name="P23"><text:span text:style-name="T24">一、主席報告：</text:span><text:span text:style-name="T25">略。</text:span></text:p>
      <text:p text:style-name="P26"><text:span text:style-name="T27">二、提案討論：</text:span></text:p>
      <text:p text:style-name="P28"><text:span text:style-name="T29">案</text:span><text:span text:style-name="T30"><text:s/></text:span><text:span text:style-name="T31">由</text:span><text:span text:style-name="T32"><text:s/></text:span><text:span text:style-name="T33">一：本系</text:span><text:span text:style-name="T34">102</text:span><text:span text:style-name="T35">學年新聘教師專長</text:span><text:span text:style-name="T36">案，請討論。</text:span></text:p>
      <text:p text:style-name="P37"><text:span text:style-name="T38">說</text:span><text:span text:style-name="T39"><text:s text:c="6"/></text:span><text:span text:style-name="T40">明：</text:span><text:span text:style-name="T41">依</text:span><text:span text:style-name="T42">101</text:span><text:span text:style-name="T43">學年度第</text:span><text:span text:style-name="T44">2</text:span><text:span text:style-name="T45">學期第</text:span><text:span text:style-name="T46">1</text:span><text:span text:style-name="T47">次系務會議決議辦理增聘副教授</text:span><text:span text:style-name="T48">1</text:span><text:span text:style-name="T49">名</text:span><text:span text:style-name="T50"><text:s/></text:span><text:span text:style-name="T51">。</text:span></text:p>
      <text:p text:style-name="P52"><text:span text:style-name="T53">決</text:span><text:span text:style-name="T54"><text:s text:c="6"/></text:span><text:span text:style-name="T55">議：</text:span><text:span text:style-name="T56">經所有出席老師決議</text:span><text:span text:style-name="T57">102</text:span><text:span text:style-name="T58">學年度新聘教師專長為「植物生物技術」或「植物微生物」。</text:span></text:p>
      <text:p text:style-name="P59"><text:span text:style-name="T60">案</text:span><text:span text:style-name="T61"><text:s/></text:span><text:span text:style-name="T62">由</text:span><text:span text:style-name="T63"><text:s/></text:span><text:span text:style-name="T64">二：</text:span><text:span text:style-name="T65">本系校外實習困難與建議</text:span><text:span text:style-name="T66">案，請討論。</text:span></text:p>
      <text:p text:style-name="P67"><text:span text:style-name="T68">說</text:span><text:span text:style-name="T69"><text:s text:c="3"/></text:span><text:span text:style-name="T70">明：依教務處</text:span><text:span text:style-name="T71">102</text:span><text:span text:style-name="T72">年</text:span><text:span text:style-name="T73">8</text:span><text:span text:style-name="T74">月</text:span><text:span text:style-name="T75">13</text:span><text:span text:style-name="T76">日通知辦理。</text:span><text:span text:style-name="T77"><text:s/></text:span></text:p>
      <text:p text:style-name="P78"><text:span text:style-name="T79">決</text:span><text:span text:style-name="T80"><text:s text:c="6"/></text:span><text:span text:style-name="T81">議：</text:span><text:span text:style-name="T82">經所有出席老師同意通過校外實習困難與建議表如附件。</text:span></text:p>
      <text:p text:style-name="P83">三、臨時動議：無。</text:p>
      <text:p text:style-name="P84"><text:span text:style-name="T85">四、散會：</text:span><text:span text:style-name="T86">102</text:span><text:span text:style-name="T87">年</text:span><text:span text:style-name="T88">8</text:span><text:span text:style-name="T89">月</text:span><text:span text:style-name="T90">14</text:span><text:span text:style-name="T91">日（星期二）下午</text:span><text:span text:style-name="T92">3</text:span><text:span text:style-name="T93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1:35:00Z</meta:creation-date>
    <dc:date>2017-03-01T06:40:00Z</dc:date>
    <meta:print-date>2017-01-06T01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