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652in" fo:margin-left="0.368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1.1375in" fo:text-indent="-0.889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1375in" fo:text-indent="-0.889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1569in" fo:text-indent="-0.90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1.1375in" fo:text-indent="-0.889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1.5263in" fo:text-indent="-1.278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1.2201in" fo:text-indent="-0.0631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1.5555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065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1學期第11次系務會議紀錄</text:p>
      <text:p text:style-name="P2"><text:span text:style-name="T3">時間：</text:span><text:span text:style-name="T4">104</text:span><text:span text:style-name="T5">年</text:span><text:span text:style-name="T6">1</text:span><text:span text:style-name="T7">月</text:span><text:span text:style-name="T8">26</text:span><text:span text:style-name="T9">日（星期一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一、主席報告：</text:p>
      <text:p text:style-name="P23">公用儀器報修請各位老師依作業流程申請，學生發現儀器故障先通報所屬指導老師，老師請廠商詢價了解維修項目後請示主任提請報修，勿請廠商估價後即要廠商將估價單送至系辦或主任，以免延宕實驗工作之進行。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</text:span><text:span text:style-name="T32">105</text:span><text:span text:style-name="T33">學年度僑生招生名額案，請討論。</text:span></text:p>
      <text:p text:style-name="P34"><text:span text:style-name="T35">說</text:span><text:span text:style-name="T36"><text:s text:c="6"/></text:span><text:span text:style-name="T37">明：本系僑生招生以往皆以聯合分發，為積極招收海外僑生來校就讀，擬增加海外聯招個人申請名額。</text:span></text:p>
      <text:p text:style-name="P38"><text:span text:style-name="T39">決</text:span><text:span text:style-name="T40"><text:s text:c="6"/></text:span><text:span text:style-name="T41">議：經所有出席老師決議，仍以聯合分發為招生管道。</text:span></text:p>
      <text:p text:style-name="P42"><text:span text:style-name="T43">案</text:span><text:span text:style-name="T44"><text:s/></text:span><text:span text:style-name="T45">由</text:span><text:span text:style-name="T46"><text:s/></text:span><text:span text:style-name="T47">二：本系課程分流計畫執行案，請討論。</text:span></text:p>
      <text:p text:style-name="P48"><text:span text:style-name="T49">說</text:span><text:span text:style-name="T50"><text:s text:c="6"/></text:span><text:span text:style-name="T51">明：本系申請課程分流計畫已通過，</text:span><text:span text:style-name="T52">執行期間</text:span><text:span text:style-name="T53">103</text:span><text:span text:style-name="T54">年</text:span><text:span text:style-name="T55">12</text:span><text:span text:style-name="T56">月</text:span><text:span text:style-name="T57">1</text:span><text:span text:style-name="T58">日至</text:span><text:span text:style-name="T59">104</text:span><text:span text:style-name="T60">年</text:span><text:span text:style-name="T61">11</text:span><text:span text:style-name="T62">月</text:span><text:span text:style-name="T63">30</text:span><text:span text:style-name="T64">日止，擬分配各細項工作以利計畫執行。</text:span></text:p>
      <text:p text:style-name="P65"><text:span text:style-name="T66">決</text:span><text:span text:style-name="T67"><text:s text:c="4"/></text:span><text:span text:style-name="T68">議：經所有出席老師決議，</text:span><text:span text:style-name="T69">103</text:span><text:span text:style-name="T70">學年第</text:span><text:span text:style-name="T71">2</text:span><text:span text:style-name="T72">學期辦理</text:span><text:span text:style-name="T73">3</text:span><text:span text:style-name="T74">次校外專家學者演講，請陳鵬文、張岳隆及周蘭嗣等</text:span><text:span text:style-name="T75">3</text:span><text:span text:style-name="T76">位老師各負責一場次。</text:span><text:span text:style-name="T77">103</text:span><text:span text:style-name="T78">學年第</text:span><text:span text:style-name="T79">2</text:span><text:span text:style-name="T80">學期辦理</text:span><text:span text:style-name="T81">2</text:span><text:span text:style-name="T82">次業界參訪活動，請張文興及何一正等</text:span><text:span text:style-name="T83">2</text:span><text:span text:style-name="T84">位老師各負責一次。</text:span></text:p>
      <text:p text:style-name="P85"><text:span text:style-name="T86">案</text:span><text:span text:style-name="T87"><text:s/></text:span><text:span text:style-name="T88">由</text:span><text:span text:style-name="T89"><text:s/></text:span><text:span text:style-name="T90">三：本系一館與植醫系空間分配案，請討論。</text:span></text:p>
      <text:p text:style-name="P91"><text:span text:style-name="T92">說</text:span><text:span text:style-name="T93"><text:s text:c="6"/></text:span><text:span text:style-name="T94">明：生農一館</text:span><text:span text:style-name="T95">2F</text:span><text:span text:style-name="T96">實驗室（</text:span><text:span text:style-name="T97">A26-204</text:span><text:span text:style-name="T98">）目前為本系上課實驗室，日前植醫系欲要回該實驗室使用。</text:span></text:p>
      <text:p text:style-name="P99"><text:span text:style-name="T100">決</text:span><text:span text:style-name="T101"><text:s text:c="4"/></text:span><text:span text:style-name="T102">議：一、經所有出席老師投票決議，</text:span><text:span text:style-name="T103">6</text:span><text:span text:style-name="T104">票同意</text:span><text:span text:style-name="T105">A26-204</text:span><text:span text:style-name="T106">實驗室搬遷，</text:span><text:span text:style-name="T107">2</text:span><text:span text:style-name="T108">票不同意</text:span><text:span text:style-name="T109">A26-204</text:span><text:span text:style-name="T110">實驗室搬遷。</text:span></text:p>
      <text:p text:style-name="P111">二、請總務處協助實驗室搬遷費用，且需至暑假始得進行搬遷作業。</text:p>
      <text:p text:style-name="P112">三、實驗室搬遷後，植醫系不得再跟本系要求其他空間（含A26-308及動物房）。</text:p>
      <text:p text:style-name="P113">三、臨時動議：無。</text:p>
      <text:p text:style-name="P114"><text:span text:style-name="T115">四、散會：</text:span><text:span text:style-name="T116">104</text:span><text:span text:style-name="T117">年</text:span><text:span text:style-name="T118">1</text:span><text:span text:style-name="T119">月</text:span><text:span text:style-name="T120">26</text:span><text:span text:style-name="T121">日（星期一</text:span><text:span text:style-name="T122">）下午</text:span><text:span text:style-name="T123">4</text:span><text:span text:style-name="T124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55:00Z</meta:creation-date>
    <dc:date>2017-03-01T03:06:00Z</dc:date>
    <meta:print-date>2017-01-06T02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59" meta:row-count="5" meta:non-whitespace-character-count="647"/>
  </office:meta>
</office:document-meta>
</file>