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52in"/>
      <style:text-properties style:font-name-asian="標楷體" fo:font-size="16pt" style:font-size-asian="16pt" style:font-size-complex="16pt"/>
    </style:style>
    <style:style style:name="P2" style:parent-style-name="內文" style:family="paragraph">
      <style:paragraph-properties fo:text-align="justify" fo:margin-top="0.0652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text-align="justify" fo:margin-top="0.065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margin-top="0.0652in">
        <style:tab-stops>
          <style:tab-stop style:type="left" style:position="5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margin-top="0.0652in">
        <style:tab-stops>
          <style:tab-stop style:type="left" style:position="4.3548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margin-top="0.0652in"/>
      <style:text-properties style:font-name-asian="標楷體" fo:font-size="14pt" style:font-size-asian="14pt" style:font-size-complex="14pt"/>
    </style:style>
    <style:style style:name="P23" style:parent-style-name="內文" style:family="paragraph">
      <style:paragraph-properties fo:text-align="justify" fo:margin-top="0.0652in" fo:text-indent="0.6222in"/>
      <style:text-properties style:font-name-asian="標楷體" fo:font-size="14pt" style:font-size-asian="14pt" style:font-size-complex="14pt"/>
    </style:style>
    <style:style style:name="P24" style:parent-style-name="內文" style:family="paragraph">
      <style:paragraph-properties fo:text-align="justify" fo:margin-top="0.0652in" fo:text-indent="0.6222in"/>
      <style:text-properties style:font-name-asian="標楷體" fo:font-size="14pt" style:font-size-asian="14pt" style:font-size-complex="14pt"/>
    </style:style>
    <style:style style:name="P25" style:parent-style-name="內文" style:family="paragraph">
      <style:paragraph-properties fo:text-align="justify" fo:margin-top="0.0652in" fo:margin-left="0.5638in" fo:text-indent="-0.563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margin-top="0.0652in"/>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fo:margin-left="1.2201in" fo:text-indent="-0.9722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margin-left="1.5361in" fo:text-indent="-1.2881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margin-left="1.6138in" fo:text-indent="-0.4763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text-align="justify" fo:margin-left="1.1083in" fo:text-indent="-0.860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style:text-properties style:font-name-asian="標楷體" fo:font-size="14pt" style:font-size-asian="14pt" style:font-size-complex="14pt"/>
    </style:style>
    <style:style style:name="P54" style:parent-style-name="內文" style:family="paragraph">
      <style:paragraph-properties fo:text-align="justify" fo:text-indent="0.2625in"/>
      <style:text-properties style:font-name-asian="標楷體" fo:font-size="14pt" style:font-size-asian="14pt" style:font-size-complex="14pt"/>
    </style:style>
    <style:style style:name="P55" style:parent-style-name="內文" style:family="paragraph">
      <style:paragraph-properties fo:text-align="justify" fo:margin-left="1.109in" fo:text-indent="-0.8458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margin-left="1.0958in" fo:text-indent="-0.8361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margin-top="0.0652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office:automatic-styles>
  <office:body>
    <office:text text:use-soft-page-breaks="true">
      <text:p text:style-name="P1">國立嘉義大學生物農業科技學系103學年度第1學期第10次系務會議紀錄</text:p>
      <text:p text:style-name="P2"><text:span text:style-name="T3">時間：</text:span><text:span text:style-name="T4">104</text:span><text:span text:style-name="T5">年</text:span><text:span text:style-name="T6">1</text:span><text:span text:style-name="T7">月</text:span><text:span text:style-name="T8">13</text:span><text:span text:style-name="T9">日（星期二）中午</text:span><text:span text:style-name="T10">12</text:span><text:span text:style-name="T11">時整</text:span></text:p>
      <text:p text:style-name="P12"><text:span text:style-name="T13">地點：生物農業科技二館</text:span><text:span text:style-name="T14">1</text:span><text:span text:style-name="T15">Ｆ會議室</text:span></text:p>
      <text:p text:style-name="P16"><text:span text:style-name="T17">主席：莊主任慧文</text:span><text:span text:style-name="T18"><text:tab/></text:span><text:span text:style-name="T19">記錄：葉芳珓</text:span></text:p>
      <text:p text:style-name="P20"><text:span text:style-name="T21">出席人員：如簽到表</text:span></text:p>
      <text:p text:style-name="P22">一、主席報告：<text:line-break/>（一）為提供學生選課及進入實驗室，將於下學期開學進行下列活動：</text:p>
      <text:p text:style-name="P23">2/25進行選修課新課程介紹，請有意參加的老師到場，不強迫參與。</text:p>
      <text:p text:style-name="P24">3/4進行各實驗室介紹，請有意參加的老師到場，不強迫參與。</text:p>
      <text:p text:style-name="P25">（二）本系堆放垃圾處相當凌亂，是否可請各實驗室丟棄時即將垃圾做好分類後再拿出來丟，一方面可減少清理垃圾人員的工作時程，一方面亦可維護周圍環境。</text:p>
      <text:p text:style-name="P26"><text:span text:style-name="T27">二、提案討論：</text:span></text:p>
      <text:p text:style-name="P28"><text:span text:style-name="T29">案</text:span><text:span text:style-name="T30"><text:s/></text:span><text:span text:style-name="T31">由</text:span><text:span text:style-name="T32"><text:s/></text:span><text:span text:style-name="T33">一：本系管制藥品登記證未依規定時程更換負責人之裁處案，請討論。</text:span></text:p>
      <text:p text:style-name="P34"><text:span text:style-name="T35">說</text:span><text:span text:style-name="T36"><text:s text:c="6"/></text:span><text:span text:style-name="T37">明：一、本系李晏忠老師所申請之管制藥品登記證於系所主管交接後未即時更換負責人，經近日嘉義市政府通知後進行更換。</text:span></text:p>
      <text:p text:style-name="P38"><text:span text:style-name="T39">二、行政院衛福部</text:span><text:span text:style-name="T40">104</text:span><text:span text:style-name="T41">年</text:span><text:span text:style-name="T42">1</text:span><text:span text:style-name="T43">月</text:span><text:span text:style-name="T44">12</text:span><text:span text:style-name="T45">日來函裁處通知，依規定裁處</text:span><text:span text:style-name="T46">3</text:span><text:span text:style-name="T47">萬元罰款。</text:span></text:p>
      <text:p text:style-name="P48"><text:span text:style-name="T49">決</text:span><text:span text:style-name="T50"><text:s text:c="4"/></text:span><text:span text:style-name="T51">議：經</text:span><text:span text:style-name="T52">通知李晏忠老師且經李老師洽詢主計室後，同意由李老師之計劃結餘款支付。</text:span></text:p>
      <text:p text:style-name="P53">三、臨時動議：</text:p>
      <text:p text:style-name="P54">提<text:s/>案<text:s/>一：本系放射性實驗室是否繼續運作案，請討論。</text:p>
      <text:p text:style-name="P55">說<text:s text:c="4"/>明：目前放射性實驗室使用頻率極少，但每年仍需支付維修費及校正費，如各位老師不繼續使用，是否關閉？</text:p>
      <text:p text:style-name="P56">決<text:s text:c="4"/>議：請張文興老師調查每位老師使用狀況，如仍有老師使用，擬請使用老師支應所需之費用，若無老師使用，請張老師決定關閉與否。</text:p>
      <text:p text:style-name="P57"><text:span text:style-name="T58">四、散會：</text:span><text:span text:style-name="T59">104</text:span><text:span text:style-name="T60">年</text:span><text:span text:style-name="T61">1</text:span><text:span text:style-name="T62">月</text:span><text:span text:style-name="T63">12</text:span><text:span text:style-name="T64">日（星期二）下午</text:span><text:span text:style-name="T65">1</text:span><text:span text:style-name="T66">時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標楷體" style:letter-kerning="false" style:font-size-complex="12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紅字" style:display-name="紅字" style:family="text" style:parent-style-name="預設段落字型">
      <style:text-properties style:font-name="Times New Roman" style:font-name-asian="新細明體" fo:color="#FF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parent-style-name="預設段落字型">
      <style:text-properties fo:font-style="normal" style:font-style-asian="normal" style:font-style-complex="normal" fo:color="#353531" fo:font-size="9pt" style:font-size-asian="9pt" style:font-size-complex="9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強調粗體" style:display-name="強調粗體" style:family="text" style:parent-style-name="預設段落字型">
      <style:text-properties fo:font-weight="bold" style:font-weight-asian="bold" style:font-weight-complex="bold"/>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超連結" style:display-name="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mailheaderatta1" style:display-name="mailheaderatta1" style:family="text" style:parent-style-name="預設段落字型">
      <style:text-properties style:font-name="Times New Roman" style:font-name-complex="Times New Roman" fo:color="#0076A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4722in" fo:margin-bottom="0.4722in" fo:margin-right="0.4722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ng</meta:initial-creator>
    <dc:creator>user</dc:creator>
    <meta:creation-date>2017-01-06T02:54:00Z</meta:creation-date>
    <dc:date>2017-03-01T03:04:00Z</dc:date>
    <meta:print-date>2017-01-06T02:54:00Z</meta:print-date>
    <meta:template xlink:href="Normal" xlink:type="simple"/>
    <meta:editing-cycles>4</meta:editing-cycles>
    <meta:editing-duration>PT180S</meta:editing-duration>
    <meta:document-statistic meta:page-count="1" meta:paragraph-count="1" meta:word-count="95" meta:character-count="642" meta:row-count="4" meta:non-whitespace-character-count="548"/>
  </office:meta>
</office:document-meta>
</file>