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21pt" style:font-size-asian="21pt"/>
    </style:style>
    <style:style style:name="P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21pt" style:font-size-asian="21pt"/>
    </style:style>
    <style:style style:name="P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996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977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5" style:family="table">
      <style:table-properties style:width="7.0194in" fo:margin-left="0in" table:align="center"/>
    </style:style>
    <style:style style:name="TableRow14" style:family="table-row">
      <style:table-row-properties style:min-row-height="0.737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72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048in" style:use-optimal-row-height="false" fo:keep-together="always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048in" style:use-optimal-row-height="false" fo:keep-together="always"/>
    </style:style>
    <style:style style:name="TableCell6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style:snap-to-layout-grid="false" fo:margin-left="0.9152in" fo:text-indent="-0.9152in">
        <style:tab-stops/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style:snap-to-layout-grid="false" fo:margin-left="0.4527in" fo:text-indent="-0.2576in">
        <style:tab-stops/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margin-left="0.4527in" fo:text-indent="-0.2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 fo:font-size="18pt" style:font-size-asian="18pt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/>
    </style:style>
  </office:automatic-styles>
  <office:body>
    <office:text text:use-soft-page-breaks="true">
      <text:p text:style-name="P1">國立嘉義大學生物農業科技學系（所）</text:p>
      <text:p text:style-name="P2">碩士班研究生指導教授確認單</text:p>
      <text:p text:style-name="P3"/>
      <text:p text:style-name="P4">研究生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緊急連絡人姓名</text:p>
          </table:table-cell>
          <table:table-cell table:style-name="TableCell27">
            <text:p text:style-name="P28">關係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 text:c="2"/>年　月　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註釋標題">現在住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電</text:p>
            <text:p text:style-name="P50">話</text:p>
          </table:table-cell>
          <table:table-cell table:style-name="TableCell51">
            <text:p text:style-name="註釋標題">住家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永久住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table-cell table:style-name="TableCell60">
            <text:p text:style-name="P61">行動</text:p>
            <text:p text:style-name="P62">（必填）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電子信箱</text:p>
            <text:p text:style-name="P68">（必填）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/>
      <text:p text:style-name="內文"><text:span text:style-name="T73">指導教授：</text:span><text:span text:style-name="T74"><text:s text:c="16"/></text:span><text:span text:style-name="T75">（簽名）</text:span><text:span text:style-name="T76"><text:s text:c="2"/>日期：</text:span><text:span text:style-name="T77"><text:s text:c="3"/></text:span><text:span text:style-name="T78">年 <text:s text:c="2"/>月 <text:s text:c="2"/>日</text:span></text:p>
      <text:p text:style-name="P79"/>
      <text:p text:style-name="P80"/>
      <text:p text:style-name="P81">【注意事項】</text:p>
      <text:p text:style-name="P82">1.請在指導老師同意並簽名後，於開學一週交回系辦公室登錄。</text:p>
      <text:p text:style-name="P83"><text:span text:style-name="T84">2.</text:span><text:span text:style-name="T85">每位指導老師</text:span><text:span text:style-name="T86">以指導</text:span><text:span text:style-name="T87">不超過</text:span><text:span text:style-name="T88">四</text:span><text:span text:style-name="T89">位碩士班</text:span><text:span text:style-name="T90">研究生</text:span><text:span text:style-name="T91">（碩一及碩二）</text:span><text:span text:style-name="T92">為原則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paragraph-properties fo:keep-with-next="always" fo:line-height="150%"/>
      <style:text-properties style:font-weight-complex="normal" style:letter-kerning="false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-asian="標楷體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標題1" style:auto-update="true" style:default-outline-level="1">
      <style:paragraph-properties fo:text-align="justify"/>
      <style:text-properties style:font-name="新細明體" fo:font-weight="normal" style:font-weight-asian="normal" style:font-weight-complex="bold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食品科學研所</dc:title>
    <meta:initial-creator>Administrator</meta:initial-creator>
    <dc:creator>user</dc:creator>
    <meta:creation-date>2016-09-21T06:34:00Z</meta:creation-date>
    <dc:date>2016-09-21T06:34:00Z</dc:date>
    <meta:print-date>2015-09-15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