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3333in" fo:margin-left="0.3125in" fo:text-indent="-0.3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line-height="0.3333in" fo:margin-left="0.3125in" fo:text-indent="-0.3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line-height="0.3333in" fo:margin-left="0.4375in" fo:text-indent="-0.4375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 fo:text-indent="0.4958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 fo:text-indent="0.4958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 fo:text-indent="0.4958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 fo:text-indent="0.4958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 fo:text-indent="0.4958in"/>
      <style:text-properties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margin-bottom="0in" fo:line-height="0.3333in" fo:margin-left="0.4861in" fo:text-indent="-0.4861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color="#000000"/>
    </style:style>
    <style:style style:name="P37" style:parent-style-name="內文" style:family="paragraph">
      <style:paragraph-properties fo:text-align="justify"/>
      <style:text-properties style:font-name-asian="標楷體" fo:color="#000000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生物農業科技學系課程規劃委員會設置準則</text:p>
      <text:p text:style-name="P2">96年9月10日96學年度第1學期第1次系務會議追認通過</text:p>
      <text:p text:style-name="P3">99年3月17日98學年度第2學期第3次系務會議修正通過</text:p>
      <text:p text:style-name="P4"><text:span text:style-name="T5">一、</text:span><text:span text:style-name="T6"><text:s/></text:span><text:span text:style-name="T7">依據大學法施行細則第二十四條、本校組織規程第十四條第七款規定設置「國立嘉義大學生物農業科技學系課程規劃委員會」</text:span><text:span text:style-name="T8">以下簡稱本會。</text:span></text:p>
      <text:p text:style-name="P9">二、<text:s/>本會之職掌如下：</text:p>
      <text:p text:style-name="P10">1.擬定本系課程開設原則。</text:p>
      <text:p text:style-name="P11">2.協調及整合本系的開課資源及師資。</text:p>
      <text:p text:style-name="P12">3.修訂本系專業必修核心及學程之課程。</text:p>
      <text:p text:style-name="P13">4.修訂本系修業年限規定。</text:p>
      <text:p text:style-name="P14">5.規劃其他與課程有關之事宜。</text:p>
      <text:p text:style-name="P15"><text:span text:style-name="T16">三、</text:span><text:span text:style-name="T17"><text:s/></text:span><text:span text:style-name="T18">本會置委員</text:span><text:span text:style-name="T19">10</text:span><text:span text:style-name="T20">人，系主任為當然委員並為召集人，另由系務會議推選教師代表</text:span><text:span text:style-name="T21">4</text:span><text:span text:style-name="T22">人，校外學者專家及產業界代表</text:span><text:span text:style-name="T23">各</text:span><text:span text:style-name="T24">1</text:span><text:span text:style-name="T25">人，</text:span><text:span text:style-name="T26">學生代表</text:span><text:span text:style-name="T27">2</text:span><text:span text:style-name="T28">人</text:span><text:span text:style-name="T29">，</text:span><text:span text:style-name="T30">畢業生代表</text:span><text:span text:style-name="T31">1</text:span><text:span text:style-name="T32">人。</text:span></text:p>
      <text:p text:style-name="P33">四、<text:s/>本會委員任期為一年，連選得連任，均為無給職。</text:p>
      <text:p text:style-name="P34">五、<text:s/>本會每學年至少召開會議乙次，並得由召集人視需要不定期召開會議。</text:p>
      <text:p text:style-name="P35">六、<text:s/>本準則經系務會議通過，報請院長核定後實施，修正時亦同。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物農業科技學系課程規劃委員會設置準則</dc:title>
    <meta:initial-creator>USER</meta:initial-creator>
    <dc:creator>user</dc:creator>
    <meta:creation-date>2016-06-27T08:18:00Z</meta:creation-date>
    <dc:date>2016-06-27T08:18:00Z</dc:date>
    <meta:print-date>2010-03-16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