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125in" fo:margin-bottom="0.125in"/>
      <style:text-properties style:font-name-asian="標楷體" style:font-weight-complex="bold" style:letter-kerning="false" fo:font-size="14pt" style:font-size-asian="14pt" style:font-size-complex="14pt"/>
    </style:style>
    <style:style style:name="P3" style:parent-style-name="內文" style:family="paragraph">
      <style:paragraph-properties fo:line-height="0.1666in" fo:margin-right="-0.0236in" fo:text-indent="2.6583in"/>
    </style:style>
    <style:style style:name="T4" style:parent-style-name="預設段落字型" style:family="text">
      <style:text-properties style:font-name="標楷體" style:font-name-asian="標楷體" style:font-weight-complex="bold" style:letter-kerning="false"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P15" style:parent-style-name="內文" style:family="paragraph">
      <style:paragraph-properties fo:line-height="0.1666in" fo:margin-right="-0.0236in" fo:text-indent="2.6583in"/>
    </style:style>
    <style:style style:name="T16" style:parent-style-name="預設段落字型" style:family="text">
      <style:text-properties style:font-name="標楷體" style:font-name-asian="標楷體" style:font-weight-complex="bold" style:letter-kerning="false" fo:font-size="10pt" style:font-size-asian="10pt"/>
    </style:style>
    <style:style style:name="T17" style:parent-style-name="預設段落字型" style:family="text">
      <style:text-properties style:font-name="標楷體" style:font-name-asian="標楷體" fo:font-size="10pt" style:font-size-asian="10pt"/>
    </style:style>
    <style:style style:name="P18" style:parent-style-name="內文" style:family="paragraph">
      <style:paragraph-properties fo:line-height="0.1666in" fo:margin-right="-0.0236in" fo:text-indent="2.6583in"/>
    </style:style>
    <style:style style:name="T19" style:parent-style-name="預設段落字型" style:family="text">
      <style:text-properties style:font-name="標楷體" style:font-name-asian="標楷體" style:font-weight-complex="bold" style:letter-kerning="false" fo:font-size="10pt" style:font-size-asian="10pt"/>
    </style:style>
    <style:style style:name="T20" style:parent-style-name="預設段落字型" style:family="text">
      <style:text-properties style:font-name="標楷體" style:font-name-asian="標楷體" fo:font-size="10pt" style:font-size-asian="10pt"/>
    </style:style>
    <style:style style:name="P21" style:parent-style-name="內文" style:family="paragraph">
      <style:paragraph-properties fo:line-height="0.1666in" fo:margin-right="-0.0236in" fo:text-indent="2.6583in"/>
    </style:style>
    <style:style style:name="T22" style:parent-style-name="預設段落字型" style:family="text">
      <style:text-properties style:font-name="標楷體" style:font-name-asian="標楷體" style:font-weight-complex="bold" style:letter-kerning="false"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style:font-weight-complex="bold" style:letter-kerning="false" fo:font-size="10pt" style:font-size-asian="10pt"/>
    </style:style>
    <style:style style:name="P25" style:parent-style-name="內文" style:family="paragraph">
      <style:paragraph-properties fo:line-height="0.1666in" fo:margin-right="-0.0236in" fo:text-indent="2.6583in"/>
      <style:text-properties style:font-name="標楷體" style:font-name-asian="標楷體" fo:font-size="10pt" style:font-size-asian="10pt"/>
    </style:style>
    <style:style style:name="P26" style:parent-style-name="內文" style:family="paragraph">
      <style:paragraph-properties fo:line-height="0.1666in" fo:margin-right="-0.0236in" fo:text-indent="2.6583in"/>
    </style:style>
    <style:style style:name="T27" style:parent-style-name="預設段落字型" style:family="text">
      <style:text-properties style:font-name="標楷體" style:font-name-asian="標楷體" style:font-weight-complex="bold" style:letter-kerning="false"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T34" style:parent-style-name="預設段落字型" style:family="text">
      <style:text-properties style:font-name="標楷體" style:font-name-asian="標楷體" fo:font-size="10pt" style:font-size-asian="10pt"/>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P42" style:parent-style-name="內文" style:family="paragraph">
      <style:paragraph-properties fo:line-height="0.1666in" fo:margin-right="-0.0236in" fo:text-indent="2.6583in"/>
      <style:text-properties style:font-name="標楷體" style:font-name-asian="標楷體" style:font-weight-complex="bold" style:letter-kerning="false" fo:font-size="10pt" style:font-size-asian="10pt"/>
    </style:style>
    <style:style style:name="P43" style:parent-style-name="內文" style:family="paragraph">
      <style:paragraph-properties fo:line-height="0.1666in" fo:margin-right="-0.0236in" fo:text-indent="2.6583in"/>
    </style:style>
    <style:style style:name="T44" style:parent-style-name="預設段落字型" style:family="text">
      <style:text-properties style:font-name="標楷體" style:font-name-asian="標楷體" style:font-weight-complex="bold" style:letter-kerning="false" fo:font-size="10pt" style:font-size-asian="10pt"/>
    </style:style>
    <style:style style:name="T45" style:parent-style-name="預設段落字型" style:family="text">
      <style:text-properties style:font-name="標楷體" style:font-name-asian="標楷體" style:font-weight-complex="bold" style:letter-kerning="false" fo:font-size="10pt" style:font-size-asian="10pt"/>
    </style:style>
    <style:style style:name="T46" style:parent-style-name="預設段落字型" style:family="text">
      <style:text-properties style:font-name="標楷體" style:font-name-asian="標楷體" style:font-weight-complex="bold" style:letter-kerning="false"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P50" style:parent-style-name="內文" style:family="paragraph">
      <style:paragraph-properties fo:line-height="0.1666in" fo:margin-right="-0.0236in" fo:text-indent="2.6583in"/>
    </style:style>
    <style:style style:name="T51" style:parent-style-name="預設段落字型" style:family="text">
      <style:text-properties style:font-name="標楷體" style:font-name-asian="標楷體" style:font-weight-complex="bold" style:letter-kerning="false"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P66" style:parent-style-name="內文" style:family="paragraph">
      <style:paragraph-properties fo:line-height="0.1666in" fo:margin-right="-0.0236in" fo:text-indent="2.6583in"/>
      <style:text-properties style:font-name="標楷體" style:font-name-asian="標楷體" fo:font-size="10pt" style:font-size-asian="10pt"/>
    </style:style>
    <style:style style:name="P67" style:parent-style-name="內文" style:family="paragraph">
      <style:paragraph-properties fo:line-height="0.1666in" fo:margin-right="-0.0236in" fo:text-indent="2.6583in"/>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style:font-weight-complex="bold"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P74" style:parent-style-name="純文字" style:family="paragraph">
      <style:paragraph-properties fo:line-height="0.1666in" fo:margin-right="-0.0381in" fo:text-indent="2.6583in"/>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style:font-weight-complex="bold"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純文字" style:family="paragraph">
      <style:paragraph-properties fo:line-height="0.1666in" fo:margin-right="-0.0381in" fo:text-indent="2.6583in"/>
      <style:text-properties style:font-name="標楷體" style:font-name-asian="標楷體" fo:font-size="10pt" style:font-size-asian="10pt" style:font-size-complex="10pt"/>
    </style:style>
    <style:style style:name="P79" style:parent-style-name="純文字" style:family="paragraph">
      <style:paragraph-properties fo:line-height="0.1666in" fo:margin-right="-0.0381in" fo:text-indent="2.6583in"/>
      <style:text-properties style:font-name="標楷體" style:font-name-asian="標楷體" fo:font-size="10pt" style:font-size-asian="10pt" style:font-size-complex="10pt"/>
    </style:style>
    <style:style style:name="P80" style:parent-style-name="純文字" style:family="paragraph">
      <style:paragraph-properties fo:line-height="0.1666in" fo:margin-right="-0.0381in" fo:text-indent="2.6583in"/>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style:font-weight-complex="bold"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P84" style:parent-style-name="內文" style:family="paragraph">
      <style:paragraph-properties fo:text-align="justify" fo:line-height="0.1666in" fo:margin-right="-0.0236in" fo:text-indent="2.6583in"/>
      <style:text-properties style:font-name="標楷體" style:font-name-asian="標楷體" fo:font-size="10pt" style:font-size-asian="10pt"/>
    </style:style>
    <style:style style:name="P85" style:parent-style-name="內文" style:family="paragraph">
      <style:paragraph-properties fo:line-height="0.1666in" fo:margin-right="0.2527in" fo:text-indent="2.6583in"/>
      <style:text-properties style:font-name="標楷體" style:font-name-asian="標楷體" fo:font-size="10pt" style:font-size-asian="10pt"/>
    </style:style>
    <style:style style:name="P86" style:parent-style-name="內文" style:family="paragraph">
      <style:paragraph-properties fo:line-height="0.1666in" fo:margin-right="0.2527in" fo:text-indent="2.6611in"/>
      <style:text-properties style:font-name="標楷體" style:font-name-asian="標楷體" fo:font-weight="bold" style:font-weight-asian="bold" fo:color="#FF0000" fo:font-size="10pt" style:font-size-asian="10pt"/>
    </style:style>
    <style:style style:name="P87" style:parent-style-name="內文" style:family="paragraph">
      <style:paragraph-properties fo:line-height="0.1666in" fo:margin-right="0.2527in" fo:text-indent="2.6638in"/>
      <style:text-properties style:font-name="標楷體" style:font-name-asian="標楷體" fo:font-weight="bold" style:font-weight-asian="bold" fo:color="#FF0000" fo:font-size="10pt" style:font-size-asian="10pt"/>
    </style:style>
    <style:style style:name="P88" style:parent-style-name="內文" style:family="paragraph">
      <style:paragraph-properties fo:text-align="justify" fo:line-height="0.1666in" fo:margin-right="-0.0236in" fo:text-indent="2.6638in"/>
    </style:style>
    <style:style style:name="T89" style:parent-style-name="預設段落字型" style:family="text">
      <style:text-properties style:font-name-asian="標楷體" fo:font-weight="bold" style:font-weight-asian="bold" fo:color="#FF0000" fo:font-size="10pt" style:font-size-asian="10pt"/>
    </style:style>
    <style:style style:name="T90" style:parent-style-name="預設段落字型" style:family="text">
      <style:text-properties style:font-name-asian="標楷體" fo:font-weight="bold" style:font-weight-asian="bold" fo:color="#FF0000" fo:font-size="10pt" style:font-size-asian="10pt"/>
    </style:style>
    <style:style style:name="T91" style:parent-style-name="預設段落字型" style:family="text">
      <style:text-properties style:font-name-asian="標楷體" fo:font-weight="bold" style:font-weight-asian="bold" fo:color="#FF0000" fo:font-size="10pt" style:font-size-asian="10pt"/>
    </style:style>
    <style:style style:name="T92" style:parent-style-name="預設段落字型" style:family="text">
      <style:text-properties style:font-name-asian="標楷體" fo:font-weight="bold" style:font-weight-asian="bold" fo:color="#FF0000" fo:font-size="10pt" style:font-size-asian="10pt"/>
    </style:style>
    <style:style style:name="T93" style:parent-style-name="預設段落字型" style:family="text">
      <style:text-properties style:font-name-asian="標楷體" fo:font-weight="bold" style:font-weight-asian="bold" fo:color="#FF0000" fo:font-size="10pt" style:font-size-asian="10pt"/>
    </style:style>
    <style:style style:name="T94" style:parent-style-name="預設段落字型" style:family="text">
      <style:text-properties style:font-name-asian="標楷體" fo:font-weight="bold" style:font-weight-asian="bold" fo:color="#FF0000" fo:font-size="10pt" style:font-size-asian="10pt"/>
    </style:style>
    <style:style style:name="T95" style:parent-style-name="預設段落字型" style:family="text">
      <style:text-properties style:font-name-asian="標楷體" fo:font-weight="bold" style:font-weight-asian="bold" fo:color="#FF0000" fo:font-size="10pt" style:font-size-asian="10pt"/>
    </style:style>
    <style:style style:name="T96" style:parent-style-name="預設段落字型" style:family="text">
      <style:text-properties style:font-name-asian="標楷體" fo:font-weight="bold" style:font-weight-asian="bold" fo:color="#FF0000" fo:font-size="10pt" style:font-size-asian="10pt"/>
    </style:style>
    <style:style style:name="T97" style:parent-style-name="預設段落字型" style:family="text">
      <style:text-properties style:font-name-asian="標楷體" fo:font-weight="bold" style:font-weight-asian="bold" fo:color="#FF0000" fo:font-size="10pt" style:font-size-asian="10pt"/>
    </style:style>
    <style:style style:name="T98" style:parent-style-name="預設段落字型" style:family="text">
      <style:text-properties style:font-name-asian="標楷體" fo:font-weight="bold" style:font-weight-asian="bold" fo:color="#FF0000" fo:font-size="10pt" style:font-size-asian="10pt"/>
    </style:style>
    <style:style style:name="T99" style:parent-style-name="預設段落字型" style:family="text">
      <style:text-properties style:font-name-asian="標楷體" fo:font-weight="bold" style:font-weight-asian="bold" fo:color="#FF0000" fo:font-size="10pt" style:font-size-asian="10pt"/>
    </style:style>
    <style:style style:name="P100" style:parent-style-name="內文" style:family="paragraph">
      <style:paragraph-properties fo:text-align="justify" fo:line-height="0.1666in" fo:margin-right="-0.0236in" fo:text-indent="3in"/>
      <style:text-properties style:font-name="標楷體" style:font-name-asian="標楷體" style:font-weight-complex="bold" style:letter-kerning="false" fo:font-size="10pt" style:font-size-asian="10pt"/>
    </style:style>
    <style:style style:name="P101" style:parent-style-name="內文" style:family="paragraph">
      <style:paragraph-properties fo:text-align="justify" fo:margin-left="0.3333in" fo:text-indent="-0.3333in">
        <style:tab-stops/>
      </style:paragraph-properties>
    </style:style>
    <style:style style:name="T102" style:parent-style-name="預設段落字型" style:family="text">
      <style:text-properties style:font-name-asian="標楷體" style:letter-kerning="false"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P106" style:parent-style-name="本文縮排3" style:family="paragraph">
      <style:paragraph-properties fo:text-align="justify" fo:margin-bottom="0in" fo:margin-left="0.2916in" fo:text-indent="-0.2916in">
        <style:tab-stops/>
      </style:paragraph-properties>
    </style:style>
    <style:style style:name="T107" style:parent-style-name="預設段落字型" style:family="text">
      <style:text-properties style:font-name-asian="標楷體" fo:font-size="12pt" style:font-size-asian="12pt" style:font-size-complex="12pt"/>
    </style:style>
    <style:style style:name="T108" style:parent-style-name="預設段落字型" style:family="text">
      <style:text-properties style:font-name="標楷體" style:font-name-asian="標楷體" style:font-weight-complex="bold" fo:font-size="12pt" style:font-size-asian="12pt" style:font-size-complex="12pt"/>
    </style:style>
    <style:style style:name="T109" style:parent-style-name="預設段落字型" style:family="text">
      <style:text-properties style:font-name="標楷體" style:font-name-asian="標楷體" style:font-weight-complex="bold" fo:font-size="12pt" style:font-size-asian="12pt" style:font-size-complex="12pt"/>
    </style:style>
    <style:style style:name="T110" style:parent-style-name="預設段落字型" style:family="text">
      <style:text-properties style:font-name="標楷體" style:font-name-asian="標楷體" fo:font-size="12pt" style:font-size-asian="12pt" style:font-size-complex="12pt"/>
    </style:style>
    <style:style style:name="T111" style:parent-style-name="預設段落字型" style:family="text">
      <style:text-properties style:font-name-asian="標楷體" fo:font-size="12pt" style:font-size-asian="12pt" style:font-size-complex="12pt"/>
    </style:style>
    <style:style style:name="T112" style:parent-style-name="預設段落字型" style:family="text">
      <style:text-properties style:font-name="標楷體" style:font-name-asian="標楷體" style:font-weight-complex="bold" fo:font-size="12pt" style:font-size-asian="12pt" style:font-size-complex="12pt"/>
    </style:style>
    <style:style style:name="T113" style:parent-style-name="預設段落字型" style:family="text">
      <style:text-properties style:font-name-asian="標楷體" fo:font-size="12pt" style:font-size-asian="12pt" style:font-size-complex="12pt"/>
    </style:style>
    <style:style style:name="T114" style:parent-style-name="預設段落字型" style:family="text">
      <style:text-properties style:font-name-asian="標楷體" style:letter-kerning="false" fo:font-size="12pt" style:font-size-asian="12pt" style:font-size-complex="12pt"/>
    </style:style>
    <style:style style:name="T115" style:parent-style-name="預設段落字型" style:family="text">
      <style:text-properties style:font-name="標楷體" style:font-name-asian="標楷體" style:font-weight-complex="bold" fo:font-size="12pt" style:font-size-asian="12pt" style:font-size-complex="12pt"/>
    </style:style>
    <style:style style:name="T116" style:parent-style-name="預設段落字型" style:family="text">
      <style:text-properties style:font-name="標楷體" style:font-name-asian="標楷體" style:font-weight-complex="bold" fo:font-size="12pt" style:font-size-asian="12pt" style:font-size-complex="12pt"/>
    </style:style>
    <style:style style:name="P117" style:parent-style-name="本文縮排3" style:family="paragraph">
      <style:paragraph-properties fo:text-align="justify" fo:margin-bottom="0in" fo:margin-left="0.2902in">
        <style:tab-stops/>
      </style:paragraph-properties>
    </style:style>
    <style:style style:name="T118" style:parent-style-name="預設段落字型" style:family="text">
      <style:text-properties style:font-name-asian="標楷體" style:letter-kerning="false" fo:font-size="12pt" style:font-size-asian="12pt" style:font-size-complex="12pt"/>
    </style:style>
    <style:style style:name="T119" style:parent-style-name="預設段落字型" style:family="text">
      <style:text-properties style:font-name-asian="標楷體" style:font-weight-complex="bold" fo:font-size="12pt" style:font-size-asian="12pt" style:font-size-complex="12pt"/>
    </style:style>
    <style:style style:name="T120" style:parent-style-name="預設段落字型" style:family="text">
      <style:text-properties style:font-name="標楷體" style:font-name-asian="標楷體" style:font-weight-complex="bold" fo:font-size="12pt" style:font-size-asian="12pt" style:font-size-complex="12pt"/>
    </style:style>
    <style:style style:name="T121" style:parent-style-name="預設段落字型" style:family="text">
      <style:text-properties style:font-name-asian="標楷體" style:font-weight-complex="bold" fo:font-size="12pt" style:font-size-asian="12pt" style:font-size-complex="12pt"/>
    </style:style>
    <style:style style:name="T122" style:parent-style-name="預設段落字型" style:family="text">
      <style:text-properties style:font-name-asian="標楷體" style:font-weight-complex="bold" fo:font-size="12pt" style:font-size-asian="12pt" style:font-size-complex="12pt"/>
    </style:style>
    <style:style style:name="T123" style:parent-style-name="預設段落字型" style:family="text">
      <style:text-properties style:font-name="標楷體" style:font-name-asian="標楷體" style:font-weight-complex="bold" fo:font-size="12pt" style:font-size-asian="12pt" style:font-size-complex="12pt"/>
    </style:style>
    <style:style style:name="P124" style:parent-style-name="內文" style:family="paragraph">
      <style:paragraph-properties fo:text-align="justify" fo:margin-left="0.2902in">
        <style:tab-stops/>
      </style:paragraph-properties>
    </style:style>
    <style:style style:name="T125" style:parent-style-name="預設段落字型" style:family="text">
      <style:text-properties style:font-name-asian="標楷體" style:font-weight-complex="bold"/>
    </style:style>
    <style:style style:name="P126" style:parent-style-name="內文" style:family="paragraph">
      <style:paragraph-properties fo:text-align="justify" fo:margin-left="0.3298in" fo:text-indent="-0.3298in">
        <style:tab-stops/>
      </style:paragraph-properties>
    </style:style>
    <style:style style:name="T127" style:parent-style-name="預設段落字型" style:family="text">
      <style:text-properties style:font-name="標楷體" style:font-name-asian="標楷體" style:letter-kerning="false"/>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style>
    <style:style style:name="P143" style:parent-style-name="內文" style:family="paragraph">
      <style:paragraph-properties fo:text-align="justify" fo:margin-left="0.325in" fo:text-indent="-0.325in">
        <style:tab-stops/>
      </style:paragraph-properties>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asian="標楷體" style:letter-kerning="false"/>
    </style:style>
    <style:style style:name="T147" style:parent-style-name="預設段落字型" style:family="text">
      <style:text-properties style:font-name="標楷體" style:font-name-asian="標楷體" style:letter-kerning="false"/>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P152" style:parent-style-name="內文" style:family="paragraph">
      <style:paragraph-properties fo:margin-left="0.25in" fo:text-indent="-0.2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margin-left="0.5152in" fo:text-indent="-0.4902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P160" style:parent-style-name="內文" style:family="paragraph">
      <style:paragraph-properties fo:text-align="justify" fo:margin-left="0.5152in" fo:text-indent="-0.4902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margin-left="0.5152in" fo:text-indent="-0.4902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margin-left="0.5152in" fo:text-indent="-0.4902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P172" style:parent-style-name="內文" style:family="paragraph">
      <style:paragraph-properties fo:text-align="justify" fo:margin-left="0.5152in" fo:text-indent="-0.4902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fo:margin-left="0.5152in" fo:text-indent="-0.4902in">
        <style:tab-stops/>
      </style:paragraph-properties>
      <style:text-properties style:font-name="標楷體" style:font-name-asian="標楷體" style:font-weight-complex="bold"/>
    </style:style>
    <style:style style:name="P177" style:parent-style-name="內文" style:family="paragraph">
      <style:paragraph-properties fo:text-align="justify" fo:margin-left="0.5152in" fo:text-indent="-0.4902in">
        <style:tab-stops/>
      </style:paragraph-properties>
      <style:text-properties style:font-name="標楷體" style:font-name-asian="標楷體" style:font-weight-complex="bold"/>
    </style:style>
    <style:style style:name="P178" style:parent-style-name="內文" style:family="paragraph">
      <style:paragraph-properties fo:text-align="justify" fo:margin-left="0.5152in" fo:text-indent="-0.4902in">
        <style:tab-stops/>
      </style:paragraph-properties>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P181" style:parent-style-name="內文" style:family="paragraph">
      <style:paragraph-properties fo:text-align="justify" fo:margin-left="0.5152in" fo:text-indent="-0.4902in">
        <style:tab-stops/>
      </style:paragraph-properties>
      <style:text-properties style:font-name="標楷體" style:font-name-asian="標楷體" style:font-weight-complex="bold"/>
    </style:style>
    <style:style style:name="P182" style:parent-style-name="內文" style:family="paragraph">
      <style:paragraph-properties fo:text-align="justify" fo:margin-left="0.5166in" fo:text-indent="-0.2666in">
        <style:tab-stops/>
      </style:paragraph-properties>
    </style:style>
    <style:style style:name="T18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184" style:parent-style-name="內文" style:family="paragraph">
      <style:paragraph-properties fo:margin-left="0.3083in" fo:text-indent="-0.3083in">
        <style:tab-stops/>
      </style:paragraph-properties>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P196" style:parent-style-name="內文" style:family="paragraph">
      <style:paragraph-properties fo:margin-left="0.3069in" fo:text-indent="-0.0118in">
        <style:tab-stops/>
      </style:paragraph-properties>
      <style:text-properties style:font-name="標楷體" style:font-name-asian="標楷體" style:font-weight-complex="bold"/>
    </style:style>
    <style:style style:name="P197" style:parent-style-name="內文" style:family="paragraph">
      <style:paragraph-properties fo:text-align="justify" fo:margin-left="0.3069in" fo:text-indent="-0.0118in">
        <style:tab-stops/>
      </style:paragraph-properties>
    </style:style>
    <style:style style:name="T198" style:parent-style-name="預設段落字型" style:family="text">
      <style:text-properties style:font-name="標楷體" style:font-name-asian="標楷體" style:font-weight-complex="bold"/>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letter-kerning="fals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margin-left="0.3069in" fo:text-indent="-0.0118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weight-complex="bold"/>
    </style:style>
    <style:style style:name="P217" style:parent-style-name="內文" style:family="paragraph">
      <style:paragraph-properties fo:text-align="justify" fo:margin-left="0.3083in" fo:text-indent="-0.3083in">
        <style:tab-stops/>
      </style:paragraph-properties>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text-align="justify" fo:margin-left="0.3083in" fo:text-indent="-0.0069in">
        <style:tab-stops/>
      </style:paragraph-properties>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fo:margin-left="0.3083in" fo:text-indent="-0.308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justify" fo:margin-left="0.3069in" fo:text-indent="-0.0069in">
        <style:tab-stops/>
      </style:paragraph-properties>
      <style:text-properties style:font-name="標楷體" style:font-name-asian="標楷體"/>
    </style:style>
    <style:style style:name="P237" style:parent-style-name="內文" style:family="paragraph">
      <style:paragraph-properties fo:text-align="justify" fo:margin-left="0.3069in" fo:text-indent="-0.0069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fo:margin-left="0.3069in" fo:text-indent="-0.0069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T257" style:parent-style-name="預設段落字型" style:family="text">
      <style:text-properties style:font-name="標楷體" style:font-name-asian="標楷體" style:font-weight-complex="bold"/>
    </style:style>
    <style:style style:name="P258" style:parent-style-name="內文" style:family="paragraph">
      <style:paragraph-properties fo:text-align="justify" fo:margin-left="0.35in" fo:text-indent="-0.35in">
        <style:tab-stops/>
      </style:paragraph-properties>
    </style:style>
    <style:style style:name="T2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P261" style:parent-style-name="內文" style:family="paragraph">
      <style:paragraph-properties fo:text-align="justify" fo:margin-left="0.3333in" fo:text-indent="-0.3333in">
        <style:tab-stops/>
      </style:paragraph-properties>
    </style:style>
    <style:style style:name="T2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3" style:parent-style-name="預設段落字型" style:family="text">
      <style:text-properties style:font-name-asian="標楷體" fo:font-weight="bold" style:font-weight-asian="bold" style:font-weight-complex="bold" fo:color="#FF0000" style:text-underline-type="single" style:text-underline-style="solid" style:text-underline-width="auto" style:text-underline-mode="continuous"/>
    </style:style>
    <style:style style:name="P264" style:parent-style-name="內文" style:family="paragraph">
      <style:paragraph-properties fo:text-align="justify" fo:margin-left="0.4854in" fo:text-indent="-0.4854in">
        <style:tab-stops/>
      </style:paragraph-properties>
    </style:style>
    <style:style style:name="T26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style>
    <style:style style:name="P270" style:parent-style-name="內文" style:family="paragraph">
      <style:paragraph-properties fo:text-align="justify" fo:margin-left="0.4854in" fo:text-indent="-0.4854in">
        <style:tab-stops/>
      </style:paragraph-properties>
    </style:style>
    <style:style style:name="T2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00" style:letter-kerning="false"/>
    </style:style>
    <style:style style:name="T274" style:parent-style-name="預設段落字型" style:family="text">
      <style:text-properties style:font-name-asian="標楷體" fo:color="#000000"/>
    </style:style>
    <style:style style:name="T275" style:parent-style-name="預設段落字型" style:family="text">
      <style:text-properties style:font-name="標楷體" style:font-name-asian="標楷體" fo:color="#000000" style:letter-kerning="false"/>
    </style:style>
    <style:style style:name="T276" style:parent-style-name="預設段落字型" style:family="text">
      <style:text-properties style:font-name="標楷體" style:font-name-asian="標楷體" style:font-weight-complex="bold" fo:color="#000000"/>
    </style:style>
    <style:style style:name="T277" style:parent-style-name="預設段落字型" style:family="text">
      <style:text-properties style:font-name="標楷體" style:font-name-asian="標楷體" fo:color="#000000" style:letter-kerning="false"/>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標楷體" style:font-name-asian="標楷體" style:font-weight-complex="bold" fo:color="#000000"/>
    </style:style>
  </office:automatic-styles>
  <office:body>
    <office:text text:use-soft-page-breaks="true">
      <text:p text:style-name="P1">國立嘉義大學農學院生物農業科技學系教師評審委員會設置要點</text:p>
      <text:p text:style-name="P3"><text:span text:style-name="T4">中華民國</text:span><text:span text:style-name="T5">93</text:span><text:span text:style-name="T6">年</text:span><text:span text:style-name="T7">2</text:span><text:span text:style-name="T8">月</text:span><text:span text:style-name="T9">9</text:span><text:span text:style-name="T10">日</text:span><text:span text:style-name="T11">92</text:span><text:span text:style-name="T12">學年度第</text:span><text:span text:style-name="T13">2</text:span><text:span text:style-name="T14">次系務會議通過</text:span></text:p>
      <text:p text:style-name="P15"><text:span text:style-name="T16">中華民國96</text:span><text:span text:style-name="T17">年6月25日95學年度第9次系務會議修正通過</text:span></text:p>
      <text:p text:style-name="P18"><text:span text:style-name="T19">中華民國</text:span><text:span text:style-name="T20">96年7月2日95學年度第8次系教評會修正通過</text:span></text:p>
      <text:p text:style-name="P21"><text:span text:style-name="T22">中華民國96</text:span><text:span text:style-name="T23">年7月5日95學年度第8次院教評</text:span><text:span text:style-name="T24">會議通過</text:span></text:p>
      <text:p text:style-name="P25">中華民國96年7月17日95學年度第8次校教評會議修正通過</text:p>
      <text:p text:style-name="P26"><text:span text:style-name="T27">中華民國</text:span><text:span text:style-name="T28">97</text:span><text:span text:style-name="T29">年</text:span><text:span text:style-name="T30">7</text:span><text:span text:style-name="T31">月</text:span><text:span text:style-name="T32">2</text:span><text:span text:style-name="T33">日</text:span><text:span text:style-name="T34">96</text:span><text:span text:style-name="T35">學年度</text:span><text:span text:style-name="T36">第2學期</text:span><text:span text:style-name="T37">第</text:span><text:span text:style-name="T38">4</text:span><text:span text:style-name="T39">次系務會議</text:span><text:span text:style-name="T40">修正</text:span><text:span text:style-name="T41">通過</text:span></text:p>
      <text:p text:style-name="P42">中華民國97年8月27日97學年度第1次院教評會議修正通過</text:p>
      <text:p text:style-name="P43"><text:span text:style-name="T44">中華民國</text:span><text:span text:style-name="T45">9</text:span><text:span text:style-name="T46">7</text:span><text:span text:style-name="T47">年9月16日</text:span><text:span text:style-name="T48">9</text:span><text:span text:style-name="T49">7學年度第1次校教評會議修正通過</text:span></text:p>
      <text:p text:style-name="P50"><text:span text:style-name="T51">中華民國</text:span><text:span text:style-name="T52">98</text:span><text:span text:style-name="T53">年</text:span><text:span text:style-name="T54">11</text:span><text:span text:style-name="T55">月</text:span><text:span text:style-name="T56">11</text:span><text:span text:style-name="T57">日</text:span><text:span text:style-name="T58">98</text:span><text:span text:style-name="T59">學年度</text:span><text:span text:style-name="T60">第1學期</text:span><text:span text:style-name="T61">第</text:span><text:span text:style-name="T62">2</text:span><text:span text:style-name="T63">次系務會議</text:span><text:span text:style-name="T64">修正</text:span><text:span text:style-name="T65">通過</text:span></text:p>
      <text:p text:style-name="P66">中華民國98年12月15日98學年度第2次院教評會議修正通過</text:p>
      <text:p text:style-name="P67"><text:span text:style-name="T68">中華民國</text:span><text:span text:style-name="T69">98年12月29日</text:span><text:span text:style-name="T70">98學年度第</text:span><text:span text:style-name="T71">3</text:span><text:span text:style-name="T72">次校教評會議</text:span><text:span text:style-name="T73">通過</text:span></text:p>
      <text:p text:style-name="P74"><text:span text:style-name="T75">中華民國</text:span><text:span text:style-name="T76">100年2月16日</text:span><text:span text:style-name="T77">99學年度第2學期第1次系務會議通過</text:span></text:p>
      <text:p text:style-name="P78">中華民國100年3月8日99學年度第8次院教評會議修正通過</text:p>
      <text:p text:style-name="P79">中華民國100年3月15日99學年度第5次校教評會議通過</text:p>
      <text:p text:style-name="P80"><text:span text:style-name="T81">中華民國</text:span><text:span text:style-name="T82">100年8月1日100</text:span><text:span text:style-name="T83">學年度第1學期第1次系務會議通過</text:span></text:p>
      <text:p text:style-name="P84">中華民國100年9月13日100學年度第1次院教評會議修正通過</text:p>
      <text:p text:style-name="P85">中華民國100年9月27日100學年度第1次校教評會議通過</text:p>
      <text:p text:style-name="P86">中華民國101年8月30日101學年度第1學期第1次系務會議修正通過</text:p>
      <text:p text:style-name="P87">中華民國101年10月23日101學年度第2次院教評會議修正通過</text:p>
      <text:p text:style-name="P88"><text:span text:style-name="T89">中華民國</text:span><text:span text:style-name="T90">101</text:span><text:span text:style-name="T91">年</text:span><text:span text:style-name="T92">10</text:span><text:span text:style-name="T93">月</text:span><text:span text:style-name="T94">30</text:span><text:span text:style-name="T95">日</text:span><text:span text:style-name="T96">101</text:span><text:span text:style-name="T97">學年度第</text:span><text:span text:style-name="T98">2</text:span><text:span text:style-name="T99">次校教評會議通過</text:span></text:p>
      <text:p text:style-name="P100"/>
      <text:p text:style-name="P101"><text:span text:style-name="T102">一、</text:span><text:span text:style-name="T103">本要點依據本校組織規程第三十八條及本校教師評審委員會設置辦法第二條之規定，與「農學院教師評審委員會設置要點」，設置系教師評審委員會</text:span><text:span text:style-name="T104">(</text:span><text:span text:style-name="T105">以下簡稱系教評會）。</text:span></text:p>
      <text:p text:style-name="P106"><text:span text:style-name="T107">二、本系教師評審委員會（系教評會），由委員五人組成之，並置候補委員一人</text:span><text:span text:style-name="T108">。</text:span><text:span text:style-name="T109">送請院長轉請</text:span><text:span text:style-name="T110">校長核聘。</text:span><text:span text:style-name="T111">主任為當然委員兼召集人，其餘委員由系務會議就本系</text:span><text:span text:style-name="T112">符合資格條件之專任教授、副教授中推選產生</text:span><text:span text:style-name="T113">，</text:span><text:span text:style-name="T114">惟其中教授需佔三分之二以上</text:span><text:span text:style-name="T115">，且副教授不得執行對教授資格之評審</text:span><text:span text:style-name="T116">。</text:span></text:p>
      <text:p text:style-name="P117"><text:span text:style-name="T118">本</text:span><text:span text:style-name="T119">系專任教授、副教授人數未達五人時，其不足人數由系就校內外</text:span><text:span text:style-name="T120">學術領域</text:span><text:span text:style-name="T121">性質相近系（所）教授或國內研究機構具有相當教授資格之研究人員中遴選</text:span><text:span text:style-name="T122">，</text:span><text:span text:style-name="T123">經系務會議通過，送請院長轉請校長核聘。</text:span></text:p>
      <text:p text:style-name="P124"><text:span text:style-name="T125">本系必要時得比照系教評會組成方式，聘請校內外資深學者組成臨時性聘任或升等審查小組，負責教師聘任或升等事宜，事後該小組即解散之。該審查小組名單須由系務會議推舉後，送系教評會審議決議，依行政程序簽奉校長核可後聘任之。</text:span></text:p>
      <text:p text:style-name="P126"><text:span text:style-name="T127">三、</text:span><text:span text:style-name="T128">系</text:span><text:span text:style-name="T129">教評會委員候選人</text:span><text:span text:style-name="T130">須</text:span><text:span text:style-name="T131">未曾因違反學術倫理而受校教評會處分，學養俱佳、公正、熱心，且近五年內於本院認可之國內、外著名</text:span><text:span text:style-name="T132">學術</text:span><text:span text:style-name="T133">期刊上有發表文章二篇（第一作者或通訊作者）（含）以上或發表於具有審查制度之出版單位專書一本（含）</text:span><text:span text:style-name="T134">或具審查制度之展演二場次（含）</text:span><text:span text:style-name="T135">以上之教授</text:span><text:span text:style-name="T136">、副教授</text:span><text:span text:style-name="T137">代表</text:span><text:span text:style-name="T138">。</text:span><text:span text:style-name="T139">系</text:span><text:span text:style-name="T140">教評會委員選舉於每學年開始前後一個月內舉行。選舉併同</text:span><text:span text:style-name="T141">系</text:span><text:span text:style-name="T142">務會議或另外辦理。</text:span></text:p>
      <text:p text:style-name="P143"><text:span text:style-name="T144">四、</text:span><text:span text:style-name="T145">推選及遴選之</text:span><text:span text:style-name="T146">系</text:span><text:span text:style-name="T147">教評會</text:span><text:span text:style-name="T148">委員任期為一年，</text:span><text:span text:style-name="T149">連選得</text:span><text:span text:style-name="T150">連任</text:span><text:span text:style-name="T151">。</text:span></text:p>
      <text:p text:style-name="P152"><text:span text:style-name="T153">五、</text:span><text:span text:style-name="T154">系</text:span><text:span text:style-name="T155">教師評審委員會其職掌如下</text:span><text:span text:style-name="T156">：</text:span></text:p>
      <text:p text:style-name="P157"><text:span text:style-name="T158">（一）</text:span><text:span text:style-name="T159">教師(研究人員)新聘資格、等級、聘期及薪級之審議。</text:span></text:p>
      <text:p text:style-name="P160"><text:span text:style-name="T161">（二）</text:span><text:span text:style-name="T162">教師(研究人員)升等、改聘之審議</text:span><text:span text:style-name="T163">。</text:span></text:p>
      <text:p text:style-name="P164"><text:span text:style-name="T165">（三）</text:span><text:span text:style-name="T166">教師(研究人員)續聘、不續聘、停聘及解聘之審議</text:span><text:span text:style-name="T167">。</text:span></text:p>
      <text:p text:style-name="P168"><text:span text:style-name="T169">（四）</text:span><text:span text:style-name="T170">名譽教授致聘之審議</text:span><text:span text:style-name="T171">。</text:span></text:p>
      <text:p text:style-name="P172"><text:span text:style-name="T173">（五）</text:span><text:span text:style-name="T174">教師出國講學、研究、進修之審議</text:span><text:span text:style-name="T175">。</text:span></text:p>
      <text:p text:style-name="P176">（六）教師年資加薪、年功加俸及獎懲事項。</text:p>
      <text:p text:style-name="P177">（七）教授、副教授延長服務之審議及教師資遣原因之認定。</text:p>
      <text:soft-page-break/>
      <text:p text:style-name="P178"><text:span text:style-name="T179">（八）</text:span><text:span text:style-name="T180">校長、院長、系主任交議事項之審議。</text:span></text:p>
      <text:p text:style-name="P181">（九）其他依法令應由教師評審委員會審議之事項。</text:p>
      <text:p text:style-name="P182"><text:span text:style-name="T183">本校各級教評會分工一覽表另訂之。</text:span></text:p>
      <text:p text:style-name="P184"><text:span text:style-name="T185">六、</text:span><text:span text:style-name="T186">系</text:span><text:span text:style-name="T187">教評會會議不定期舉行，開會時應有</text:span><text:span text:style-name="T188">全體</text:span><text:span text:style-name="T189">委員三分之二以上（含）之出席，始得開議</text:span><text:span text:style-name="T190">；</text:span><text:span text:style-name="T191">議案</text:span><text:span text:style-name="T192">應經出席並參加表決委員三分之二以上（含）同意，始得通過，</text:span><text:span text:style-name="T193">可否同數時，取決於主席。</text:span><text:span text:style-name="T194">投票採無記名單記方式進行。聘任及升等案之審議不得低階高審，低階者不得參與審查及表決，高階委員應有三分之二以上（含）出席，始得作成決議。審議之紀錄，</text:span><text:span text:style-name="T195">應陳報院、校長核定後實施。</text:span></text:p>
      <text:p text:style-name="P196">系教評會因出席委員缺席至未達開會額數，致影響成會連續兩次者，應於第二次延會前，由出席人過半數之決議，決定第三次開會日期，預先以書面加敘經過，通知全體委員，第三次開會時，如仍未達開會額數，但實到人數達三分之一以上者，得以實到人數開會，並得對無故不出席者，為處分之決議。必要時得決議簽奉院長核可後由候補委員遞補。如遞補有困難，應即依規定重新組成教評會。</text:p>
      <text:p text:style-name="P197"><text:span text:style-name="T198">教評會委員應親自出席，不得委託他人代理或無故不出席</text:span><text:span text:style-name="T199">。</text:span><text:span text:style-name="T200">教評會</text:span><text:span text:style-name="T201">委員於任期中</text:span><text:span text:style-name="T202">講學、研究、進修、</text:span><text:span text:style-name="T203">休假研究</text:span><text:span text:style-name="T204">六個月（含）</text:span><text:span text:style-name="T205">以上</text:span><text:span text:style-name="T206">或</text:span><text:span text:style-name="T207">留職停薪</text:span><text:span text:style-name="T208">者；經教評會認定無故缺席達二次或因故無法執行職務，解除其委員職務者</text:span><text:span text:style-name="T209">，</text:span><text:span text:style-name="T210">由候補委員遞補之</text:span><text:span text:style-name="T211">，</text:span><text:span text:style-name="T212">候補委員其候補期間以一年為限</text:span><text:span text:style-name="T213">。</text:span></text:p>
      <text:p text:style-name="P214"><text:span text:style-name="T215">系教評會議事運作未規定者，適用內政部發布施行之會議規範有關規定</text:span><text:span text:style-name="T216">。</text:span></text:p>
      <text:p text:style-name="P217"><text:span text:style-name="T218">七、系</text:span><text:span text:style-name="T219">教評會對審查之案件，應經出席委員充分討論後再做成決定，投票採無記名方式進行</text:span><text:span text:style-name="T220">。</text:span><text:span text:style-name="T221">評審過程中，如有認定之疑義，應讓當事人有提出書面或口頭簽辯之機會。但關於教師升等專門著作之評審，系教評會除能提出具有專業學術依據之具體理由，並經三分之二以上出席委員之認可，得否決著作審查結果外，否則即應尊重審查人之判斷。</text:span></text:p>
      <text:p text:style-name="P222"><text:span text:style-name="T223">系教評委員除考量升等名額之限制，或因對教學、研究、服務成果、任教年資等因素予以斟酌外，不應對申請人專業學術以多數決作成決定。</text:span></text:p>
      <text:p text:style-name="P224"><text:span text:style-name="T225">八</text:span><text:span text:style-name="T226">、院教評會開會時得視需要邀請有關人員列席報告或說明，</text:span><text:span text:style-name="T227">教評會</text:span><text:span text:style-name="T228">委員於審查有關委員</text:span><text:span text:style-name="T229">本人或其配偶、前配偶、四親等內之血親或三親等內之姻親或曾有此關係者之事項時</text:span><text:span text:style-name="T230">，</text:span><text:span text:style-name="T231">或對代表著作共同作者之升等案時，</text:span><text:span text:style-name="T232">應自行迴避</text:span><text:span text:style-name="T233">，</text:span><text:span text:style-name="T234">不得參與評審</text:span><text:span text:style-name="T235">。</text:span></text:p>
      <text:p text:style-name="P236">有具體事實足認院教評會委員對於評審案件有偏頗之虞者，當事人得向院教評會申請該委員迴避，並應舉其原因及事實，並為適當之釋明；被申請迴避之委員，對於該申請得提出意見書，由該教師評審委員會決議之。</text:p>
      <text:p text:style-name="P237"><text:span text:style-name="T238">院教評委員有</text:span><text:span text:style-name="T239">第一項</text:span><text:span text:style-name="T240">所定情形不自行迴避，而未經當事人申請迴避者，主席得經院教評會決議，請該委員迴避。</text:span><text:span text:style-name="T241">委員迴避時</text:span><text:span text:style-name="T242">，</text:span><text:span text:style-name="T243">不計入該項決議案之出席人數</text:span><text:span text:style-name="T244">。</text:span></text:p>
      <text:p text:style-name="P245"><text:span text:style-name="T246">委員迴避後如</text:span><text:span text:style-name="T247">不足法定</text:span><text:span text:style-name="T248">應出</text:span><text:span text:style-name="T249">席</text:span><text:span text:style-name="T250">人數，</text:span><text:span text:style-name="T251">得經教評會決議由院務會議推選符合院教評會所定資格條件</text:span><text:span text:style-name="T252">之校內外教師擔任該</text:span><text:span text:style-name="T253">議案之臨時</text:span><text:span text:style-name="T254">委員</text:span><text:span text:style-name="T255">，補足迴避前人數，以行使委員職務，並應將臨時</text:span><text:span text:style-name="T256">委員</text:span><text:span text:style-name="T257">名單於事前通知當事人。</text:span></text:p>
      <text:p text:style-name="P258"><text:span text:style-name="T259">九、</text:span><text:span text:style-name="T260">有關教師解聘、停聘及不續聘案如事證明確，而系（所）教評會所做之決議與本校或法令規定顯然不合或顯有不當時，院教評會得逕依規定審議變更之。校教評會對院教評會有類此情形者，亦同。</text:span></text:p>
      <text:p text:style-name="P261"><text:span text:style-name="T262">十、</text:span><text:span text:style-name="T263">教師涉有教師法第十四條第一項第十款所定情事者，權責單位應於知悉三日內，依行政程序簽請提校教評會審議。校教評會應於接獲權責單位簽會之日起三週內召開會議審議，審議通過後予以停聘，並靜候調查。經調查屬實者，由本校報教育部核准後，予以解聘。</text:span></text:p>
      <text:p text:style-name="P264"><text:span text:style-name="T265">十一</text:span><text:span text:style-name="T266">、</text:span><text:span text:style-name="T267">本</text:span><text:span text:style-name="T268">系</text:span><text:span text:style-name="T269">教師如有違反教師法第十七條規定之疑義或具體事實者，應由檢舉人舉證，並交校教評會組成專案小組作出建議後，送各級教評會審議，再由本校相關單位依有關法令規定處理。</text:span></text:p>
      <text:soft-page-break/>
      <text:p text:style-name="P270"><text:span text:style-name="T271">十二</text:span><text:span text:style-name="T272">、</text:span><text:span text:style-name="T273">本要點經</text:span><text:span text:style-name="T274">系</text:span><text:span text:style-name="T275">務會議</text:span><text:span text:style-name="T276">審議</text:span><text:span text:style-name="T277">通過</text:span><text:span text:style-name="T278">後，依行政程序</text:span><text:span text:style-name="T279">報院及校教評會核備</text:span><text:span text:style-name="T280">，並陳請校長核定後公告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農學院生物農業科技學系教師評審委員會設置細則</dc:title>
    <meta:initial-creator>USER</meta:initial-creator>
    <dc:creator>user</dc:creator>
    <meta:creation-date>2016-06-27T08:13:00Z</meta:creation-date>
    <dc:date>2016-06-27T08:13:00Z</dc:date>
    <meta:template xlink:href="Normal" xlink:type="simple"/>
    <meta:editing-cycles>2</meta:editing-cycles>
    <meta:editing-duration>PT0S</meta:editing-duration>
    <meta:document-statistic meta:page-count="3" meta:paragraph-count="5" meta:word-count="432" meta:character-count="2890" meta:row-count="20" meta:non-whitespace-character-count="2463"/>
  </office:meta>
</office:document-meta>
</file>