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444in" fo:line-height="0.2361in" fo:margin-right="0.0833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2" style:parent-style-name="內文" style:family="paragraph">
      <style:paragraph-properties fo:text-indent="0.3333in"/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0.1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33" style:parent-style-name="內文" style:family="paragraph">
      <style:paragraph-properties fo:text-align="justify" fo:line-height="0.25in" fo:margin-left="0.35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" style:parent-style-name="內文" style:family="paragraph">
      <style:paragraph-properties fo:text-align="justify" fo:line-height="0.25in" fo:margin-left="0.5402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P41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Arial" style:font-name-complex="Arial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P64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P74" style:parent-style-name="內文" style:family="paragraph">
      <style:paragraph-properties fo:line-height="0.25in" fo:margin-left="0.3611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5in" fo:margin-left="0.25in" fo:text-indent="0.0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line-height="0.25in" fo:margin-left="0.25in" fo:text-indent="0.0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5in" fo:margin-left="0.5208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line-height="0.25in" fo:margin-left="0.5208in" fo:text-indent="-0.1805in">
        <style:tab-stops/>
      </style:paragraph-properties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25in"/>
    </style:style>
    <style:style style:name="T11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line-height="0.25in"/>
    </style:style>
    <style:style style:name="T119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bottom="0.1444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39" style:family="table-column">
      <style:table-column-properties style:column-width="1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0.4166in"/>
    </style:style>
    <style:style style:name="TableColumn142" style:family="table-column">
      <style:table-column-properties style:column-width="1in"/>
    </style:style>
    <style:style style:name="TableColumn143" style:family="table-column">
      <style:table-column-properties style:column-width="0.25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0.75in"/>
    </style:style>
    <style:style style:name="TableColumn146" style:family="table-column">
      <style:table-column-properties style:column-width="0.0833in"/>
    </style:style>
    <style:style style:name="TableColumn147" style:family="table-column">
      <style:table-column-properties style:column-width="1.5833in"/>
    </style:style>
    <style:style style:name="Table138" style:family="table">
      <style:table-properties style:width="6.8333in" fo:margin-left="-0.175in" table:align="left"/>
    </style:style>
    <style:style style:name="TableRow148" style:family="table-row">
      <style:table-row-properties style:min-row-height="0.440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min-row-height="0.482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371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2" style:family="table-row">
      <style:table-row-properties style:min-row-height="6.557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362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02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indent="0.083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indent="0.083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57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農學運用嘉大KANO基金申請公告</text:p>
      <text:p text:style-name="P2"/>
      <text:p text:style-name="P3"><text:span text:style-name="T4">一、</text:span><text:span text:style-name="T5">農學院</text:span><text:span text:style-name="T6">為有效</text:span><text:span text:style-name="T7">運</text:span><text:span text:style-name="T8">用嘉大</text:span><text:span text:style-name="T9">KANO圍巾捐贈基金</text:span><text:span text:style-name="T10">作為本</text:span><text:span text:style-name="T11">院學生</text:span><text:span text:style-name="T12">國際</text:span><text:span text:style-name="T13">交流獎助，特訂定「國立嘉義大學</text:span><text:span text:style-name="T14">農學院</text:span><text:span text:style-name="T15">運用</text:span><text:span text:style-name="T16">嘉大KANO基金</text:span><text:span text:style-name="T17">實施要點</text:span><text:span text:style-name="T18">。</text:span></text:p>
      <text:p text:style-name="P19"><text:span text:style-name="T20">二、本經費來源係由103F2-008 捐贈嘉大國際交流獎助學金基金</text:span><text:span text:style-name="T21">項下回饋本院部分</text:span><text:span text:style-name="T22">支應（</text:span><text:span text:style-name="T23">用磬為止</text:span><text:span text:style-name="T24">）</text:span><text:span text:style-name="T25">。</text:span></text:p>
      <text:p text:style-name="P26"><text:span text:style-name="T27">三、</text:span><text:span text:style-name="T28">本</text:span><text:span text:style-name="T29">獎助學金</text:span><text:span text:style-name="T30">之</text:span><text:span text:style-name="T31">申請對象與內容</text:span><text:span text:style-name="T32">：</text:span></text:p>
      <text:p text:style-name="P33"><text:span text:style-name="T34">1.</text:span><text:span text:style-name="T35">限本院在校學生</text:span><text:span text:style-name="T36">，</text:span><text:span text:style-name="T37">申請人須為中華民國籍。</text:span></text:p>
      <text:p text:style-name="P38">2.前一學年的學業成績名次於全班前20%者，均可提出申請。</text:p>
      <text:p text:style-name="P39"><text:span text:style-name="T40">3.出國進修、研究或實習等時間需達2週以上（含）始得申請。</text:span></text:p>
      <text:p text:style-name="P41"><text:span text:style-name="T42">4.</text:span><text:span text:style-name="T43">申請時須檢附</text:span><text:span text:style-name="T44">申請表、</text:span><text:span text:style-name="T45">出國</text:span><text:span text:style-name="T46">進修、研究、實習</text:span><text:span text:style-name="T47">計畫</text:span><text:span text:style-name="T48">書</text:span><text:span text:style-name="T49">、交流單位邀請（或同意）函</text:span><text:span text:style-name="T50">、成績名次證明、與必要的語言測驗成績證明，並經由申請人之監護人同意後申請。</text:span></text:p>
      <text:p text:style-name="P51"><text:span text:style-name="T52">5</text:span><text:span text:style-name="T53">.</text:span><text:span text:style-name="T54">多人申請</text:span><text:span text:style-name="T55">其</text:span><text:span text:style-name="T56">學業成績</text:span><text:span text:style-name="T57">名次相同時以</text:span><text:span text:style-name="T58">本院</text:span><text:span text:style-name="T59">學碩一貫優秀學生</text:span><text:span text:style-name="T60">或前往</text:span><text:span text:style-name="T61">非中國之其他國家</text:span><text:span text:style-name="T62">者</text:span><text:span text:style-name="T63">為優先。</text:span></text:p>
      <text:p text:style-name="P64"><text:span text:style-name="T65">6.同一事件</text:span><text:span text:style-name="T66">不得重複申請本院其他</text:span><text:span text:style-name="T67">國際學術發展獎勵金</text:span><text:span text:style-name="T68">之補助</text:span><text:span text:style-name="T69">，</text:span><text:span text:style-name="T70">但系所</text:span><text:span text:style-name="T71">之</text:span><text:span text:style-name="T72">獎助不在此限</text:span><text:span text:style-name="T73">。</text:span></text:p>
      <text:p text:style-name="P74"><text:span text:style-name="T75">四、</text:span><text:span text:style-name="T76">本獎助學金於每年之12月及5月接受申請，每次最多補助5人，</text:span><text:span text:style-name="T77">每人</text:span><text:span text:style-name="T78">最高補助</text:span><text:span text:style-name="T79">1</text:span><text:span text:style-name="T80">萬</text:span><text:span text:style-name="T81">元</text:span><text:span text:style-name="T82">。</text:span><text:span text:style-name="T83">惟考量經費額度，每位學</text:span><text:span text:style-name="T84">生</text:span><text:span text:style-name="T85">在同一學制就學期間以補助一次為原則</text:span><text:span text:style-name="T86">。</text:span></text:p>
      <text:p text:style-name="P87"><text:span text:style-name="T88">五</text:span><text:span text:style-name="T89">、</text:span><text:span text:style-name="T90">審核：<text:s/></text:span></text:p>
      <text:p text:style-name="P91"><text:span text:style-name="T92">1.本獎助學</text:span><text:span text:style-name="T93">金</text:span><text:span text:style-name="T94">的審核，分為初審與複審二階段。初審由申請人就讀之學系負</text:span></text:p>
      <text:p text:style-name="P95"><text:span text:style-name="T96"><text:s text:c="2"/></text:span><text:span text:style-name="T97">責。<text:s/></text:span></text:p>
      <text:p text:style-name="P98"><text:span text:style-name="T99">2.</text:span><text:span text:style-name="T100">各學系完成初審後，將推薦之人選名單與資料，於截止日期前送</text:span><text:span text:style-name="T101">本院</text:span><text:span text:style-name="T102">彙整以進行複審。</text:span><text:span text:style-name="T103">各學系所通過之初審名單，</text:span><text:span text:style-name="T104">以每</text:span><text:span text:style-name="T105">系</text:span><text:span text:style-name="T106">不超過2人為原則</text:span><text:span text:style-name="T107">。<text:s/></text:span></text:p>
      <text:p text:style-name="P108">3.複審委員會由本院之主管會議成員組成，複審委員會依通過初審申請人之資料進行書面審查 ，必要時並可舉行面試，以決定通過複審之人選。</text:p>
      <text:p text:style-name="P109"><text:span text:style-name="T110">六、</text:span><text:span text:style-name="T111">請</text:span><text:span text:style-name="T112">各系將初審通過之學生</text:span><text:span text:style-name="T113">名單與資料</text:span><text:span text:style-name="T114">於</text:span><text:span text:style-name="T115">105年</text:span><text:span text:style-name="T116">5月1日前農學院辦公室辦</text:span><text:span text:style-name="T117">，以便</text:span></text:p>
      <text:p text:style-name="P118"><text:span text:style-name="T119"><text:s text:c="4"/></text:span><text:span text:style-name="T120">辦理複審</text:span><text:span text:style-name="T121">。</text:span></text:p>
      <text:p text:style-name="P122"/>
      <text:p text:style-name="P123"><text:s text:c="9"/>此致</text:p>
      <text:p text:style-name="P124">本院各系、所</text:p>
      <text:p text:style-name="P125"/>
      <text:p text:style-name="P126"/>
      <text:p text:style-name="P127"/>
      <text:p text:style-name="P128"><text:s text:c="38"/>農學院 <text:s text:c="11"/>敬啟</text:p>
      <text:p text:style-name="P129"/>
      <text:p text:style-name="P130"/>
      <text:p text:style-name="P131"/>
      <text:soft-page-break/>
      <text:p text:style-name="P132"><text:span text:style-name="T133">國立嘉義大學</text:span><text:span text:style-name="T134">農學院</text:span><text:span text:style-name="T135">運用</text:span><text:span text:style-name="T136">嘉大KANO基金</text:span><text:span text:style-name="T137">申請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學生姓名</text:p>
          </table:table-cell>
          <table:table-cell table:style-name="TableCell151" table:number-columns-spanned="2">
            <text:p text:style-name="P152"><text:s text:c="17"/></text:p>
          </table:table-cell>
          <table:covered-table-cell/>
          <table:table-cell table:style-name="TableCell153">
            <text:p text:style-name="P154">學 <text:s text:c="3"/>系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號</text:p>
          </table:table-cell>
          <table:covered-table-cell/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>指導老師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聯絡電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郵局帳號</text:p>
          </table:table-cell>
          <table:covered-table-cell/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研習單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研習</text:span><text:span text:style-name="T180">日期</text:span></text:p>
          </table:table-cell>
          <table:covered-table-cell/>
          <table:table-cell table:style-name="TableCell181" table:number-columns-spanned="3">
            <text:p text:style-name="內文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計畫摘要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初審結果</text:p>
          </table:table-cell>
          <table:covered-table-cell/>
          <table:table-cell table:style-name="TableCell190" table:number-columns-spanned="3">
            <text:p text:style-name="P191">系主任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複審結果</text:span></text:p>
          </table:table-cell>
          <table:covered-table-cell/>
          <table:table-cell table:style-name="TableCell195" table:number-columns-spanned="2">
            <text:p text:style-name="P196">院長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□未通過 <text:s text:c="2"/>□通過</text:p>
          </table:table-cell>
          <table:covered-table-cell/>
          <table:table-cell table:style-name="TableCell200" table:number-columns-spanned="3">
            <text:p text:style-name="內文"/>
          </table:table-cell>
          <table:covered-table-cell/>
          <table:covered-table-cell/>
          <table:table-cell table:style-name="TableCell201" table:number-columns-spanned="2">
            <text:p text:style-name="P202">□未通過 <text:s text:c="2"/>□通過</text:p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</table:table-row>
      </table:table>
      <text:p text:style-name="P204"><text:span text:style-name="T205">備註：</text:span><text:span text:style-name="T206">獲本獎助學金者於國際學術交流後1個月內提交心得報告電子檔送系辦及院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一學年度第一學期「學生就學補助—清寒學生獎學金」申請辦法</dc:title>
    <meta:initial-creator>學務處</meta:initial-creator>
    <dc:creator>user</dc:creator>
    <meta:creation-date>2016-04-06T06:29:00Z</meta:creation-date>
    <dc:date>2016-04-06T06:29:00Z</dc:date>
    <meta:print-date>2011-09-11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