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icrosoft YaHei" svg:font-family="'Microsoft YaHei'" style:font-family-generic="roman" style:font-pitch="variable"/>
    <style:font-face style:name="MingLiU-ExtB" svg:font-family="MingLiU-Ext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MingLiU-ExtB1" svg:font-family="MingLiU-ExtB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886cm" fo:margin-right="2.092cm" fo:margin-top="0cm" fo:margin-bottom="0cm" fo:line-height="0.771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815cm" fo:margin-right="0.376cm" fo:margin-top="0cm" fo:margin-bottom="0cm" fo:line-height="0.612cm" fo:text-align="start" style:justify-single-word="false" fo:text-indent="0cm" style:auto-text-indent="false"/>
    </style:style>
    <style:style style:name="P3" style:family="paragraph" style:parent-style-name="Standard">
      <style:paragraph-properties fo:margin-left="0.815cm" fo:margin-right="0.376cm" fo:margin-top="0cm" fo:margin-bottom="0cm" fo:line-height="0.607cm" fo:text-align="start" style:justify-single-word="false" fo:text-indent="0cm" style:auto-text-indent="false"/>
    </style:style>
    <style:style style:name="P4" style:family="paragraph" style:parent-style-name="Standard">
      <style:paragraph-properties fo:margin-left="0.815cm" fo:margin-right="0.376cm" fo:margin-top="0cm" fo:margin-bottom="0cm" fo:line-height="0.522cm" fo:text-align="start" style:justify-single-word="false" fo:text-indent="0cm" style:auto-text-indent="false"/>
    </style:style>
    <style:style style:name="P5" style:family="paragraph" style:parent-style-name="Standard">
      <style:paragraph-properties fo:margin-left="2.085cm" fo:margin-right="0.353cm" fo:margin-top="0.067cm" fo:margin-bottom="0cm" fo:line-height="0.6cm" fo:text-align="start" style:justify-single-word="false" fo:text-indent="-1.272cm" style:auto-text-indent="false"/>
    </style:style>
    <style:style style:name="P6" style:family="paragraph" style:parent-style-name="Standard">
      <style:paragraph-properties fo:margin-left="0.18cm" fo:margin-right="0.376cm" fo:margin-top="0cm" fo:margin-bottom="0cm" fo:line-height="0.644cm" fo:text-align="start" style:justify-single-word="false" fo:text-indent="0cm" style:auto-text-indent="false"/>
    </style:style>
    <style:style style:name="P7" style:family="paragraph" style:parent-style-name="Standard">
      <style:paragraph-properties fo:margin-left="1.027cm" fo:margin-right="5.65cm" fo:margin-top="0.093cm" fo:margin-bottom="0cm" fo:line-height="80%" fo:text-align="start" style:justify-single-word="false" fo:text-indent="0cm" style:auto-text-indent="false"/>
    </style:style>
    <style:style style:name="P8" style:family="paragraph" style:parent-style-name="Text_20_body">
      <style:paragraph-properties fo:line-height="0.534cm"/>
    </style:style>
    <style:style style:name="P9" style:family="paragraph" style:parent-style-name="Text_20_body">
      <style:paragraph-properties fo:line-height="0.55cm"/>
    </style:style>
    <style:style style:name="P10" style:family="paragraph" style:parent-style-name="Text_20_body">
      <style:paragraph-properties fo:line-height="0.524cm"/>
    </style:style>
    <style:style style:name="P11" style:family="paragraph" style:parent-style-name="Text_20_body">
      <style:paragraph-properties fo:margin-left="0.18cm" fo:margin-right="0.376cm" fo:margin-top="0.023cm" fo:margin-bottom="0cm" fo:line-height="0.967cm" fo:text-indent="0cm" style:auto-text-indent="false"/>
    </style:style>
    <style:style style:name="P12" style:family="paragraph" style:parent-style-name="Text_20_body">
      <style:paragraph-properties fo:margin-left="0.18cm" fo:margin-right="0.376cm" fo:margin-top="0.293cm" fo:margin-bottom="0cm" fo:text-indent="0cm" style:auto-text-indent="false"/>
    </style:style>
    <style:style style:name="P13" style:family="paragraph" style:parent-style-name="Text_20_body">
      <style:paragraph-properties fo:margin-left="0.18cm" fo:margin-right="0.376cm" fo:margin-top="0.002cm" fo:margin-bottom="0cm" fo:line-height="0.503cm" fo:text-indent="0cm" style:auto-text-indent="false"/>
    </style:style>
    <style:style style:name="P14" style:family="paragraph" style:parent-style-name="Text_20_body">
      <style:paragraph-properties fo:margin-left="2.085cm" fo:margin-right="0.376cm" fo:line-height="0.492cm" fo:text-indent="0cm" style:auto-text-indent="false"/>
    </style:style>
    <style:style style:name="P15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8.5pt" style:font-size-asian="8.5pt"/>
    </style:style>
    <style:style style:name="P16" style:family="paragraph" style:parent-style-name="Text_20_body">
      <style:paragraph-properties fo:margin-left="0cm" fo:margin-right="0cm" fo:margin-top="0.021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.021cm" fo:margin-bottom="0cm" fo:text-indent="0cm" style:auto-text-indent="false"/>
      <style:text-properties fo:font-size="8.5pt" style:font-size-asian="8.5pt"/>
    </style:style>
    <style:style style:name="P18" style:family="paragraph" style:parent-style-name="Text_20_body">
      <style:paragraph-properties fo:margin-left="0cm" fo:margin-right="0cm" fo:margin-top="0.016cm" fo:margin-bottom="0cm" fo:text-indent="0cm" style:auto-text-indent="false"/>
    </style:style>
    <style:style style:name="P19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8.5pt" style:font-size-asian="8.5pt"/>
    </style:style>
    <style:style style:name="P20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9pt" style:font-size-asian="9pt"/>
    </style:style>
    <style:style style:name="P21" style:family="paragraph" style:parent-style-name="Text_20_body">
      <style:paragraph-properties fo:margin-left="1.027cm" fo:margin-right="0.473cm" fo:line-height="108%" fo:text-indent="-0.848cm" style:auto-text-indent="false"/>
    </style:style>
    <style:style style:name="P22" style:family="paragraph" style:parent-style-name="Text_20_body">
      <style:paragraph-properties fo:margin-left="1.027cm" fo:margin-right="0cm" fo:margin-top="0.051cm" fo:margin-bottom="0cm" fo:text-indent="0cm" style:auto-text-indent="false"/>
    </style:style>
    <style:style style:name="P23" style:family="paragraph" style:parent-style-name="Text_20_body">
      <style:paragraph-properties fo:margin-left="0.942cm" fo:margin-right="0.376cm" fo:margin-top="0.009cm" fo:margin-bottom="0cm" fo:line-height="0.534cm" fo:text-indent="0cm" style:auto-text-indent="false"/>
    </style:style>
    <style:style style:name="P24" style:family="paragraph" style:parent-style-name="Text_20_body">
      <style:paragraph-properties fo:margin-left="2.402cm" fo:margin-right="0.155cm" fo:margin-top="0.026cm" fo:margin-bottom="0cm" fo:line-height="0.55cm" fo:text-indent="-1.376cm" style:auto-text-indent="false"/>
    </style:style>
    <style:style style:name="P25" style:family="paragraph" style:parent-style-name="Text_20_body">
      <style:paragraph-properties fo:margin-left="3.179cm" fo:margin-right="0.155cm" fo:line-height="0.55cm" fo:text-indent="-2.999cm" style:auto-text-indent="false"/>
    </style:style>
    <style:style style:name="P26" style:family="paragraph" style:parent-style-name="Text_20_body">
      <style:paragraph-properties fo:margin-left="1.027cm" fo:margin-right="0.263cm" fo:margin-top="0.037cm" fo:margin-bottom="0cm" fo:line-height="108%" fo:text-indent="0cm" style:auto-text-indent="false"/>
    </style:style>
    <style:style style:name="P27" style:family="paragraph" style:parent-style-name="Text_20_body">
      <style:paragraph-properties fo:margin-left="0.815cm" fo:margin-right="0.376cm" fo:margin-top="0.009cm" fo:margin-bottom="0cm" fo:text-indent="0cm" style:auto-text-indent="false"/>
    </style:style>
    <style:style style:name="P28" style:family="paragraph" style:parent-style-name="Text_20_body">
      <style:paragraph-properties fo:margin-left="1.027cm" fo:margin-right="0.377cm" fo:line-height="108%" fo:text-indent="-0.848cm" style:auto-text-indent="false"/>
    </style:style>
    <style:style style:name="P29" style:family="paragraph" style:parent-style-name="Text_20_body">
      <style:paragraph-properties fo:margin-left="1.027cm" fo:margin-right="10.95cm" fo:margin-top="0.002cm" fo:margin-bottom="0cm" fo:line-height="0.526cm" fo:text-indent="-0.848cm" style:auto-text-indent="false"/>
    </style:style>
    <style:style style:name="P30" style:family="paragraph" style:parent-style-name="Text_20_body">
      <style:paragraph-properties fo:margin-top="0.004cm" fo:margin-bottom="0cm" fo:line-height="0.55cm"/>
    </style:style>
    <style:style style:name="P31" style:family="paragraph" style:parent-style-name="Heading_20_1">
      <style:paragraph-properties fo:margin-left="1.238cm" fo:margin-right="0.376cm" fo:line-height="0.667cm" fo:text-indent="0cm" style:auto-text-indent="false"/>
    </style:style>
    <style:style style:name="T1" style:family="text">
      <style:text-properties style:font-name="Microsoft YaHei" fo:font-size="16pt" fo:font-weight="bold" style:font-name-asian="Microsoft YaHei1" style:font-size-asian="16pt" style:font-weight-asian="bold"/>
    </style:style>
    <style:style style:name="T2" style:family="text">
      <style:text-properties style:font-name="Microsoft YaHei" fo:font-size="16pt" fo:font-weight="bold" style:font-name-asian="Microsoft YaHei1" style:font-size-asian="16pt" style:font-weight-asian="bold" style:text-scale="95%"/>
    </style:style>
    <style:style style:name="T3" style:family="text">
      <style:text-properties style:font-name="Microsoft YaHei" fo:font-size="12pt" fo:font-weight="bold" style:font-name-asian="Microsoft YaHei1" style:font-size-asian="12pt" style:font-weight-asian="bold"/>
    </style:style>
    <style:style style:name="T4" style:family="text">
      <style:text-properties style:font-name="Courier New" fo:font-size="16pt" fo:font-weight="bold" style:font-name-asian="Courier New1" style:font-size-asian="16pt" style:font-weight-asian="bold" style:text-scale="95%"/>
    </style:style>
    <style:style style:name="T5" style:family="text">
      <style:text-properties style:font-name="Courier New" fo:font-size="12pt" fo:font-weight="bold" style:font-name-asian="Courier New1" style:font-size-asian="12pt" style:font-weight-asian="bold"/>
    </style:style>
    <style:style style:name="T6" style:family="text">
      <style:text-properties style:font-name="Courier New" fo:font-size="12pt" fo:letter-spacing="-0.21cm" fo:font-weight="bold" style:font-name-asian="Courier New1" style:font-size-asian="12pt" style:font-weight-asian="bold"/>
    </style:style>
    <style:style style:name="T7" style:family="text">
      <style:text-properties style:font-name="Courier New" fo:font-size="12pt" fo:letter-spacing="-0.196cm" fo:font-weight="bold" style:font-name-asian="Courier New1" style:font-size-asian="12pt" style:font-weight-asian="bold"/>
    </style:style>
    <style:style style:name="T8" style:family="text">
      <style:text-properties style:font-name="Courier New" fo:font-size="12pt" fo:letter-spacing="-0.208cm" fo:font-weight="bold" style:font-name-asian="Courier New1" style:font-size-asian="12pt" style:font-weight-asian="bold"/>
    </style:style>
    <style:style style:name="T9" style:family="text">
      <style:text-properties style:font-name="Courier New" fo:font-size="12pt" fo:letter-spacing="-0.206cm" fo:font-weight="bold" style:font-name-asian="Courier New1" style:font-size-asian="12pt" style:font-weight-asian="bold"/>
    </style:style>
    <style:style style:name="T10" style:family="text">
      <style:text-properties fo:letter-spacing="-0.212cm"/>
    </style:style>
    <style:style style:name="T11" style:family="text">
      <style:text-properties fo:letter-spacing="-0.005cm"/>
    </style:style>
    <style:style style:name="T12" style:family="text">
      <style:text-properties style:font-name="MingLiU-ExtB" style:font-name-asian="MingLiU-ExtB1"/>
    </style:style>
    <style:style style:name="T13" style:family="text">
      <style:text-properties style:font-name="MingLiU-ExtB" fo:letter-spacing="-0.108cm" style:font-name-asian="MingLiU-ExtB1"/>
    </style:style>
    <style:style style:name="T14" style:family="text">
      <style:text-properties style:font-name="MingLiU-ExtB" fo:letter-spacing="-0.106cm" style:font-name-asian="MingLiU-ExtB1"/>
    </style:style>
    <style:style style:name="T15" style:family="text">
      <style:text-properties style:font-name="MingLiU-ExtB" fo:letter-spacing="-0.005cm" style:font-name-asian="MingLiU-ExtB1"/>
    </style:style>
    <style:style style:name="T16" style:family="text">
      <style:text-properties style:font-name="MingLiU-ExtB" fo:letter-spacing="-0.109cm" style:font-name-asian="MingLiU-ExtB1"/>
    </style:style>
    <style:style style:name="T17" style:family="text">
      <style:text-properties style:font-name="MingLiU-ExtB" fo:letter-spacing="-0.111cm" style:font-name-asian="MingLiU-ExtB1"/>
    </style:style>
    <style:style style:name="T18" style:family="text">
      <style:text-properties style:font-name="MingLiU-ExtB" fo:font-size="12pt" style:font-name-asian="MingLiU-ExtB1" style:font-size-asian="12pt"/>
    </style:style>
    <style:style style:name="T19" style:family="text">
      <style:text-properties style:font-name="MingLiU-ExtB" fo:font-size="12pt" fo:letter-spacing="-0.108cm" style:font-name-asian="MingLiU-ExtB1" style:font-size-asian="12pt"/>
    </style:style>
    <style:style style:name="T20" style:family="text">
      <style:text-properties style:font-name="MingLiU-ExtB" fo:letter-spacing="-0.113cm" style:font-name-asian="MingLiU-ExtB1"/>
    </style:style>
    <style:style style:name="T21" style:family="text">
      <style:text-properties fo:letter-spacing="-0.009cm"/>
    </style:style>
    <style:style style:name="T22" style:family="text">
      <style:text-properties fo:font-size="12pt" style:font-size-asian="12pt"/>
    </style:style>
    <style:style style:name="T23" style:family="text">
      <style:text-properties style:font-name="PMingLiU" fo:font-weight="normal" style:font-name-asian="PMingLiU1" style:font-weight-asian="normal"/>
    </style:style>
    <style:style style:name="T24" style:family="text">
      <style:text-properties style:font-name="Times New Roman" fo:font-size="12pt" fo:letter-spacing="-0.106cm" style:font-name-asian="Times New Roman1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2">國立嘉義大學 <text:s text:c="2"/></text:span><text:span text:style-name="T4">106 </text:span><text:span text:style-name="T2">年度「弱勢學生生活助學金」申請公告</text:span></text:p>
        <text:p text:style-name="P11">一、依據：本校「弱勢學生生活助學金作業要點<text:span text:style-name="T10">」。 </text:span><text:span text:style-name="T11">二、目的：為培養本校經濟弱勢學生獨立自主精神，厚植畢業後之就業或就學能力，由學校安排</text:span></text:p>
        <text:p text:style-name="P14">生活服務學習，提供生活助學金。</text:p>
        <text:p text:style-name="P15"/>
        <text:p text:style-name="P21">三、名額及金額：<text:span text:style-name="T12">30</text:span><text:span text:style-name="T13"> </text:span>名，本助學金以每名每月新臺幣 <text:span text:style-name="T12">6</text:span><text:span text:style-name="T13"> </text:span>仟元為原則，領取本項助學金需進行生 活服務學習每月 <text:span text:style-name="T12">40</text:span><text:span text:style-name="T14"> </text:span>小時為限（每週以 <text:span text:style-name="T12">10</text:span><text:span text:style-name="T14"> </text:span>小時為上限<text:span text:style-name="T12">)</text:span>。</text:p>
        <text:p text:style-name="P12">四、申請資格：</text:p>
        <text:p text:style-name="P22"><text:span text:style-name="T11">具本校學籍之日間大學部學生</text:span><text:span text:style-name="T15">(</text:span><text:span text:style-name="T11">不含公費生</text:span><text:span text:style-name="T15">)</text:span><text:span text:style-name="T11">，其家庭年所得 </text:span><text:span text:style-name="T12">70 </text:span><text:span text:style-name="T21">萬元以下，前一學期學業成績</text:span></text:p>
        <text:p text:style-name="P23">平均達 <text:span text:style-name="T12">60</text:span><text:span text:style-name="T16"> </text:span>分。惟有下列情形之一者，不得申請：</text:p>
        <text:p text:style-name="P8">（一）不具中華民國國籍者</text:p>
        <text:p text:style-name="P9">（二）逾 <text:span text:style-name="T12">25</text:span><text:span text:style-name="T17"> </text:span>歲學生。</text:p>
        <text:p text:style-name="P24">（三）業依規定領有低收入戶生活扶助<text:span text:style-name="T12">(</text:span>就學生活補助<text:span text:style-name="T12">)</text:span>、原住民學生工讀助學金或原住民低 收入戶、中低收入戶工讀助學金等政府提供同屬生活費性質之補助。</text:p>
        <text:p text:style-name="P10">（四）已向銀行申貸就學貸款生活費者。</text:p>
        <text:p text:style-name="P16"/>
        <text:p text:style-name="P25">五、審核原則：以家庭年收入較低或學生家庭現況困難者優先核給。通過審核陳請校長核定後， 自次年度 <text:span text:style-name="T12">2</text:span><text:span text:style-name="T17"> </text:span>月可進行生活服務學習。</text:p>
        <text:p text:style-name="P17"/>
        <text:p text:style-name="P13">六、申請本項獎學金應繳交之證件：</text:p>
        <text:p text:style-name="P2"><text:span text:style-name="T22">（一）</text:span><text:span text:style-name="T3">申請書</text:span><text:span text:style-name="T22">。</text:span></text:p>
        <text:p text:style-name="P3"><text:span text:style-name="T22">（二）</text:span><text:span text:style-name="T3">全戶 </text:span><text:span text:style-name="T5">104</text:span><text:span text:style-name="T6"> </text:span><text:span text:style-name="T3">年度國稅局所得資料清單</text:span><text:span text:style-name="T22">（含父、母、學生本人，已婚者再加附配偶）</text:span></text:p>
        <text:p text:style-name="P5"><text:span text:style-name="T22">（三）</text:span><text:span text:style-name="T3">檢附近 </text:span><text:span text:style-name="T5">3</text:span><text:span text:style-name="T7"> </text:span><text:span text:style-name="T3">個月內有詳細紀事之全戶戶籍謄本或有詳細記事之新版戶口名簿</text:span><text:span text:style-name="T22">。（已申請 弱勢助學金者得免附）</text:span></text:p>
        <text:p text:style-name="P4"><text:span text:style-name="T22">（四）</text:span><text:span text:style-name="T3">其他證明文件</text:span><text:span text:style-name="T22">（如主張家庭現況困難者需檢附，無則免附）</text:span></text:p>
        <text:list xml:id="list3987012381598488136" text:style-name="Outline">
          <text:list-item>
            <text:h text:style-name="P31" text:outline-level="1"><text:span text:style-name="T23">＊</text:span>附件不齊者不列入會議審查<text:span text:style-name="T23">。</text:span></text:h>
          </text:list-item>
        </text:list>
        <text:p text:style-name="P18"/>
        <text:p text:style-name="P6"><text:span text:style-name="T22">七、</text:span><text:span text:style-name="T3">網路登錄申請開放時間</text:span><text:span text:style-name="T5">:105</text:span><text:span text:style-name="T8"> </text:span><text:span text:style-name="T3">年 </text:span><text:span text:style-name="T5">11</text:span><text:span text:style-name="T8"> </text:span><text:span text:style-name="T3">月 </text:span><text:span text:style-name="T5">28</text:span><text:span text:style-name="T8"> </text:span><text:span text:style-name="T3">日起至 </text:span><text:span text:style-name="T5">105</text:span><text:span text:style-name="T9"> </text:span><text:span text:style-name="T3">年 </text:span><text:span text:style-name="T5">12</text:span><text:span text:style-name="T8"> </text:span><text:span text:style-name="T3">月 </text:span><text:span text:style-name="T5">26</text:span><text:span text:style-name="T8"> </text:span><text:span text:style-name="T3">日止。</text:span></text:p>
        <text:p text:style-name="P7"><text:span text:style-name="T24"><text:s/></text:span><text:span text:style-name="T22">申請書送件日期：受理至 </text:span><text:span text:style-name="T18">105</text:span><text:span text:style-name="T19"> </text:span><text:span text:style-name="T22">年 </text:span><text:span text:style-name="T18">12</text:span><text:span text:style-name="T19"> </text:span><text:span text:style-name="T22">月 </text:span><text:span text:style-name="T18">27</text:span><text:span text:style-name="T19"> </text:span><text:span text:style-name="T22">日止。</text:span><text:span text:style-name="T18">(</text:span><text:span text:style-name="T22">逾期不受理</text:span><text:span text:style-name="T18">) </text:span><text:span text:style-name="T3">申請程序：一律需網路登錄列印申請書，不接受紙本填寫</text:span></text:p>
        <text:p text:style-name="P26">進入學校首頁—中文版—<text:span text:style-name="T12">e</text:span><text:span text:style-name="T13"> </text:span>化校園—「校務行政系統」<text:span text:style-name="T12">--</text:span>系統選單—各種申請作業<text:span text:style-name="T12">--</text:span>「弱勢 學生生活助學金」登錄並列印申請書送陳導師核章及推薦後，繳交至各校區承辦單位。</text:p>
        <text:p text:style-name="P27">＊請於電腦輸入完整且正確的資料以免影響權益，若有輸入錯誤自行負責。</text:p>
        <text:p text:style-name="P19"/>
        <text:p text:style-name="P28"><text:span text:style-name="T11">八、本獎學金得獎學生之錄取，經由本校「清寒學生獎助學金審查小組」評審通過，陳請校長核 </text:span>准後於明年 <text:span text:style-name="T12">1</text:span><text:span text:style-name="T20"> </text:span>月底前公告學生事務處網頁。</text:p>
        <text:p text:style-name="P20"/>
        <text:p text:style-name="P29"><text:soft-page-break/>九、各校區承辦人及聯絡電話： 蘭潭校區及新民校區<text:span text:style-name="T12">(</text:span>含進學班<text:span text:style-name="T12">):</text:span></text:p>
        <text:p text:style-name="P30">學生事務處生活輔導組 王小姐 <text:a xlink:type="simple" xlink:href="mailto:tianhung@mail.ncyu.edu.tw" text:style-name="Internet_20_link" text:visited-style-name="Visited_20_Internet_20_Link"><text:span text:style-name="T12">2717052 tianhung@mail.ncyu.edu.tw</text:span></text:a><text:span text:style-name="T12"> </text:span>民雄校區<text:span text:style-name="T12">(</text:span>含林森校區進學班<text:span text:style-name="T12">)</text:span>：</text:p>
        <text:p text:style-name="P10">學生事務處民雄學務組 <text:s/>鍾小姐 <text:s/><text:span text:style-name="T12">2263411 </text:span>轉 <text:a xlink:type="simple" xlink:href="mailto:cty@mail.ncyu.edu.tw" text:style-name="Internet_20_link" text:visited-style-name="Visited_20_Internet_20_Link"><text:span text:style-name="T12">1212 cty@mail.ncyu.edu.tw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icrosoft YaHei" svg:font-family="'Microsoft YaHei'" style:font-family-generic="roman" style:font-pitch="variable"/>
    <style:font-face style:name="MingLiU-ExtB" svg:font-family="MingLiU-Ext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MingLiU-ExtB1" svg:font-family="MingLiU-ExtB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PMingLiU" style:font-name-asian="PMingLiU1" style:font-name-complex="PMingLiU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027cm" fo:margin-right="0.376cm" fo:text-indent="0cm" style:auto-text-indent="false"/>
      <style:text-properties style:font-name="PMingLiU" fo:font-size="12pt" style:font-name-asian="PMingLiU1" style:font-size-asian="12pt" style:font-name-complex="PMingLiU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8cm" fo:margin-right="0.376cm" fo:line-height="0.644cm" fo:text-indent="0cm" style:auto-text-indent="false"/>
      <style:text-properties style:font-name="Microsoft YaHei" fo:font-size="12pt" fo:font-weight="bold" style:font-name-asian="Microsoft YaHei1" style:font-size-asian="12pt" style:font-weight-asian="bold" style:font-name-complex="Microsoft YaHei1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學務處</meta:initial-creator>
    <dc:title>國立嘉義大學九十一學年度第一學期「學生就學補助—清寒學生獎學金」申請辦法</dc:title>
    <meta:creation-date>2016-12-13T04:31:00</meta:creation-date>
    <dc:date>2016-12-13T04:31:00</dc:date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26" meta:word-count="886" meta:character-count="10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