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1" text:start-value="6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1" text:start-value="1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 text:start-value="9">
        <style:list-level-properties text:space-before="0.3333in" text:min-label-width="0.277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 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end" fo:line-height="0.1666in" fo:margin-left="-0.7875in" fo:margin-right="-0.0006in" fo:text-indent="-0.2958in">
        <style:tab-stops/>
      </style:paragraph-properties>
      <style:text-properties style:font-name="標楷體" style:font-name-asian="標楷體" fo:color="#008000" fo:font-size="10pt" style:font-size-asian="10pt" style:font-size-complex="10pt"/>
    </style:style>
    <style:style style:name="P3" style:parent-style-name="內文" style:family="paragraph">
      <style:paragraph-properties fo:text-align="end" fo:line-height="0.1666in" fo:margin-left="-0.7875in" fo:margin-right="-0.0006in" fo:text-indent="-0.2958in">
        <style:tab-stops/>
      </style:paragraph-properties>
      <style:text-properties style:font-name="標楷體" style:font-name-asian="標楷體" fo:color="#008000" fo:font-size="10pt" style:font-size-asian="10pt" style:font-size-complex="10pt"/>
    </style:style>
    <style:style style:name="P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9645in"/>
    </style:style>
    <style:style style:name="Table5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3472in"/>
      <style:text-properties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  <style:text-properties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472in"/>
      <style:text-properties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472in"/>
      <style:text-properties style:font-name-asian="標楷體"/>
    </style:style>
    <style:style style:name="P24" style:parent-style-name="內文" style:family="paragraph">
      <style:paragraph-properties fo:text-align="start" fo:line-height="0.3472in"/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472in"/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472in"/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-asian="標楷體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start" fo:line-height="0.3472in"/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472in"/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472in"/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472in"/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-asian="標楷體"/>
    </style:style>
    <style:style style:name="P4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TableColumn50" style:family="table-column">
      <style:table-column-properties style:column-width="0.5875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3.8388in" style:use-optimal-column-width="false"/>
    </style:style>
    <style:style style:name="Table49" style:family="table">
      <style:table-properties style:width="6.6902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D9E2F3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fo:background-color="#D9E2F3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2CC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FFF2CC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-asian="標楷體"/>
    </style:style>
    <style:style style:name="P80" style:parent-style-name="內文" style:family="paragraph">
      <style:paragraph-properties fo:line-height="0.2777in"/>
      <style:text-properties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95" style:family="table-row">
      <style:table-row-properties style:min-row-height="0.0347in" style:use-optimal-row-height="false"/>
    </style:style>
    <style:style style:name="TableCell96" style:family="table-cell">
      <style:table-cell-properties fo:border="0.0069in solid #000000" fo:background-color="#FFF2CC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background-color="#FFF2CC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asian="標楷體"/>
    </style:style>
    <style:style style:name="P107" style:parent-style-name="內文" style:family="paragraph">
      <style:paragraph-properties fo:line-height="0.2777in"/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120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12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12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12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12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P128" style:parent-style-name="內文" style:family="paragraph">
      <style:paragraph-properties fo:line-height="0.2777in"/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13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-asian="標楷體"/>
    </style:style>
    <style:style style:name="P139" style:parent-style-name="內文" style:family="paragraph">
      <style:paragraph-properties fo:line-height="0.2777in"/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2CC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fo:background-color="#FFF2CC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-asian="標楷體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161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-asian="標楷體"/>
    </style:style>
    <style:style style:name="P169" style:parent-style-name="內文" style:family="paragraph">
      <style:paragraph-properties fo:line-height="0.2777in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清單段落" style:list-style-name="LFO3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172" style:parent-style-name="清單段落" style:list-style-name="LFO3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-asian="標楷體"/>
    </style:style>
    <style:style style:name="P180" style:parent-style-name="內文" style:family="paragraph">
      <style:paragraph-properties fo:line-height="0.2777in"/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18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-asian="標楷體"/>
    </style:style>
    <style:style style:name="P187" style:parent-style-name="內文" style:family="paragraph">
      <style:paragraph-properties fo:line-height="0.2777in"/>
      <style:text-properties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19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-asian="標楷體"/>
    </style:style>
    <style:style style:name="P198" style:parent-style-name="內文" style:family="paragraph">
      <style:paragraph-properties fo:line-height="0.2777in"/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05" style:parent-style-name="清單段落" style:list-style-name="LFO31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06" style:parent-style-name="清單段落" style:list-style-name="LFO31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FF2CC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fo:background-color="#FFF2CC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-asian="標楷體"/>
    </style:style>
    <style:style style:name="P219" style:parent-style-name="內文" style:family="paragraph">
      <style:paragraph-properties fo:line-height="0.2777in"/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2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224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-asian="標楷體"/>
    </style:style>
    <style:style style:name="P232" style:parent-style-name="內文" style:family="paragraph">
      <style:paragraph-properties fo:line-height="0.2777in"/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3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23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23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-asian="標楷體"/>
    </style:style>
    <style:style style:name="P245" style:parent-style-name="內文" style:family="paragraph">
      <style:paragraph-properties fo:line-height="0.2777in"/>
      <style:text-properties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4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249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-asian="標楷體"/>
    </style:style>
    <style:style style:name="P257" style:parent-style-name="內文" style:family="paragraph">
      <style:paragraph-properties fo:line-height="0.2777in"/>
      <style:text-properties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60" style:parent-style-name="清單段落" style:list-style-name="LFO31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61" style:parent-style-name="清單段落" style:list-style-name="LFO31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62" style:parent-style-name="清單段落" style:list-style-name="LFO31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63" style:parent-style-name="清單段落" style:list-style-name="LFO31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64" style:parent-style-name="清單段落" style:family="paragraph">
      <style:paragraph-properties fo:line-height="0.2777in" fo:margin-left="0.3944in">
        <style:tab-stops/>
      </style:paragraph-properties>
      <style:text-properties style:font-name-asian="標楷體"/>
    </style:style>
    <style:style style:name="P265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-asian="標楷體"/>
    </style:style>
    <style:style style:name="P269" style:parent-style-name="內文" style:family="paragraph">
      <style:paragraph-properties fo:line-height="0.2777in"/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清單段落" style:list-style-name="LFO32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7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FF2CC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80" style:family="table-cell">
      <style:table-cell-properties fo:border="0.0069in solid #000000" fo:background-color="#FFF2CC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-asian="標楷體"/>
    </style:style>
    <style:style style:name="P289" style:parent-style-name="內文" style:family="paragraph">
      <style:paragraph-properties fo:line-height="0.2777in"/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清單段落" style:list-style-name="LFO32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292" style:parent-style-name="清單段落" style:list-style-name="LFO32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93" style:parent-style-name="清單段落" style:list-style-name="LFO32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294" style:parent-style-name="清單段落" style:list-style-name="LFO32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-asian="標楷體"/>
    </style:style>
    <style:style style:name="P302" style:parent-style-name="內文" style:family="paragraph">
      <style:paragraph-properties fo:line-height="0.2777in"/>
      <style:text-properties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0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306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-asian="標楷體"/>
    </style:style>
    <style:style style:name="P314" style:parent-style-name="內文" style:family="paragraph">
      <style:paragraph-properties fo:line-height="0.2777in"/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17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-asian="標楷體"/>
    </style:style>
    <style:style style:name="P325" style:parent-style-name="內文" style:family="paragraph">
      <style:paragraph-properties fo:line-height="0.2777in"/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28" style:parent-style-name="清單段落" style:list-style-name="LFO3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-asian="標楷體"/>
    </style:style>
    <style:style style:name="P336" style:parent-style-name="內文" style:family="paragraph">
      <style:paragraph-properties fo:line-height="0.2777in"/>
      <style:text-properties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清單段落" style:list-style-name="LFO34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39" style:parent-style-name="清單段落" style:list-style-name="LFO34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-asian="標楷體"/>
    </style:style>
    <style:style style:name="P347" style:parent-style-name="內文" style:family="paragraph">
      <style:paragraph-properties fo:line-height="0.2777in"/>
      <style:text-properties style:font-name-asian="標楷體"/>
    </style:style>
    <style:style style:name="P348" style:parent-style-name="內文" style:family="paragraph">
      <style:paragraph-properties fo:line-height="0.2777in"/>
      <style:text-properties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-asian="標楷體" fo:background-color="#FFFFFF"/>
    </style:style>
    <style:style style:name="P351" style:parent-style-name="清單段落" style:list-style-name="LFO35" style:family="paragraph">
      <style:paragraph-properties fo:line-height="0.2777in" fo:margin-left="0.1972in" fo:text-indent="-0.1972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/>
    </style:style>
    <style:style style:name="P359" style:parent-style-name="清單段落" style:list-style-name="LFO35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360" style:parent-style-name="清單段落" style:list-style-name="LFO35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361" style:parent-style-name="清單段落" style:list-style-name="LFO35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62" style:parent-style-name="清單段落" style:list-style-name="LFO35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-asian="標楷體"/>
    </style:style>
    <style:style style:name="P366" style:parent-style-name="內文" style:family="paragraph">
      <style:paragraph-properties fo:line-height="0.2777in"/>
      <style:text-properties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清單段落" style:list-style-name="LFO3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7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D9E2F3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77" style:family="table-cell">
      <style:table-cell-properties fo:border="0.0069in solid #000000" fo:background-color="#D9E2F3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FFF2CC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fo:background-color="#FFF2CC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-asian="標楷體"/>
    </style:style>
    <style:style style:name="P391" style:parent-style-name="內文" style:family="paragraph">
      <style:paragraph-properties fo:line-height="0.2777in"/>
      <style:text-properties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清單段落" style:list-style-name="LFO3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94" style:parent-style-name="清單段落" style:list-style-name="LFO3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39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39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-asian="標楷體"/>
    </style:style>
    <style:style style:name="P404" style:parent-style-name="內文" style:family="paragraph">
      <style:paragraph-properties fo:line-height="0.2777in"/>
      <style:text-properties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清單段落" style:list-style-name="LFO3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0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08" style:parent-style-name="清單段落" style:list-style-name="LFO3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09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10" style:parent-style-name="清單段落" style:list-style-name="LFO3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1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-asian="標楷體"/>
    </style:style>
    <style:style style:name="P419" style:parent-style-name="內文" style:family="paragraph">
      <style:paragraph-properties fo:line-height="0.2777in"/>
      <style:text-properties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清單段落" style:list-style-name="LFO37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2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-asian="標楷體"/>
    </style:style>
    <style:style style:name="P430" style:parent-style-name="內文" style:family="paragraph">
      <style:paragraph-properties fo:line-height="0.2777in"/>
      <style:text-properties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清單段落" style:list-style-name="LFO37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3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34" style:parent-style-name="清單段落" style:list-style-name="LFO37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3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-asian="標楷體"/>
    </style:style>
    <style:style style:name="P443" style:parent-style-name="內文" style:family="paragraph">
      <style:paragraph-properties fo:line-height="0.2777in"/>
      <style:text-properties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清單段落" style:list-style-name="LFO38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4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4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4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-asian="標楷體"/>
    </style:style>
    <style:style style:name="P452" style:parent-style-name="內文" style:family="paragraph">
      <style:paragraph-properties fo:line-height="0.2777in"/>
      <style:text-properties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59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FFF2CC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fo:background-color="#FFF2CC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/>
      <style:text-properties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  <style:text-properties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-asian="標楷體"/>
    </style:style>
    <style:style style:name="P472" style:parent-style-name="內文" style:family="paragraph">
      <style:paragraph-properties fo:line-height="0.2777in"/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  <style:text-properties style:font-name-asian="標楷體"/>
    </style:style>
    <style:style style:name="P482" style:parent-style-name="內文" style:family="paragraph">
      <style:paragraph-properties fo:line-height="0.2777in"/>
      <style:text-properties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48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8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487" style:parent-style-name="清單段落" style:list-style-name="LFO29" style:family="paragraph">
      <style:paragraph-properties fo:line-height="0.2777in" fo:margin-left="0.5909in" fo:text-indent="-0.1972in">
        <style:tab-stops/>
      </style:paragraph-properties>
      <style:text-properties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  <style:text-properties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-asian="標楷體"/>
    </style:style>
    <style:style style:name="P495" style:parent-style-name="內文" style:family="paragraph">
      <style:paragraph-properties fo:line-height="0.2777in"/>
      <style:text-properties style:font-name-asian="標楷體"/>
    </style:style>
    <style:style style:name="P496" style:parent-style-name="內文" style:family="paragraph">
      <style:paragraph-properties fo:line-height="0.2777in"/>
      <style:text-properties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</style:style>
    <style:style style:name="T499" style:parent-style-name="預設段落字型" style:family="text">
      <style:text-properties style:font-name-asian="標楷體" fo:background-color="#FFFFFF"/>
    </style:style>
    <style:style style:name="T500" style:parent-style-name="預設段落字型" style:family="text">
      <style:text-properties style:font-name-asian="標楷體" fo:background-color="#FFFFFF"/>
    </style:style>
    <style:style style:name="T501" style:parent-style-name="預設段落字型" style:family="text">
      <style:text-properties style:font-name-asian="標楷體" fo:background-color="#FFFFFF"/>
    </style:style>
    <style:style style:name="P502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0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0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0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0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0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-asian="標楷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-asian="標楷體"/>
    </style:style>
    <style:style style:name="P515" style:parent-style-name="內文" style:family="paragraph">
      <style:paragraph-properties fo:line-height="0.2777in"/>
      <style:text-properties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1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19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20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-asian="標楷體"/>
    </style:style>
    <style:style style:name="P528" style:parent-style-name="內文" style:family="paragraph">
      <style:paragraph-properties fo:line-height="0.2777in"/>
      <style:text-properties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3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-asian="標楷體"/>
    </style:style>
    <style:style style:name="P539" style:parent-style-name="內文" style:family="paragraph">
      <style:paragraph-properties fo:line-height="0.2777in"/>
      <style:text-properties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42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43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4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-asian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-asian="標楷體"/>
    </style:style>
    <style:style style:name="P552" style:parent-style-name="內文" style:family="paragraph">
      <style:paragraph-properties fo:line-height="0.2777in"/>
      <style:text-properties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清單段落" style:list-style-name="LFO3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5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56" style:parent-style-name="清單段落" style:list-style-name="LFO3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57" style:parent-style-name="清單段落" style:list-style-name="LFO3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5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-asian="標楷體"/>
    </style:style>
    <style:style style:name="P562" style:parent-style-name="內文" style:family="paragraph">
      <style:paragraph-properties fo:line-height="0.2777in"/>
      <style:text-properties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2777in"/>
      <style:text-properties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清單段落" style:list-style-name="LFO4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69" style:parent-style-name="清單段落" style:list-style-name="LFO4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70" style:parent-style-name="清單段落" style:list-style-name="LFO4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71" style:parent-style-name="清單段落" style:list-style-name="LFO49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572" style:parent-style-name="清單段落" style:list-style-name="LFO49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573" style:parent-style-name="清單段落" style:list-style-name="LFO49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574" style:parent-style-name="清單段落" style:list-style-name="LFO4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75" style:parent-style-name="清單段落" style:list-style-name="LFO49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P576" style:parent-style-name="清單段落" style:list-style-name="LFO49" style:family="paragraph">
      <style:paragraph-properties fo:line-height="0.2777in" fo:margin-left="0.3944in" fo:text-indent="-0.1972in">
        <style:tab-stops/>
      </style:paragraph-properties>
      <style:text-properties style:font-name-asian="標楷體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D9E2F3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fo:background-color="#D9E2F3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FFF2CC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585" style:family="table-cell">
      <style:table-cell-properties fo:border="0.0069in solid #000000" fo:background-color="#FFF2CC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  <style:text-properties style:font-name-asian="標楷體"/>
    </style:style>
    <style:style style:name="P594" style:parent-style-name="內文" style:family="paragraph">
      <style:paragraph-properties fo:line-height="0.2777in"/>
      <style:text-properties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97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59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599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600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60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style:font-name-asian="標楷體"/>
    </style:style>
    <style:style style:name="P609" style:parent-style-name="內文" style:family="paragraph">
      <style:paragraph-properties fo:line-height="0.2777in"/>
      <style:text-properties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-asian="標楷體"/>
    </style:style>
    <style:style style:name="P619" style:parent-style-name="內文" style:family="paragraph">
      <style:paragraph-properties fo:line-height="0.2777in"/>
      <style:text-properties style:font-name-asian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2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62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2777in"/>
      <style:text-properties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2777in"/>
      <style:text-properties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-asian="標楷體"/>
    </style:style>
    <style:style style:name="P631" style:parent-style-name="內文" style:family="paragraph">
      <style:paragraph-properties fo:line-height="0.2777in"/>
      <style:text-properties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3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-asian="標楷體"/>
    </style:style>
    <style:style style:name="P642" style:parent-style-name="內文" style:family="paragraph">
      <style:paragraph-properties fo:line-height="0.2777in"/>
      <style:text-properties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4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line-height="0.2777in"/>
      <style:text-properties style:font-name-asian="標楷體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777in"/>
      <style:text-properties style:font-name-asian="標楷體"/>
    </style:style>
    <style:style style:name="P653" style:parent-style-name="內文" style:family="paragraph">
      <style:paragraph-properties fo:line-height="0.2777in"/>
      <style:text-properties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5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  <style:text-properties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  <style:text-properties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2777in"/>
      <style:text-properties style:font-name-asian="標楷體"/>
    </style:style>
    <style:style style:name="P664" style:parent-style-name="內文" style:family="paragraph">
      <style:paragraph-properties fo:line-height="0.2777in"/>
      <style:text-properties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67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68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69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70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  <style:text-properties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0.2777in"/>
      <style:text-properties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style:font-name-asian="標楷體"/>
    </style:style>
    <style:style style:name="P678" style:parent-style-name="內文" style:family="paragraph">
      <style:paragraph-properties fo:line-height="0.2777in"/>
      <style:text-properties style:font-name-asian="標楷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清單段落" style:list-style-name="LFO4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8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  <style:text-properties style:font-name-asian="標楷體"/>
    </style:style>
    <style:style style:name="P685" style:parent-style-name="內文" style:family="paragraph">
      <style:paragraph-properties fo:line-height="0.2777in"/>
      <style:text-properties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2777in"/>
      <style:text-properties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2777in"/>
      <style:text-properties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清單段落" style:list-style-name="LFO4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692" style:parent-style-name="清單段落" style:list-style-name="LFO4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2CC" fo:padding-top="0in" fo:padding-left="0.075in" fo:padding-bottom="0in" fo:padding-right="0.075in"/>
    </style:style>
    <style:style style:name="P6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696" style:family="table-cell">
      <style:table-cell-properties fo:border="0.0069in solid #000000" fo:background-color="#FFF2CC" fo:padding-top="0in" fo:padding-left="0.075in" fo:padding-bottom="0in" fo:padding-right="0.075in"/>
    </style:style>
    <style:style style:name="P69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  <style:text-properties style:font-name-asian="標楷體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style:font-name-asian="標楷體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-asian="標楷體"/>
    </style:style>
    <style:style style:name="P705" style:parent-style-name="內文" style:family="paragraph">
      <style:paragraph-properties fo:line-height="0.2777in"/>
      <style:text-properties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清單段落" style:list-style-name="LFO4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0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line-height="0.2777in"/>
      <style:text-properties style:font-name-asian="標楷體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2777in"/>
      <style:text-properties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line-height="0.2777in"/>
      <style:text-properties style:font-name-asian="標楷體"/>
    </style:style>
    <style:style style:name="P716" style:parent-style-name="內文" style:family="paragraph">
      <style:paragraph-properties fo:line-height="0.2777in"/>
      <style:text-properties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清單段落" style:list-style-name="LFO4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19" style:parent-style-name="清單段落" style:list-style-name="LFO41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20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-asian="標楷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2777in"/>
      <style:text-properties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-asian="標楷體"/>
    </style:style>
    <style:style style:name="P728" style:parent-style-name="內文" style:family="paragraph">
      <style:paragraph-properties fo:line-height="0.2777in"/>
      <style:text-properties style:font-name-asian="標楷體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清單段落" style:list-style-name="LFO42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3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style:font-name-asian="標楷體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  <style:text-properties style:font-name-asian="標楷體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2777in"/>
      <style:text-properties style:font-name-asian="標楷體"/>
    </style:style>
    <style:style style:name="P739" style:parent-style-name="內文" style:family="paragraph">
      <style:paragraph-properties fo:line-height="0.2777in"/>
      <style:text-properties style:font-name-asian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清單段落" style:list-style-name="LFO42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4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  <style:text-properties style:font-name-asian="標楷體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2777in"/>
      <style:text-properties style:font-name-asian="標楷體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2777in"/>
      <style:text-properties style:font-name-asian="標楷體"/>
    </style:style>
    <style:style style:name="P750" style:parent-style-name="內文" style:family="paragraph">
      <style:paragraph-properties fo:line-height="0.2777in"/>
      <style:text-properties style:font-name-asian="標楷體"/>
    </style:style>
    <style:style style:name="P751" style:parent-style-name="內文" style:family="paragraph">
      <style:paragraph-properties fo:line-height="0.2777in"/>
      <style:text-properties style:font-name-asian="標楷體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0.2777in"/>
      <style:text-properties style:font-name-asian="標楷體" fo:background-color="#FFFFFF"/>
    </style:style>
    <style:style style:name="P754" style:parent-style-name="清單段落" style:list-style-name="LFO42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5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756" style:parent-style-name="清單段落" style:list-style-name="LFO42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5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-asian="標楷體"/>
    </style:style>
    <style:style style:name="P761" style:parent-style-name="內文" style:family="paragraph">
      <style:paragraph-properties fo:line-height="0.2777in"/>
      <style:text-properties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0.2777in"/>
      <style:text-properties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line-height="0.2777in"/>
      <style:text-properties style:font-name-asian="標楷體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清單段落" style:list-style-name="LFO5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68" style:parent-style-name="清單段落" style:list-style-name="LFO50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line-height="0.2777in"/>
      <style:text-properties style:font-name-asian="標楷體"/>
    </style:style>
    <style:style style:name="P772" style:parent-style-name="內文" style:family="paragraph">
      <style:paragraph-properties fo:line-height="0.2777in"/>
      <style:text-properties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2777in"/>
      <style:text-properties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2777in"/>
      <style:text-properties style:font-name-asian="標楷體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779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background-color="#D9E2F3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783" style:family="table-cell">
      <style:table-cell-properties fo:border="0.0069in solid #000000" fo:background-color="#D9E2F3" fo:padding-top="0in" fo:padding-left="0.075in" fo:padding-bottom="0in" fo:padding-right="0.075in"/>
    </style:style>
    <style:style style:name="P78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background-color="#FFF2CC" fo:padding-top="0in" fo:padding-left="0.075in" fo:padding-bottom="0in" fo:padding-right="0.075in"/>
    </style:style>
    <style:style style:name="P78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788" style:family="table-cell">
      <style:table-cell-properties fo:border="0.0069in solid #000000" fo:background-color="#FFF2CC" fo:padding-top="0in" fo:padding-left="0.075in" fo:padding-bottom="0in" fo:padding-right="0.075in"/>
    </style:style>
    <style:style style:name="P78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2777in"/>
      <style:text-properties style:font-name-asian="標楷體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-asian="標楷體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  <style:text-properties style:font-name-asian="標楷體"/>
    </style:style>
    <style:style style:name="P797" style:parent-style-name="內文" style:family="paragraph">
      <style:paragraph-properties fo:line-height="0.2777in"/>
      <style:text-properties style:font-name-asian="標楷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00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01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line-height="0.2777in"/>
      <style:text-properties style:font-name-asian="標楷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  <style:text-properties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-asian="標楷體"/>
    </style:style>
    <style:style style:name="P809" style:parent-style-name="內文" style:family="paragraph">
      <style:text-properties style:font-name-asian="標楷體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1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1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1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-asian="標楷體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0.2777in"/>
      <style:text-properties style:font-name-asian="標楷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-asian="標楷體"/>
    </style:style>
    <style:style style:name="P822" style:parent-style-name="內文" style:family="paragraph">
      <style:text-properties style:font-name-asian="標楷體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2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2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2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28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29" style:parent-style-name="清單段落" style:list-style-name="LFO29" style:family="paragraph">
      <style:paragraph-properties fo:line-height="0.2777in" fo:margin-left="0.5909in" fo:text-indent="-0.1972in">
        <style:tab-stops/>
      </style:paragraph-properties>
      <style:text-properties style:font-name-asian="標楷體"/>
    </style:style>
    <style:style style:name="P830" style:parent-style-name="清單段落" style:list-style-name="LFO29" style:family="paragraph">
      <style:paragraph-properties fo:line-height="0.2777in" fo:margin-left="0.5909in" fo:text-indent="-0.1972in">
        <style:tab-stops/>
      </style:paragraph-properties>
      <style:text-properties style:font-name-asian="標楷體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-asian="標楷體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-asian="標楷體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text-properties style:font-name-asian="標楷體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41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42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-asian="標楷體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-asian="標楷體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-asian="標楷體"/>
    </style:style>
    <style:style style:name="P850" style:parent-style-name="內文" style:family="paragraph">
      <style:text-properties style:font-name-asian="標楷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清單段落" style:list-style-name="LFO4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53" style:parent-style-name="清單段落" style:list-style-name="LFO43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5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line-height="0.2777in"/>
      <style:text-properties style:font-name-asian="標楷體"/>
    </style:style>
    <style:style style:name="P858" style:parent-style-name="內文" style:family="paragraph">
      <style:paragraph-properties fo:line-height="0.2777in"/>
      <style:text-properties style:font-name-asian="標楷體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-asian="標楷體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-asian="標楷體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65" style:parent-style-name="清單段落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6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background-color="#FFF2CC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870" style:family="table-cell">
      <style:table-cell-properties fo:border="0.0069in solid #000000" fo:background-color="#FFF2CC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line-height="0.2777in"/>
      <style:text-properties style:font-name-asian="標楷體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line-height="0.2777in"/>
      <style:text-properties style:font-name-asian="標楷體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text-properties style:font-name-asian="標楷體"/>
    </style:style>
    <style:style style:name="P879" style:parent-style-name="內文" style:family="paragraph">
      <style:text-properties style:font-name-asian="標楷體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清單段落" style:list-style-name="LFO44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82" style:parent-style-name="清單段落" style:list-style-name="LFO44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8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88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-asian="標楷體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-asian="標楷體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text-properties style:font-name-asian="標楷體"/>
    </style:style>
    <style:style style:name="P892" style:parent-style-name="內文" style:family="paragraph">
      <style:text-properties style:font-name-asian="標楷體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清單段落" style:list-style-name="LFO45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95" style:parent-style-name="清單段落" style:list-style-name="LFO45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96" style:parent-style-name="清單段落" style:list-style-name="LFO45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897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line-height="0.2777in"/>
      <style:text-properties style:font-name-asian="標楷體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line-height="0.2777in"/>
      <style:text-properties style:font-name-asian="標楷體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text-properties style:font-name-asian="標楷體"/>
    </style:style>
    <style:style style:name="P905" style:parent-style-name="內文" style:family="paragraph">
      <style:text-properties style:font-name-asian="標楷體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清單段落" style:list-style-name="LFO4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08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-asian="標楷體"/>
    </style:style>
    <style:style style:name="P912" style:parent-style-name="內文" style:family="paragraph">
      <style:paragraph-properties fo:line-height="0.2777in"/>
      <style:text-properties style:font-name-asian="標楷體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line-height="0.2777in"/>
      <style:text-properties style:font-name-asian="標楷體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text-properties style:font-name-asian="標楷體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清單段落" style:list-style-name="LFO4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background-color="#D9E2F3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fo:background-color="#D9E2F3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background-color="#FFF2CC" fo:padding-top="0in" fo:padding-left="0.075in" fo:padding-bottom="0in" fo:padding-right="0.075in"/>
    </style:style>
    <style:style style:name="P92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927" style:family="table-cell">
      <style:table-cell-properties fo:border="0.0069in solid #000000" fo:background-color="#FFF2CC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line-height="0.2777in"/>
      <style:text-properties style:font-name-asian="標楷體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line-height="0.2777in"/>
      <style:text-properties style:font-name-asian="標楷體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text-properties style:font-name-asian="標楷體"/>
    </style:style>
    <style:style style:name="P936" style:parent-style-name="內文" style:family="paragraph">
      <style:text-properties style:font-name-asian="標楷體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清單段落" style:list-style-name="LFO4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39" style:parent-style-name="清單段落" style:list-style-name="LFO4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40" style:parent-style-name="清單段落" style:list-style-name="LFO4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line-height="0.2777in"/>
      <style:text-properties style:font-name-asian="標楷體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line-height="0.2777in"/>
      <style:text-properties style:font-name-asian="標楷體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text-properties style:font-name-asian="標楷體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清單段落" style:list-style-name="LFO47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51" style:parent-style-name="清單段落" style:list-style-name="LFO47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52" style:parent-style-name="清單段落" style:list-style-name="LFO47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53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line-height="0.2777in"/>
      <style:text-properties style:font-name-asian="標楷體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line-height="0.2777in"/>
      <style:text-properties style:font-name-asian="標楷體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text-properties style:font-name-asian="標楷體"/>
    </style:style>
    <style:style style:name="P961" style:parent-style-name="內文" style:family="paragraph">
      <style:text-properties style:font-name-asian="標楷體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清單段落" style:list-style-name="LFO48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64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  <style:text-properties style:font-name-asian="標楷體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2777in"/>
      <style:text-properties style:font-name-asian="標楷體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清單段落" style:list-style-name="LFO48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75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line-height="0.2777in"/>
      <style:text-properties style:font-name-asian="標楷體"/>
    </style:style>
    <style:style style:name="P979" style:parent-style-name="內文" style:family="paragraph">
      <style:paragraph-properties fo:line-height="0.2777in"/>
      <style:text-properties style:font-name-asian="標楷體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-asian="標楷體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-asian="標楷體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清單段落" style:list-style-name="LFO48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86" style:parent-style-name="清單段落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line-height="0.2777in"/>
      <style:text-properties style:font-name-asian="標楷體"/>
    </style:style>
    <style:style style:name="P990" style:parent-style-name="內文" style:family="paragraph">
      <style:paragraph-properties fo:line-height="0.2777in"/>
      <style:text-properties style:font-name-asian="標楷體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line-height="0.2777in"/>
      <style:text-properties style:font-name-asian="標楷體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text-properties style:font-name-asian="標楷體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清單段落" style:list-style-name="LFO46" style:family="paragraph">
      <style:paragraph-properties fo:line-height="0.2777in" fo:margin-left="0.1972in" fo:text-indent="-0.1972in">
        <style:tab-stops/>
      </style:paragraph-properties>
      <style:text-properties style:font-name-asian="標楷體"/>
    </style:style>
    <style:style style:name="P997" style:parent-style-name="內文" style:family="paragraph">
      <style:paragraph-properties fo:line-height="0.3472in"/>
      <style:text-properties style:font-name="標楷體" style:font-name-asian="標楷體"/>
    </style:style>
    <style:style style:name="TableColumn999" style:family="table-column">
      <style:table-column-properties style:column-width="6.6861in"/>
    </style:style>
    <style:style style:name="Table998" style:family="table">
      <style:table-properties style:width="6.6861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208in solid #000000" fo:background-color="#E5B8B7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003" style:family="table-row">
      <style:table-row-properties style:min-row-height="0.7527in"/>
    </style:style>
    <style:style style:name="TableCell1004" style:family="table-cell">
      <style:table-cell-properties fo:border="0.0208in solid #000000" fo:padding-top="0in" fo:padding-left="0.075in" fo:padding-bottom="0in" fo:padding-right="0.075in"/>
    </style:style>
    <style:style style:name="P1005" style:parent-style-name="內文" style:family="paragraph">
      <style:paragraph-properties fo:line-height="0.3472in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 fo:font-size="14pt" style:font-size-asian="14pt"/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 fo:font-size="14pt" style:font-size-asian="14pt"/>
    </style:style>
    <style:style style:name="T1017" style:parent-style-name="預設段落字型" style:family="text">
      <style:text-properties style:font-name="標楷體" style:font-name-asian="標楷體" fo:font-size="14pt" style:font-size-asian="14pt"/>
    </style:style>
    <style:style style:name="T1018" style:parent-style-name="預設段落字型" style:family="text">
      <style:text-properties style:font-name="標楷體" style:font-name-asian="標楷體" fo:font-size="14pt" style:font-size-asian="14pt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fo:line-height="0.3472in"/>
      <style:text-properties style:font-name="標楷體" style:font-name-asian="標楷體"/>
    </style:style>
    <style:style style:name="P1022" style:parent-style-name="內文" style:family="paragraph">
      <style:paragraph-properties fo:line-height="0.3472in"/>
      <style:text-properties style:font-name="標楷體" style:font-name-asian="標楷體"/>
    </style:style>
    <style:style style:name="TableColumn1024" style:family="table-column">
      <style:table-column-properties style:column-width="1.9118in"/>
    </style:style>
    <style:style style:name="TableColumn1025" style:family="table-column">
      <style:table-column-properties style:column-width="2.2in"/>
    </style:style>
    <style:style style:name="TableColumn1026" style:family="table-column">
      <style:table-column-properties style:column-width="2.5604in"/>
    </style:style>
    <style:style style:name="Table1023" style:family="table">
      <style:table-properties style:width="6.6722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0.0208in solid #000000" fo:background-color="#E5B8B7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030" style:family="table-row">
      <style:table-row-properties style:min-row-height="0.3437in"/>
    </style:style>
    <style:style style:name="TableCell1031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1033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1035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1037" style:family="table-row">
      <style:table-row-properties style:min-row-height="0.3006in"/>
    </style:style>
    <style:style style:name="TableCell103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039" style:parent-style-name="內文" style:family="paragraph">
      <style:paragraph-properties fo:line-height="0.3472in"/>
      <style:text-properties style:font-name="標楷體" style:font-name-asian="標楷體"/>
    </style:style>
    <style:style style:name="P1040" style:parent-style-name="內文" style:family="paragraph">
      <style:paragraph-properties fo:line-height="0.3472in"/>
      <style:text-properties style:font-name="標楷體" style:font-name-asian="標楷體"/>
    </style:style>
    <style:style style:name="TableCell104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42" style:parent-style-name="內文" style:family="paragraph">
      <style:paragraph-properties fo:line-height="0.3472in"/>
      <style:text-properties style:font-name="標楷體" style:font-name-asian="標楷體"/>
    </style:style>
    <style:style style:name="TableCell104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044" style:parent-style-name="內文" style:family="paragraph">
      <style:paragraph-properties fo:line-height="0.3472in"/>
      <style:text-properties style:font-name="標楷體" style:font-name-asian="標楷體"/>
    </style:style>
    <style:style style:name="P1045" style:parent-style-name="內文" style:master-page-name="MP1" style:family="paragraph">
      <style:paragraph-properties fo:break-before="page" fo:text-align="justify"/>
    </style:style>
    <style:style style:name="T10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1" style:parent-style-name="預設段落字型" style:family="text">
      <style:text-properties style:font-name-asian="標楷體" fo:font-size="14pt" style:font-size-asian="14pt"/>
    </style:style>
    <style:style style:name="P10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54" style:parent-style-name="內文" style:family="paragraph">
      <style:paragraph-properties fo:text-align="justify"/>
    </style:style>
    <style:style style:name="T1055" style:parent-style-name="預設段落字型" style:family="text">
      <style:text-properties style:font-name="標楷體" style:font-name-asian="標楷體" fo:font-weight="bold" style:font-weight-asian="bold"/>
    </style:style>
    <style:style style:name="TableColumn1057" style:family="table-column">
      <style:table-column-properties style:column-width="0.784in" style:use-optimal-column-width="false"/>
    </style:style>
    <style:style style:name="TableColumn1058" style:family="table-column">
      <style:table-column-properties style:column-width="5.7493in" style:use-optimal-column-width="false"/>
    </style:style>
    <style:style style:name="Table1056" style:family="table">
      <style:table-properties style:width="6.5333in" fo:margin-left="0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-asian="標楷體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-asian="標楷體"/>
    </style:style>
    <style:style style:name="P1064" style:parent-style-name="內文" style:family="paragraph">
      <style:paragraph-properties fo:text-align="justify"/>
      <style:text-properties style:font-name-asian="標楷體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-asian="標楷體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-asian="標楷體"/>
    </style:style>
    <style:style style:name="P1070" style:parent-style-name="內文" style:family="paragraph">
      <style:paragraph-properties fo:text-align="justify"/>
      <style:text-properties style:font-name-asian="標楷體"/>
    </style:style>
    <style:style style:name="P1071" style:parent-style-name="內文" style:family="paragraph">
      <style:paragraph-properties fo:text-align="justify"/>
      <style:text-properties style:font-name-asian="標楷體"/>
    </style:style>
    <style:style style:name="P1072" style:parent-style-name="內文" style:family="paragraph">
      <style:paragraph-properties fo:text-align="justify"/>
      <style:text-properties style:font-name-asian="標楷體"/>
    </style:style>
    <style:style style:name="P1073" style:parent-style-name="內文" style:family="paragraph">
      <style:paragraph-properties fo:text-align="justify"/>
      <style:text-properties style:font-name-asian="標楷體"/>
    </style:style>
    <style:style style:name="P1074" style:parent-style-name="內文" style:family="paragraph">
      <style:paragraph-properties fo:text-align="justify"/>
      <style:text-properties style:font-name-asian="標楷體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 style:text-position="super 66.6%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P1089" style:parent-style-name="內文" style:family="paragraph">
      <style:paragraph-properties fo:text-align="justify"/>
      <style:text-properties style:font-name-asian="標楷體"/>
    </style:style>
    <style:style style:name="P1090" style:parent-style-name="內文" style:family="paragraph">
      <style:paragraph-properties fo:text-align="justify"/>
      <style:text-properties style:font-name-asian="標楷體"/>
    </style:style>
    <style:style style:name="P1091" style:parent-style-name="內文" style:family="paragraph">
      <style:paragraph-properties fo:text-align="justify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 style:text-position="super 66.6%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P1099" style:parent-style-name="內文" style:family="paragraph">
      <style:paragraph-properties fo:text-align="justify"/>
      <style:text-properties style:font-name-asian="標楷體"/>
    </style:style>
    <style:style style:name="P1100" style:parent-style-name="內文" style:family="paragraph">
      <style:paragraph-properties fo:text-align="justify"/>
      <style:text-properties style:font-name-asian="標楷體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style:text-position="super 66.6%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P1109" style:parent-style-name="內文" style:family="paragraph">
      <style:paragraph-properties fo:text-align="justify"/>
      <style:text-properties style:font-name-asian="標楷體"/>
    </style:style>
    <style:style style:name="P1110" style:parent-style-name="內文" style:family="paragraph">
      <style:paragraph-properties fo:text-align="justify"/>
      <style:text-properties style:font-name-asian="標楷體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="Symbol" style:font-name-asian="Symbol" style:font-name-complex="Symbol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P1118" style:parent-style-name="內文" style:family="paragraph">
      <style:paragraph-properties fo:text-align="justify"/>
      <style:text-properties style:font-name-asian="標楷體"/>
    </style:style>
    <style:style style:name="P1119" style:parent-style-name="內文" style:family="paragraph">
      <style:paragraph-properties fo:text-align="justify"/>
      <style:text-properties style:font-name-asian="標楷體"/>
    </style:style>
    <style:style style:name="P1120" style:parent-style-name="內文" style:family="paragraph">
      <style:paragraph-properties fo:text-align="justify"/>
      <style:text-properties style:font-name-asian="標楷體"/>
    </style:style>
    <style:style style:name="P1121" style:parent-style-name="內文" style:family="paragraph">
      <style:paragraph-properties fo:text-align="justify"/>
      <style:text-properties style:font-name-asian="標楷體"/>
    </style:style>
    <style:style style:name="P1122" style:parent-style-name="內文" style:family="paragraph">
      <style:paragraph-properties fo:text-align="justify"/>
      <style:text-properties style:font-name-asian="標楷體"/>
    </style:style>
    <style:style style:name="P1123" style:parent-style-name="內文" style:family="paragraph">
      <style:paragraph-properties fo:text-align="justify"/>
      <style:text-properties style:font-name-asian="標楷體"/>
    </style:style>
    <style:style style:name="P1124" style:parent-style-name="內文" style:family="paragraph">
      <style:paragraph-properties fo:text-align="justify"/>
      <style:text-properties style:font-name-asian="標楷體"/>
    </style:style>
    <style:style style:name="P1125" style:parent-style-name="內文" style:family="paragraph">
      <style:paragraph-properties fo:text-align="justify"/>
      <style:text-properties style:font-name-asian="標楷體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="Symbol" style:font-name-asian="Symbol" style:font-name-complex="Symbol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P1136" style:parent-style-name="內文" style:family="paragraph">
      <style:paragraph-properties fo:text-align="justify"/>
      <style:text-properties style:font-name-asian="標楷體"/>
    </style:style>
    <style:style style:name="P1137" style:parent-style-name="內文" style:family="paragraph">
      <style:paragraph-properties fo:text-align="justify"/>
      <style:text-properties style:font-name-asian="標楷體"/>
    </style:style>
    <style:style style:name="P1138" style:parent-style-name="內文" style:family="paragraph">
      <style:paragraph-properties fo:text-align="justify"/>
      <style:text-properties style:font-name-asian="標楷體"/>
    </style:style>
    <style:style style:name="P1139" style:parent-style-name="內文" style:family="paragraph">
      <style:paragraph-properties fo:text-align="justify"/>
      <style:text-properties style:font-name-asian="標楷體"/>
    </style:style>
    <style:style style:name="P1140" style:parent-style-name="內文" style:family="paragraph">
      <style:paragraph-properties fo:text-align="justify"/>
      <style:text-properties style:font-name-asian="標楷體"/>
    </style:style>
    <style:style style:name="P1141" style:parent-style-name="內文" style:family="paragraph">
      <style:paragraph-properties fo:text-align="justify"/>
      <style:text-properties style:font-name-asian="標楷體"/>
    </style:style>
    <style:style style:name="P1142" style:parent-style-name="內文" style:family="paragraph">
      <style:paragraph-properties fo:text-align="justify"/>
      <style:text-properties style:font-name-asian="標楷體"/>
    </style:style>
    <style:style style:name="P1143" style:parent-style-name="內文" style:family="paragraph">
      <style:paragraph-properties fo:text-align="justify"/>
      <style:text-properties style:font-name-asian="標楷體"/>
    </style:style>
    <style:style style:name="P1144" style:parent-style-name="內文" style:family="paragraph">
      <style:paragraph-properties fo:text-align="justify"/>
      <style:text-properties style:font-name-asian="標楷體"/>
    </style:style>
    <style:style style:name="P1145" style:parent-style-name="內文" style:family="paragraph">
      <style:paragraph-properties fo:text-align="justify"/>
      <style:text-properties style:font-name-asian="標楷體"/>
    </style:style>
    <style:style style:name="P1146" style:parent-style-name="內文" style:family="paragraph">
      <style:paragraph-properties fo:text-align="justify"/>
      <style:text-properties style:font-name-asian="標楷體"/>
    </style:style>
    <style:style style:name="P1147" style:parent-style-name="內文" style:family="paragraph">
      <style:paragraph-properties fo:text-align="justify"/>
      <style:text-properties style:font-name-asian="標楷體"/>
    </style:style>
    <style:style style:name="P1148" style:parent-style-name="內文" style:family="paragraph">
      <style:paragraph-properties fo:text-align="justify"/>
      <style:text-properties style:font-name-asian="標楷體"/>
    </style:style>
    <style:style style:name="P1149" style:parent-style-name="內文" style:family="paragraph">
      <style:paragraph-properties fo:text-align="justify"/>
      <style:text-properties style:font-name-asian="標楷體"/>
    </style:style>
    <style:style style:name="P1150" style:parent-style-name="內文" style:family="paragraph">
      <style:paragraph-properties fo:text-align="justify"/>
      <style:text-properties style:font-name-asian="標楷體"/>
    </style:style>
    <style:style style:name="P1151" style:parent-style-name="內文" style:family="paragraph">
      <style:paragraph-properties fo:text-align="justify"/>
      <style:text-properties style:font-name-asian="標楷體"/>
    </style:style>
    <style:style style:name="P1152" style:parent-style-name="內文" style:family="paragraph">
      <style:paragraph-properties fo:text-align="justify"/>
      <style:text-properties style:font-name-asian="標楷體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-asian="標楷體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本文3" style:family="paragraph">
      <style:text-properties fo:font-size="12pt" style:font-size-asian="12pt" style:font-size-complex="12pt"/>
    </style:style>
    <style:style style:name="P1158" style:parent-style-name="內文" style:family="paragraph">
      <style:paragraph-properties fo:text-align="justify"/>
      <style:text-properties style:font-name-asian="標楷體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  <style:text-properties style:font-name-asian="標楷體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-asian="標楷體"/>
    </style:style>
    <style:style style:name="P1164" style:parent-style-name="內文" style:family="paragraph">
      <style:paragraph-properties fo:text-align="center" fo:margin-bottom="0.0347in" fo:line-height="0.3055in"/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國立嘉義大學BSL-2實驗室生物安全防護檢查表</text:p>
      <text:p text:style-name="P2">106年03月21日</text:p>
      <text:p text:style-name="P3">105年度第3次生物安全會會議修正通過</text:p>
      <text:p text:style-name="P4">一、實驗室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實驗室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實驗室地址</text:p>
          </table:table-cell>
          <table:table-cell table:style-name="TableCell19" table:number-columns-spanned="4">
            <text:p text:style-name="P20">（□同單位地址）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實驗室</text:p>
            <text:p text:style-name="P24">聯絡窗口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電子郵件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填報日期</text:p>
          </table:table-cell>
          <table:table-cell table:style-name="TableCell46" table:number-columns-spanned="4">
            <text:p text:style-name="P47"><text:s text:c="5"/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48">二、實驗室自評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項次</text:p>
            </table:table-cell>
            <table:table-cell table:style-name="TableCell57">
              <text:p text:style-name="P58">題目</text:p>
            </table:table-cell>
            <table:table-cell table:style-name="TableCell59">
              <text:p text:style-name="P60">自評</text:p>
            </table:table-cell>
            <table:table-cell table:style-name="TableCell61">
              <text:p text:style-name="P62">說明（自評為「Y」者請填答此欄）</text:p>
            </table:table-cell>
          </table:table-row>
        </table:table-header-rows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3">
            <text:p text:style-name="P67">實驗室管理與維護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2.1</text:p>
          </table:table-cell>
          <table:table-cell table:style-name="TableCell71" table:number-columns-spanned="3">
            <text:p text:style-name="P72">確實管理、維護實驗室相關資料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2.1.1</text:p>
          </table:table-cell>
          <table:table-cell table:style-name="TableCell76">
            <text:p text:style-name="P77">每季更新疾病管制署「實驗室生物安全管理資訊系統」資料？</text:p>
          </table:table-cell>
          <table:table-cell table:style-name="TableCell78">
            <text:p text:style-name="P79">□Y</text:p>
            <text:p text:style-name="P80">□N</text:p>
          </table:table-cell>
          <table:table-cell table:style-name="TableCell81">
            <text:list text:style-name="LFO29" text:continue-numbering="true">
              <text:list-item>
                <text:p text:style-name="P82">請分別說明最近2次系統資料更新時間與更新內容：</text:p>
              </text:list-item>
            </text:list>
            <text:p text:style-name="P83"/>
          </table:table-cell>
        </table:table-row>
        <table:table-row table:style-name="TableRow84">
          <table:table-cell table:style-name="TableCell85">
            <text:p text:style-name="P86">2.1.2</text:p>
            <text:p text:style-name="P87">(優)</text:p>
          </table:table-cell>
          <table:table-cell table:style-name="TableCell88">
            <text:p text:style-name="P89">實驗室具機敏性之資料已落實保全管理？</text:p>
          </table:table-cell>
          <table:table-cell table:style-name="TableCell90">
            <text:p text:style-name="P91">□Y</text:p>
          </table:table-cell>
          <table:table-cell table:style-name="TableCell92">
            <text:list text:style-name="LFO29" text:continue-numbering="true">
              <text:list-item>
                <text:p text:style-name="P93">請簡述如何針對實驗室內具機敏性之資料落實文件保全管理：</text:p>
              </text:list-item>
            </text:list>
            <text:p text:style-name="P94"/>
          </table:table-cell>
        </table:table-row>
        <table:table-row table:style-name="TableRow95">
          <table:table-cell table:style-name="TableCell96">
            <text:p text:style-name="P97">2.2</text:p>
          </table:table-cell>
          <table:table-cell table:style-name="TableCell98" table:number-columns-spanned="3">
            <text:p text:style-name="P99">實驗室設有門禁管制並已標示相關安全資訊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2.2.1</text:p>
          </table:table-cell>
          <table:table-cell table:style-name="TableCell103">
            <text:p text:style-name="P104">實驗室已有落實門禁管制？</text:p>
          </table:table-cell>
          <table:table-cell table:style-name="TableCell105">
            <text:p text:style-name="P106">□Y</text:p>
            <text:p text:style-name="P107">□N</text:p>
          </table:table-cell>
          <table:table-cell table:style-name="TableCell108">
            <text:list text:style-name="LFO29" text:continue-numbering="true">
              <text:list-item>
                <text:p text:style-name="P109">請簡述實驗室門禁管制措施：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2.2.2</text:p>
          </table:table-cell>
          <table:table-cell table:style-name="TableCell113">
            <text:p text:style-name="P114">實驗室入口處已依規定標示相關資訊？</text:p>
          </table:table-cell>
          <table:table-cell table:style-name="TableCell115">
            <text:p text:style-name="P116">□Y</text:p>
            <text:p text:style-name="P117">□N</text:p>
          </table:table-cell>
          <table:table-cell table:style-name="TableCell118">
            <text:list text:style-name="LFO29" text:continue-numbering="true">
              <text:list-item>
                <text:p text:style-name="P119">請說明實驗室入口處已標示之資訊【可複選】：</text:p>
              </text:list-item>
            </text:list>
            <text:p text:style-name="P120">□生物安全等級<text:s/>□生物危害標識<text:s/></text:p>
            <text:p text:style-name="P121">□實驗室主管之姓名及緊急聯絡方式</text:p>
            <text:p text:style-name="P122">□實驗室管理人員之姓名及緊急聯絡方式</text:p>
            <text:p text:style-name="P123">□緊急處理措施<text:s/></text:p>
            <text:p text:style-name="P124">□感染性生物材料類型及危險群等級</text:p>
          </table:table-cell>
        </table:table-row>
        <table:table-row table:style-name="TableRow125">
          <table:table-cell table:style-name="TableCell126">
            <text:p text:style-name="P127">2.2.3</text:p>
            <text:p text:style-name="P128">(優)</text:p>
          </table:table-cell>
          <table:table-cell table:style-name="TableCell129">
            <text:p text:style-name="P130">已針對出入實驗室之非常規人員採行管制措施？</text:p>
          </table:table-cell>
          <table:table-cell table:style-name="TableCell131">
            <text:p text:style-name="P132">□Y</text:p>
          </table:table-cell>
          <table:table-cell table:style-name="TableCell133">
            <text:list text:style-name="LFO29" text:continue-numbering="true">
              <text:list-item>
                <text:p text:style-name="P134">請簡述針對出入實驗室之非常規人員（含訪客），採行哪些管制措施：</text:p>
              </text:list-item>
            </text:list>
            <text:p text:style-name="P135"/>
          </table:table-cell>
        </table:table-row>
        <table:table-row table:style-name="TableRow136">
          <table:table-cell table:style-name="TableCell137">
            <text:p text:style-name="P138">2.2.4</text:p>
            <text:p text:style-name="P139">(優)</text:p>
          </table:table-cell>
          <table:table-cell table:style-name="TableCell140">
            <text:p text:style-name="P141">已於明顯處張貼實驗室平面圖？</text:p>
          </table:table-cell>
          <table:table-cell table:style-name="TableCell142">
            <text:p text:style-name="P143">□Y</text:p>
          </table:table-cell>
          <table:table-cell table:style-name="TableCell144">
            <text:list text:style-name="LFO29" text:continue-numbering="true">
              <text:list-item>
                <text:p text:style-name="P145">請說明實驗室平面圖張貼處：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2.3</text:p>
          </table:table-cell>
          <table:table-cell table:style-name="TableCell149" table:number-columns-spanned="3">
            <text:p text:style-name="P150">實驗室設置位置適當</text:p>
          </table:table-cell>
          <table:covered-table-cell/>
          <table:covered-table-cell/>
        </table:table-row>
        <text:soft-page-break/>
        <table:table-row table:style-name="TableRow151">
          <table:table-cell table:style-name="TableCell152">
            <text:p text:style-name="P153">2.3.1</text:p>
          </table:table-cell>
          <table:table-cell table:style-name="TableCell154">
            <text:p text:style-name="P155">受查核實驗室位置與公共區域分開？</text:p>
          </table:table-cell>
          <table:table-cell table:style-name="TableCell156">
            <text:p text:style-name="P157">□Y</text:p>
            <text:p text:style-name="P158">□N</text:p>
          </table:table-cell>
          <table:table-cell table:style-name="TableCell159">
            <text:list text:style-name="LFO29" text:continue-numbering="true">
              <text:list-item>
                <text:p text:style-name="P160">請說明實驗室所在建物與樓層（如為獨立建物請備註）：</text:p>
              </text:list-item>
              <text:list-item>
                <text:p text:style-name="P161">簡述受查核實驗室所在樓層是否有其他部門（請列出部門名稱）：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2.3.2</text:p>
          </table:table-cell>
          <table:table-cell table:style-name="TableCell165">
            <text:p text:style-name="P166">實驗室設有門，且保持關閉狀態？</text:p>
          </table:table-cell>
          <table:table-cell table:style-name="TableCell167">
            <text:p text:style-name="P168">□Y</text:p>
            <text:p text:style-name="P169">□N</text:p>
          </table:table-cell>
          <table:table-cell table:style-name="TableCell170">
            <text:list text:style-name="LFO30" text:continue-numbering="true">
              <text:list-item>
                <text:p text:style-name="P171">實驗室設置之門是否可自行關閉：□是<text:s/>□否</text:p>
              </text:list-item>
              <text:list-item>
                <text:p text:style-name="P172">前項所述之門是否具備上鎖功能：□是<text:s/>□否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2.3.3</text:p>
          </table:table-cell>
          <table:table-cell table:style-name="TableCell176">
            <text:p text:style-name="P177">已妥善規劃實驗室人員、實驗用物品及感染性廢棄物之動線？</text:p>
          </table:table-cell>
          <table:table-cell table:style-name="TableCell178">
            <text:p text:style-name="P179">□Y</text:p>
            <text:p text:style-name="P180">□N</text:p>
          </table:table-cell>
          <table:table-cell table:style-name="TableCell181">
            <text:list text:style-name="LFO31" text:continue-numbering="true">
              <text:list-item>
                <text:p text:style-name="P182">請簡述實驗室人員、實驗用物品及感染性廢棄物之動線規劃：</text:p>
              </text:list-item>
            </text:list>
            <text:p text:style-name="P183"/>
          </table:table-cell>
        </table:table-row>
        <table:table-row table:style-name="TableRow184">
          <table:table-cell table:style-name="TableCell185">
            <text:p text:style-name="P186">2.3.4</text:p>
            <text:p text:style-name="P187">(優)</text:p>
          </table:table-cell>
          <table:table-cell table:style-name="TableCell188">
            <text:p text:style-name="P189">實驗區域內無設置一般行政人員辦公區域？</text:p>
          </table:table-cell>
          <table:table-cell table:style-name="TableCell190">
            <text:p text:style-name="P191">□Y</text:p>
          </table:table-cell>
          <table:table-cell table:style-name="TableCell192">
            <text:list text:style-name="LFO33" text:continue-numbering="true">
              <text:list-item>
                <text:p text:style-name="P193">請簡述達成情形：</text:p>
              </text:list-item>
            </text:list>
            <text:p text:style-name="P194"/>
          </table:table-cell>
        </table:table-row>
        <table:table-row table:style-name="TableRow195">
          <table:table-cell table:style-name="TableCell196">
            <text:p text:style-name="P197">2.3.5</text:p>
            <text:p text:style-name="P198">(優)</text:p>
          </table:table-cell>
          <table:table-cell table:style-name="TableCell199">
            <text:p text:style-name="P200">實驗室已設有足以適用實驗室內各項設備進出之出入口？</text:p>
          </table:table-cell>
          <table:table-cell table:style-name="TableCell201">
            <text:p text:style-name="P202">□Y</text:p>
          </table:table-cell>
          <table:table-cell table:style-name="TableCell203">
            <text:list text:style-name="LFO31" text:continue-numbering="true">
              <text:list-item>
                <text:p text:style-name="P204">出入口設置情形</text:p>
                <text:list text:continue-numbering="true">
                  <text:list-item>
                    <text:p text:style-name="P205">是否與實驗室人員共用出入口：□是<text:s/>□否。</text:p>
                  </text:list-item>
                  <text:list-item>
                    <text:p text:style-name="P206">是否另設有設備專用出入口：□是<text:s/>□否。</text:p>
                  </text:list-item>
                </text:list>
              </text:list-item>
            </text:list>
          </table:table-cell>
        </table:table-row>
        <table:table-row table:style-name="TableRow207">
          <table:table-cell table:style-name="TableCell208">
            <text:p text:style-name="P209">2.4</text:p>
          </table:table-cell>
          <table:table-cell table:style-name="TableCell210" table:number-columns-spanned="3">
            <text:p text:style-name="P211">實驗室使用檢測合格且正常運轉之生物安全櫃(BSC)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2.4.1</text:p>
          </table:table-cell>
          <table:table-cell table:style-name="TableCell215">
            <text:p text:style-name="P216">實驗室設有BSC？</text:p>
          </table:table-cell>
          <table:table-cell table:style-name="TableCell217">
            <text:p text:style-name="P218">□Y</text:p>
            <text:p text:style-name="P219">□N</text:p>
          </table:table-cell>
          <table:table-cell table:style-name="TableCell220">
            <text:list text:style-name="LFO31" text:continue-numbering="true">
              <text:list-item>
                <text:p text:style-name="P221">請說明該BSC之等級（Class）：<text:s/></text:p>
              </text:list-item>
            </text:list>
            <text:p text:style-name="P222">□Ⅰ □Ⅱ □Ⅲ □Ⅱ-A1 □Ⅱ-A2<text:s/></text:p>
            <text:p text:style-name="P223">□Ⅱ-B1 □Ⅱ-B2</text:p>
            <text:list text:style-name="LFO31" text:continue-numbering="true">
              <text:list-item>
                <text:p text:style-name="P224">請說明BSC之廠牌與型號：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2.4.2</text:p>
          </table:table-cell>
          <table:table-cell table:style-name="TableCell228">
            <text:p text:style-name="P229">BSC裝設位置適當？</text:p>
          </table:table-cell>
          <table:table-cell table:style-name="TableCell230">
            <text:p text:style-name="P231">□Y</text:p>
            <text:p text:style-name="P232">□N</text:p>
          </table:table-cell>
          <table:table-cell table:style-name="TableCell233">
            <text:list text:style-name="LFO31" text:continue-numbering="true">
              <text:list-item>
                <text:p text:style-name="P234">請說明裝設之BSC位置說明：</text:p>
              </text:list-item>
            </text:list>
            <text:p text:style-name="P235">□無受到實驗室進氣與排氣氣流影響</text:p>
            <text:p text:style-name="P236">□遠離門、實驗室人員往來頻繁區域</text:p>
            <text:p text:style-name="P237">□其他可能會產生氣流干擾的區域</text:p>
          </table:table-cell>
        </table:table-row>
        <table:table-row table:style-name="TableRow238">
          <table:table-cell table:style-name="TableCell239">
            <text:p text:style-name="P240">2.4.3</text:p>
          </table:table-cell>
          <table:table-cell table:style-name="TableCell241">
            <text:p text:style-name="P242">BSC櫃內整潔，且符合相關要求？</text:p>
          </table:table-cell>
          <table:table-cell table:style-name="TableCell243">
            <text:p text:style-name="P244">□Y</text:p>
            <text:p text:style-name="P245">□N</text:p>
          </table:table-cell>
          <table:table-cell table:style-name="TableCell246">
            <text:list text:style-name="LFO31" text:continue-numbering="true">
              <text:list-item>
                <text:p text:style-name="P247">請說明BSC櫃內情況：</text:p>
              </text:list-item>
            </text:list>
            <text:p text:style-name="P248">□整潔<text:s/>□無堆積物品（如實驗儀器及醫材）</text:p>
            <text:p text:style-name="P249">□無放置易傾倒容器<text:s/>□氣柵出口無遭物品阻擋<text:s/>□無使用可產生明火之設備</text:p>
          </table:table-cell>
        </table:table-row>
        <table:table-row table:style-name="TableRow250">
          <table:table-cell table:style-name="TableCell251">
            <text:p text:style-name="P252">2.4.4</text:p>
          </table:table-cell>
          <table:table-cell table:style-name="TableCell253">
            <text:p text:style-name="P254">BSC每年執行1次年度檢測作業？</text:p>
          </table:table-cell>
          <table:table-cell table:style-name="TableCell255">
            <text:p text:style-name="P256">□Y</text:p>
            <text:p text:style-name="P257">□N</text:p>
          </table:table-cell>
          <table:table-cell table:style-name="TableCell258">
            <text:list text:style-name="LFO31" text:continue-numbering="true">
              <text:list-item>
                <text:p text:style-name="P259">說明最近1次BSC年度檢測情形：</text:p>
                <text:list text:continue-numbering="true">
                  <text:list-item>
                    <text:p text:style-name="P260">檢測時間：</text:p>
                  </text:list-item>
                  <text:list-item>
                    <text:p text:style-name="P261">施行檢測單位：</text:p>
                  </text:list-item>
                  <text:list-item>
                    <text:p text:style-name="P262">檢測結果：</text:p>
                  </text:list-item>
                  <text:list-item>
                    <text:p text:style-name="P263">簡述實驗室依檢測結果進行哪些處理措施：</text:p>
                  </text:list-item>
                </text:list>
              </text:list-item>
            </text:list>
            <text:p text:style-name="P264"/>
            <text:soft-page-break/>
            <text:list text:style-name="LFO31" text:continue-numbering="true">
              <text:list-item>
                <text:p text:style-name="P265">說明下一次BSC預計年度檢測時間：</text:p>
              </text:list-item>
            </text:list>
          </table:table-cell>
        </table:table-row>
        <text:soft-page-break/>
        <table:table-row table:style-name="TableRow266">
          <table:table-cell table:style-name="TableCell267">
            <text:p text:style-name="P268">2.4.5</text:p>
            <text:p text:style-name="P269">(優)</text:p>
          </table:table-cell>
          <table:table-cell table:style-name="TableCell270">
            <text:p text:style-name="P271">BSC周邊已保留適當空間？</text:p>
          </table:table-cell>
          <table:table-cell table:style-name="TableCell272">
            <text:p text:style-name="P273">□Y</text:p>
          </table:table-cell>
          <table:table-cell table:style-name="TableCell274">
            <text:list text:style-name="LFO32" text:continue-numbering="true">
              <text:list-item>
                <text:p text:style-name="P275">請簡述BSC周邊空間保留情形：</text:p>
              </text:list-item>
            </text:list>
            <text:p text:style-name="P276"/>
          </table:table-cell>
        </table:table-row>
        <table:table-row table:style-name="TableRow277">
          <table:table-cell table:style-name="TableCell278">
            <text:p text:style-name="P279">2.5</text:p>
          </table:table-cell>
          <table:table-cell table:style-name="TableCell280" table:number-columns-spanned="3">
            <text:p text:style-name="P281">實驗室已使用相關安全設施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2.5.1</text:p>
          </table:table-cell>
          <table:table-cell table:style-name="TableCell285">
            <text:p text:style-name="P286">實驗室已設置相關設施？</text:p>
          </table:table-cell>
          <table:table-cell table:style-name="TableCell287">
            <text:p text:style-name="P288">□Y</text:p>
            <text:p text:style-name="P289">□N</text:p>
          </table:table-cell>
          <table:table-cell table:style-name="TableCell290">
            <text:list text:style-name="LFO32" text:continue-numbering="true">
              <text:list-item>
                <text:p text:style-name="P291">請說明相關設施之設置情形：</text:p>
                <text:list text:continue-numbering="true">
                  <text:list-item>
                    <text:p text:style-name="P292">水槽：□已設置<text:s/>□未設置<text:s/>□為免手動給水<text:s/>□為手動給水</text:p>
                  </text:list-item>
                  <text:list-item>
                    <text:p text:style-name="P293">消防系統：□逃生指示標示<text:s/>□火警警報裝置□滅火器</text:p>
                  </text:list-item>
                  <text:list-item>
                    <text:p text:style-name="P294">實驗室具有充分照明：□是<text:s/>□否</text:p>
                  </text:list-item>
                </text:list>
              </text:list-item>
            </text:list>
          </table:table-cell>
        </table:table-row>
        <table:table-row table:style-name="TableRow295">
          <table:table-cell table:style-name="TableCell296">
            <text:p text:style-name="P297">2.5.2</text:p>
          </table:table-cell>
          <table:table-cell table:style-name="TableCell298">
            <text:p text:style-name="P299">實驗室之天花板、牆面與地板符合要求？</text:p>
          </table:table-cell>
          <table:table-cell table:style-name="TableCell300">
            <text:p text:style-name="P301">□Y</text:p>
            <text:p text:style-name="P302">□N</text:p>
          </table:table-cell>
          <table:table-cell table:style-name="TableCell303">
            <text:list text:style-name="LFO33" text:continue-numbering="true">
              <text:list-item>
                <text:p text:style-name="P304">天花板、牆面與地板表面是否完整無破損：</text:p>
              </text:list-item>
            </text:list>
            <text:p text:style-name="P305">□是<text:s/>□否</text:p>
            <text:list text:style-name="LFO33" text:continue-numbering="true">
              <text:list-item>
                <text:p text:style-name="P306">地板有無凸起物：□有<text:s/>□無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2.5.3</text:p>
          </table:table-cell>
          <table:table-cell table:style-name="TableCell310">
            <text:p text:style-name="P311">實驗室工作檯符合要求？</text:p>
          </table:table-cell>
          <table:table-cell table:style-name="TableCell312">
            <text:p text:style-name="P313">□Y</text:p>
            <text:p text:style-name="P314">□N</text:p>
          </table:table-cell>
          <table:table-cell table:style-name="TableCell315">
            <text:list text:style-name="LFO33" text:continue-numbering="true">
              <text:list-item>
                <text:p text:style-name="P316">工作檯表面是否防滲：□是<text:s/>□否</text:p>
              </text:list-item>
              <text:list-item>
                <text:p text:style-name="P317">工作檯表面是否耐熱及抗有機溶劑、酸鹼及其他化學品：□是<text:s/>□否</text:p>
              </text:list-item>
            </text:list>
          </table:table-cell>
        </table:table-row>
        <table:table-row table:style-name="TableRow318">
          <table:table-cell table:style-name="TableCell319">
            <text:p text:style-name="P320">2.5.4</text:p>
          </table:table-cell>
          <table:table-cell table:style-name="TableCell321">
            <text:p text:style-name="P322">實驗室使用之座椅符合要求？</text:p>
          </table:table-cell>
          <table:table-cell table:style-name="TableCell323">
            <text:p text:style-name="P324">□Y</text:p>
            <text:p text:style-name="P325">□N</text:p>
          </table:table-cell>
          <table:table-cell table:style-name="TableCell326">
            <text:list text:style-name="LFO33" text:continue-numbering="true">
              <text:list-item>
                <text:p text:style-name="P327">座椅是否為不附輪或可固定：□是<text:s/>□否</text:p>
              </text:list-item>
              <text:list-item>
                <text:p text:style-name="P328">座椅表層是否包覆無孔材質材料：□是<text:s/>□否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>2.5.5</text:p>
          </table:table-cell>
          <table:table-cell table:style-name="TableCell332">
            <text:p text:style-name="P333">實驗室或鄰近處已設置緊急洗眼沖淋設備？</text:p>
          </table:table-cell>
          <table:table-cell table:style-name="TableCell334">
            <text:p text:style-name="P335">□Y</text:p>
            <text:p text:style-name="P336">□N</text:p>
          </table:table-cell>
          <table:table-cell table:style-name="TableCell337">
            <text:list text:style-name="LFO34" text:continue-numbering="true">
              <text:list-item>
                <text:p text:style-name="P338">請說明緊急洗眼沖淋設備設置地點：</text:p>
              </text:list-item>
              <text:list-item>
                <text:p text:style-name="P339">請說明該設備最近1次檢修維護時間：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2.5.6</text:p>
          </table:table-cell>
          <table:table-cell table:style-name="TableCell343">
            <text:p text:style-name="P344">實驗室內放置之壓縮氣體鋼瓶已符合要求？</text:p>
          </table:table-cell>
          <table:table-cell table:style-name="TableCell345">
            <text:p text:style-name="P346">□Y</text:p>
            <text:p text:style-name="P347">□N</text:p>
            <text:p text:style-name="P348">□NA</text:p>
          </table:table-cell>
          <table:table-cell table:style-name="TableCell349">
            <text:p text:style-name="P350">【無使用壓縮氣體鋼瓶之實驗室，請填答「NA」】</text:p>
            <text:list text:style-name="LFO35" text:continue-numbering="true">
              <text:list-item>
                <text:p text:style-name="P351"><text:span text:style-name="T352">請說明氣體鋼瓶數量：共</text:span><text:span text:style-name="T353"><text:s text:c="2"/></text:span><text:span text:style-name="T354">瓶，使用中為</text:span><text:span text:style-name="T355"><text:s text:c="2"/></text:span><text:span text:style-name="T356">瓶，備用</text:span><text:span text:style-name="T357"><text:s text:c="2"/></text:span><text:span text:style-name="T358">瓶。</text:span></text:p>
                <text:list text:continue-numbering="true">
                  <text:list-item>
                    <text:p text:style-name="P359">已確認鋼瓶均於效期內：□是<text:s/>□否</text:p>
                  </text:list-item>
                  <text:list-item>
                    <text:p text:style-name="P360">備用鋼瓶是否已套上鋼瓶帽：□是<text:s/>□否</text:p>
                  </text:list-item>
                </text:list>
              </text:list-item>
              <text:list-item>
                <text:p text:style-name="P361">氣體鋼瓶是否已固定：□是<text:s/>□否</text:p>
                <text:list text:continue-numbering="true">
                  <text:list-item>
                    <text:p text:style-name="P362">請說明固定方式：</text:p>
                  </text:list-item>
                </text:list>
              </text:list-item>
            </text:list>
          </table:table-cell>
        </table:table-row>
        <table:table-row table:style-name="TableRow363">
          <table:table-cell table:style-name="TableCell364">
            <text:p text:style-name="P365">2.5.7</text:p>
            <text:p text:style-name="P366">(優)</text:p>
          </table:table-cell>
          <table:table-cell table:style-name="TableCell367">
            <text:p text:style-name="P368">實驗室已有相關措施，可掌握人員於實驗室內部之活動情形？</text:p>
          </table:table-cell>
          <table:table-cell table:style-name="TableCell369">
            <text:p text:style-name="P370">□Y</text:p>
          </table:table-cell>
          <table:table-cell table:style-name="TableCell371">
            <text:list text:style-name="LFO36" text:continue-numbering="true">
              <text:list-item>
                <text:p text:style-name="P372">請簡述辦理情形：</text:p>
              </text:list-item>
            </text:list>
            <text:p text:style-name="P373"/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 table:number-columns-spanned="3">
            <text:p text:style-name="P378">實驗室消毒滅菌措施與感染性廢棄物處理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3.1</text:p>
          </table:table-cell>
          <table:table-cell table:style-name="TableCell382" table:number-columns-spanned="3">
            <text:p text:style-name="P383">已訂定相關消毒滅菌措施並據以執行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3.1.1</text:p>
          </table:table-cell>
          <table:table-cell table:style-name="TableCell387">
            <text:p text:style-name="P388">已針對實驗室內須消毒滅菌之品<text:soft-page-break/>項訂定消毒滅菌措施？</text:p>
          </table:table-cell>
          <table:table-cell table:style-name="TableCell389">
            <text:p text:style-name="P390">□Y</text:p>
            <text:p text:style-name="P391">□N</text:p>
          </table:table-cell>
          <table:table-cell table:style-name="TableCell392">
            <text:list text:style-name="LFO36" text:continue-numbering="true">
              <text:list-item>
                <text:p text:style-name="P393">請列出文件名稱：</text:p>
              </text:list-item>
              <text:list-item>
                <text:p text:style-name="P394">請說明該文件已訂定哪些內容【可複選】：</text:p>
              </text:list-item>
            </text:list>
            <text:soft-page-break/>
            <text:p text:style-name="P395">□適用品項<text:s/>□消毒方式<text:s/>□消毒劑<text:s/>□消毒時機</text:p>
            <text:p text:style-name="P396">□消毒步驟</text:p>
          </table:table-cell>
        </table:table-row>
        <text:soft-page-break/>
        <table:table-row table:style-name="TableRow397">
          <table:table-cell table:style-name="TableCell398">
            <text:p text:style-name="P399">3.1.2</text:p>
          </table:table-cell>
          <table:table-cell table:style-name="TableCell400">
            <text:p text:style-name="P401">已針對操作區域每日執行清潔除污程序？</text:p>
          </table:table-cell>
          <table:table-cell table:style-name="TableCell402">
            <text:p text:style-name="P403">□Y</text:p>
            <text:p text:style-name="P404">□N</text:p>
          </table:table-cell>
          <table:table-cell table:style-name="TableCell405">
            <text:list text:style-name="LFO36" text:continue-numbering="true">
              <text:list-item>
                <text:p text:style-name="P406">請說明實驗室使用頻率：</text:p>
              </text:list-item>
            </text:list>
            <text:p text:style-name="P407">□每日使用<text:s/>□依申請情形</text:p>
            <text:list text:style-name="LFO36" text:continue-numbering="true">
              <text:list-item>
                <text:p text:style-name="P408">請說明操作區域之清潔時機：</text:p>
              </text:list-item>
            </text:list>
            <text:p text:style-name="P409"/>
            <text:list text:style-name="LFO36" text:continue-numbering="true">
              <text:list-item>
                <text:p text:style-name="P410">請簡述清潔除污程序：</text:p>
              </text:list-item>
            </text:list>
            <text:p text:style-name="P411"/>
          </table:table-cell>
        </table:table-row>
        <table:table-row table:style-name="TableRow412">
          <table:table-cell table:style-name="TableCell413">
            <text:p text:style-name="P414">3.1.3</text:p>
          </table:table-cell>
          <table:table-cell table:style-name="TableCell415">
            <text:p text:style-name="P416">實驗室遇特殊情況時，執行清潔除污程序？</text:p>
          </table:table-cell>
          <table:table-cell table:style-name="TableCell417">
            <text:p text:style-name="P418">□Y</text:p>
            <text:p text:style-name="P419">□N</text:p>
          </table:table-cell>
          <table:table-cell table:style-name="TableCell420">
            <text:list text:style-name="LFO37" text:continue-numbering="true">
              <text:list-item>
                <text:p text:style-name="P421">請簡述實驗室遇到哪些特殊情形時須執行清潔除污程序：</text:p>
              </text:list-item>
            </text:list>
            <text:p text:style-name="P422"/>
          </table:table-cell>
        </table:table-row>
        <table:table-row table:style-name="TableRow423">
          <table:table-cell table:style-name="TableCell424">
            <text:p text:style-name="P425">3.1.4</text:p>
          </table:table-cell>
          <table:table-cell table:style-name="TableCell426">
            <text:p text:style-name="P427">可重複使用之品項，重複使用前已先清潔除污？</text:p>
          </table:table-cell>
          <table:table-cell table:style-name="TableCell428">
            <text:p text:style-name="P429">□Y</text:p>
            <text:p text:style-name="P430">□N</text:p>
          </table:table-cell>
          <table:table-cell table:style-name="TableCell431">
            <text:list text:style-name="LFO37" text:continue-numbering="true">
              <text:list-item>
                <text:p text:style-name="P432">請列出實驗室重複使用之品項：</text:p>
              </text:list-item>
            </text:list>
            <text:p text:style-name="P433"/>
            <text:list text:style-name="LFO37" text:continue-numbering="true">
              <text:list-item>
                <text:p text:style-name="P434">請簡述上開品項之清潔除污程序：</text:p>
              </text:list-item>
            </text:list>
            <text:p text:style-name="P435"/>
          </table:table-cell>
        </table:table-row>
        <table:table-row table:style-name="TableRow436">
          <table:table-cell table:style-name="TableCell437">
            <text:p text:style-name="P438">3.1.5</text:p>
          </table:table-cell>
          <table:table-cell table:style-name="TableCell439">
            <text:p text:style-name="P440">實驗室無設置不易清潔消毒之物品？</text:p>
          </table:table-cell>
          <table:table-cell table:style-name="TableCell441">
            <text:p text:style-name="P442">□Y</text:p>
            <text:p text:style-name="P443">□N</text:p>
          </table:table-cell>
          <table:table-cell table:style-name="TableCell444">
            <text:list text:style-name="LFO38" text:continue-numbering="true">
              <text:list-item>
                <text:p text:style-name="P445">實驗室內已有設置以下物品</text:p>
              </text:list-item>
            </text:list>
            <text:p text:style-name="P446">（□以下均無設置）：</text:p>
            <text:p text:style-name="P447">□窗簾<text:s/>□布質沙發<text:s/>□布質座椅<text:s/>□盆栽<text:s/></text:p>
            <text:p text:style-name="P448">□魚缸<text:s/></text:p>
          </table:table-cell>
        </table:table-row>
        <table:table-row table:style-name="TableRow449">
          <table:table-cell table:style-name="TableCell450">
            <text:p text:style-name="P451">3.1.6</text:p>
            <text:p text:style-name="P452">(優)</text:p>
          </table:table-cell>
          <table:table-cell table:style-name="TableCell453">
            <text:p text:style-name="P454">定期修訂消毒作業程序？</text:p>
          </table:table-cell>
          <table:table-cell table:style-name="TableCell455">
            <text:p text:style-name="P456">□Y</text:p>
          </table:table-cell>
          <table:table-cell table:style-name="TableCell457">
            <text:list text:style-name="LFO29" text:continue-numbering="true">
              <text:list-item>
                <text:p text:style-name="P458">請說明第3.1.1題所列文件之最近1次修訂日期與修訂原因：</text:p>
              </text:list-item>
            </text:list>
            <text:p text:style-name="P459"/>
          </table:table-cell>
        </table:table-row>
        <table:table-row table:style-name="TableRow460">
          <table:table-cell table:style-name="TableCell461">
            <text:p text:style-name="P462">3.2</text:p>
          </table:table-cell>
          <table:table-cell table:style-name="TableCell463" table:number-columns-spanned="3">
            <text:p text:style-name="P464">已妥善處理實驗室產出之感染性廢棄物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3.2.1</text:p>
          </table:table-cell>
          <table:table-cell table:style-name="TableCell468">
            <text:p text:style-name="P469">已訂定實驗室感染性廢棄物之處理作業規範？</text:p>
          </table:table-cell>
          <table:table-cell table:style-name="TableCell470">
            <text:p text:style-name="P471">□Y</text:p>
            <text:p text:style-name="P472">□N</text:p>
          </table:table-cell>
          <table:table-cell table:style-name="TableCell473">
            <text:list text:style-name="LFO29" text:continue-numbering="true">
              <text:list-item>
                <text:p text:style-name="P474">請列出文件名稱：</text:p>
              </text:list-item>
            </text:list>
          </table:table-cell>
        </table:table-row>
        <table:table-row table:style-name="TableRow475">
          <table:table-cell table:style-name="TableCell476">
            <text:p text:style-name="P477">3.2.2</text:p>
          </table:table-cell>
          <table:table-cell table:style-name="TableCell478">
            <text:p text:style-name="P479">已妥善處理實驗室感染性廢棄物？</text:p>
          </table:table-cell>
          <table:table-cell table:style-name="TableCell480">
            <text:p text:style-name="P481">□Y</text:p>
            <text:p text:style-name="P482">□N</text:p>
          </table:table-cell>
          <table:table-cell table:style-name="TableCell483">
            <text:list text:style-name="LFO29" text:continue-numbering="true">
              <text:list-item>
                <text:p text:style-name="P484">請說明實驗室感染性廢棄物之處理措施：</text:p>
              </text:list-item>
            </text:list>
            <text:p text:style-name="P485">□單位自行滅菌<text:s/></text:p>
            <text:p text:style-name="P486">□委託環保業者</text:p>
            <text:list text:style-name="LFO29" text:continue-numbering="true">
              <text:list-item>
                <text:list>
                  <text:list-item>
                    <text:p text:style-name="P487">請列出環保業者名稱：</text:p>
                  </text:list-item>
                </text:list>
              </text:list-item>
            </text:list>
          </table:table-cell>
        </table:table-row>
        <table:table-row table:style-name="TableRow488">
          <table:table-cell table:style-name="TableCell489">
            <text:p text:style-name="P490">3.2.3</text:p>
          </table:table-cell>
          <table:table-cell table:style-name="TableCell491">
            <text:p text:style-name="P492">已採用合適方式運送未滅菌之感染性廢棄物？</text:p>
          </table:table-cell>
          <table:table-cell table:style-name="TableCell493">
            <text:p text:style-name="P494">□Y</text:p>
            <text:p text:style-name="P495">□N</text:p>
            <text:p text:style-name="P496">□NA</text:p>
          </table:table-cell>
          <table:table-cell table:style-name="TableCell497">
            <text:p text:style-name="P498"><text:span text:style-name="T499">【感染性廢棄物於實驗室內已完成滅菌者，請填答「</text:span><text:span text:style-name="T500">NA</text:span><text:span text:style-name="T501">」】</text:span></text:p>
            <text:list text:style-name="LFO29" text:continue-numbering="true">
              <text:list-item>
                <text:p text:style-name="P502">請說明已符合以下哪些要求：</text:p>
              </text:list-item>
            </text:list>
            <text:p text:style-name="P503">□運送途中無更換運送人員</text:p>
            <text:p text:style-name="P504">□運送途中不至其他非感染性實驗室</text:p>
            <text:p text:style-name="P505"><text:s text:c="2"/>（有感染性廢棄物時）</text:p>
            <text:soft-page-break/>
            <text:p text:style-name="P506">□使用有蓋且可消毒之運送載具</text:p>
            <text:p text:style-name="P507">□運送途中不開啓載具（有感染性廢棄物時）。</text:p>
          </table:table-cell>
        </table:table-row>
        <text:soft-page-break/>
        <table:table-row table:style-name="TableRow508">
          <table:table-cell table:style-name="TableCell509">
            <text:p text:style-name="P510">3.2.4</text:p>
          </table:table-cell>
          <table:table-cell table:style-name="TableCell511">
            <text:p text:style-name="P512">實驗室內盛裝感染性廢棄物之容器，已符合要求？</text:p>
          </table:table-cell>
          <table:table-cell table:style-name="TableCell513">
            <text:p text:style-name="P514">□Y</text:p>
            <text:p text:style-name="P515">□N</text:p>
          </table:table-cell>
          <table:table-cell table:style-name="TableCell516">
            <text:list text:style-name="LFO29" text:continue-numbering="true">
              <text:list-item>
                <text:p text:style-name="P517">請說明容器已符合以下哪些要求：</text:p>
              </text:list-item>
            </text:list>
            <text:p text:style-name="P518">□有蓋容器<text:s/>□具堅固及防漏特性<text:s/></text:p>
            <text:p text:style-name="P519">□容器外觀完整<text:s/>□可確實闔蓋<text:s/></text:p>
            <text:p text:style-name="P520">□容器內襯有專用塑膠袋<text:s/>□廢棄物無過量盛裝<text:s/>□廢棄物分類放置及標示</text:p>
          </table:table-cell>
        </table:table-row>
        <table:table-row table:style-name="TableRow521">
          <table:table-cell table:style-name="TableCell522">
            <text:p text:style-name="P523">3.2.5</text:p>
          </table:table-cell>
          <table:table-cell table:style-name="TableCell524">
            <text:p text:style-name="P525">實驗室已妥善處理感染性廢液？</text:p>
          </table:table-cell>
          <table:table-cell table:style-name="TableCell526">
            <text:p text:style-name="P527">□Y</text:p>
            <text:p text:style-name="P528">□N</text:p>
          </table:table-cell>
          <table:table-cell table:style-name="TableCell529">
            <text:list text:style-name="LFO29" text:continue-numbering="true">
              <text:list-item>
                <text:p text:style-name="P530">請簡述達成情形：</text:p>
              </text:list-item>
            </text:list>
            <text:p text:style-name="P531"/>
          </table:table-cell>
        </table:table-row>
        <table:table-row table:style-name="TableRow532">
          <table:table-cell table:style-name="TableCell533">
            <text:p text:style-name="P534">3.2.6</text:p>
          </table:table-cell>
          <table:table-cell table:style-name="TableCell535">
            <text:p text:style-name="P536">已妥善規劃感染性廢棄物之運送路徑？</text:p>
          </table:table-cell>
          <table:table-cell table:style-name="TableCell537">
            <text:p text:style-name="P538">□Y</text:p>
            <text:p text:style-name="P539">□N</text:p>
          </table:table-cell>
          <table:table-cell table:style-name="TableCell540">
            <text:list text:style-name="LFO29" text:continue-numbering="true">
              <text:list-item>
                <text:p text:style-name="P541">運送路徑是否避開公眾區域：□是<text:s/>□否</text:p>
              </text:list-item>
              <text:list-item>
                <text:p text:style-name="P542">運送路徑是否避開人潮聚集時段：□是<text:s/>□否</text:p>
              </text:list-item>
              <text:list-item>
                <text:p text:style-name="P543">請簡述感染性廢棄物之運送路徑與時間：</text:p>
              </text:list-item>
            </text:list>
            <text:p text:style-name="P544"/>
          </table:table-cell>
        </table:table-row>
        <table:table-row table:style-name="TableRow545">
          <table:table-cell table:style-name="TableCell546">
            <text:p text:style-name="P547">3.2.7</text:p>
          </table:table-cell>
          <table:table-cell table:style-name="TableCell548">
            <text:p text:style-name="P549">運送、處理感染性廢棄物之人員已接受相關訓練課程？</text:p>
          </table:table-cell>
          <table:table-cell table:style-name="TableCell550">
            <text:p text:style-name="P551">□Y</text:p>
            <text:p text:style-name="P552">□N</text:p>
          </table:table-cell>
          <table:table-cell table:style-name="TableCell553">
            <text:list text:style-name="LFO39" text:continue-numbering="true">
              <text:list-item>
                <text:p text:style-name="P554">請說明訓練對象包括哪些人員：</text:p>
              </text:list-item>
            </text:list>
            <text:p text:style-name="P555"/>
            <text:list text:style-name="LFO39" text:continue-numbering="true">
              <text:list-item>
                <text:p text:style-name="P556">請說明接受訓練人數：</text:p>
              </text:list-item>
              <text:list-item>
                <text:p text:style-name="P557">請簡述104-105年已辦理之訓練課程名稱：</text:p>
              </text:list-item>
            </text:list>
            <text:p text:style-name="P558"/>
          </table:table-cell>
        </table:table-row>
        <table:table-row table:style-name="TableRow559">
          <table:table-cell table:style-name="TableCell560">
            <text:p text:style-name="P561">3.2.8</text:p>
            <text:p text:style-name="P562">(優)</text:p>
          </table:table-cell>
          <table:table-cell table:style-name="TableCell563">
            <text:p text:style-name="P564">機構內已設有感染性廢棄物滅菌使用之滅菌器？</text:p>
          </table:table-cell>
          <table:table-cell table:style-name="TableCell565">
            <text:p text:style-name="P566">□Y</text:p>
          </table:table-cell>
          <table:table-cell table:style-name="TableCell567">
            <text:list text:style-name="LFO49" text:continue-numbering="true">
              <text:list-item>
                <text:p text:style-name="P568">滅菌器設置地點：</text:p>
              </text:list-item>
              <text:list-item>
                <text:p text:style-name="P569">滅菌器廠牌及型號：</text:p>
              </text:list-item>
              <text:list-item>
                <text:p text:style-name="P570">請說明最近一次檢測情形：</text:p>
                <text:list text:continue-numbering="true">
                  <text:list-item>
                    <text:p text:style-name="P571">檢測時間：</text:p>
                  </text:list-item>
                  <text:list-item>
                    <text:p text:style-name="P572">施行檢測單位：</text:p>
                  </text:list-item>
                  <text:list-item>
                    <text:p text:style-name="P573">檢測結果：</text:p>
                  </text:list-item>
                </text:list>
              </text:list-item>
              <text:list-item>
                <text:p text:style-name="P574">請說明生物性確效檢測情形：</text:p>
                <text:list text:continue-numbering="true">
                  <text:list-item>
                    <text:p text:style-name="P575">檢測頻率：</text:p>
                  </text:list-item>
                  <text:list-item>
                    <text:p text:style-name="P576">最近一次檢測時間：</text:p>
                  </text:list-item>
                </text:list>
              </text:list-item>
            </text:list>
          </table:table-cell>
        </table:table-row>
        <table:table-row table:style-name="TableRow577">
          <table:table-cell table:style-name="TableCell578">
            <text:p text:style-name="P579">4</text:p>
          </table:table-cell>
          <table:table-cell table:style-name="TableCell580" table:number-columns-spanned="3">
            <text:p text:style-name="P581">感染性生物材料管理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4.2</text:p>
          </table:table-cell>
          <table:table-cell table:style-name="TableCell585" table:number-columns-spanned="3">
            <text:p text:style-name="P586">落實感染性生物材料保全措施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4.2.1</text:p>
          </table:table-cell>
          <table:table-cell table:style-name="TableCell590">
            <text:p text:style-name="P591">已訂定RG2以上微生物及生物毒素保全管理規範？</text:p>
          </table:table-cell>
          <table:table-cell table:style-name="TableCell592">
            <text:p text:style-name="P593">□Y</text:p>
            <text:p text:style-name="P594">□N</text:p>
          </table:table-cell>
          <table:table-cell table:style-name="TableCell595">
            <text:list text:style-name="LFO29" text:continue-numbering="true">
              <text:list-item>
                <text:p text:style-name="P596">請列出文件名稱：</text:p>
              </text:list-item>
              <text:list-item>
                <text:p text:style-name="P597">請說明該文件已訂定哪些內容【可複選】：</text:p>
              </text:list-item>
            </text:list>
            <text:p text:style-name="P598">□適用對象<text:s/>□列入管理之品項<text:s/></text:p>
            <text:p text:style-name="P599">□各品項儲放區域及相應之保全措施</text:p>
            <text:p text:style-name="P600">□人員管制要件</text:p>
            <text:p text:style-name="P601">□異常事件通報處理程序<text:s/>□訪客管理措施</text:p>
          </table:table-cell>
        </table:table-row>
        <table:table-row table:style-name="TableRow602">
          <table:table-cell table:style-name="TableCell603">
            <text:p text:style-name="P604">4.2.2</text:p>
          </table:table-cell>
          <table:table-cell table:style-name="TableCell605">
            <text:p text:style-name="P606">已分區儲放感染<text:soft-page-break/>性生物材料？</text:p>
          </table:table-cell>
          <table:table-cell table:style-name="TableCell607">
            <text:p text:style-name="P608">□Y</text:p>
            <text:soft-page-break/>
            <text:p text:style-name="P609">□N</text:p>
          </table:table-cell>
          <table:table-cell table:style-name="TableCell610">
            <text:list text:style-name="LFO29" text:continue-numbering="true">
              <text:list-item>
                <text:p text:style-name="P611">請簡述如何分區儲放感染性生物材料：</text:p>
              </text:list-item>
            </text:list>
          </table:table-cell>
        </table:table-row>
        <text:soft-page-break/>
        <table:table-row table:style-name="TableRow612">
          <table:table-cell table:style-name="TableCell613">
            <text:p text:style-name="P614">4.2.3</text:p>
          </table:table-cell>
          <table:table-cell table:style-name="TableCell615">
            <text:p text:style-name="P616">已備有材料保存清單？</text:p>
          </table:table-cell>
          <table:table-cell table:style-name="TableCell617">
            <text:p text:style-name="P618">□Y</text:p>
            <text:p text:style-name="P619">□N</text:p>
          </table:table-cell>
          <table:table-cell table:style-name="TableCell620">
            <text:list text:style-name="LFO29" text:continue-numbering="true">
              <text:list-item>
                <text:p text:style-name="P621">請說明保存清單上有登載哪些資料【可複選】：</text:p>
              </text:list-item>
            </text:list>
            <text:p text:style-name="P622">□保管人員<text:s/>□保存地點<text:s/>□保存型式</text:p>
            <text:p text:style-name="P623">□保存期限</text:p>
          </table:table-cell>
        </table:table-row>
        <table:table-row table:style-name="TableRow624">
          <table:table-cell table:style-name="TableCell625">
            <text:p text:style-name="P626">4.2.4</text:p>
          </table:table-cell>
          <table:table-cell table:style-name="TableCell627">
            <text:p text:style-name="P628">RG2以上微生物及生物毒素之儲放設備（區域）符合要求？</text:p>
          </table:table-cell>
          <table:table-cell table:style-name="TableCell629">
            <text:p text:style-name="P630">□Y</text:p>
            <text:p text:style-name="P631">□N</text:p>
          </table:table-cell>
          <table:table-cell table:style-name="TableCell632">
            <text:list text:style-name="LFO29" text:continue-numbering="true">
              <text:list-item>
                <text:p text:style-name="P633">請說明該儲放設備（區域）具備之保全方式【可複選】：</text:p>
              </text:list-item>
            </text:list>
            <text:p text:style-name="P634">□上鎖<text:s/>□門禁管制</text:p>
          </table:table-cell>
        </table:table-row>
        <table:table-row table:style-name="TableRow635">
          <table:table-cell table:style-name="TableCell636">
            <text:p text:style-name="P637">4.2.5</text:p>
          </table:table-cell>
          <table:table-cell table:style-name="TableCell638">
            <text:p text:style-name="P639">已建立機制限制各實驗室人員存取材料之權限？</text:p>
          </table:table-cell>
          <table:table-cell table:style-name="TableCell640">
            <text:p text:style-name="P641">□Y</text:p>
            <text:p text:style-name="P642">□N</text:p>
          </table:table-cell>
          <table:table-cell table:style-name="TableCell643">
            <text:list text:style-name="LFO29" text:continue-numbering="true">
              <text:list-item>
                <text:p text:style-name="P644">請簡述如何限制實驗室人員存取材料之權限或可進入之區域等級：</text:p>
              </text:list-item>
            </text:list>
            <text:p text:style-name="P645"/>
          </table:table-cell>
        </table:table-row>
        <table:table-row table:style-name="TableRow646">
          <table:table-cell table:style-name="TableCell647">
            <text:p text:style-name="P648">4.2.6</text:p>
          </table:table-cell>
          <table:table-cell table:style-name="TableCell649">
            <text:p text:style-name="P650">進入材料保存區域之人員已佩帶識別證？</text:p>
          </table:table-cell>
          <table:table-cell table:style-name="TableCell651">
            <text:p text:style-name="P652">□Y</text:p>
            <text:p text:style-name="P653">□N</text:p>
          </table:table-cell>
          <table:table-cell table:style-name="TableCell654">
            <text:list text:style-name="LFO29" text:continue-numbering="true">
              <text:list-item>
                <text:p text:style-name="P655">請簡述透過何種方式要求進入材料保存區域之人員佩帶識別證：</text:p>
              </text:list-item>
            </text:list>
            <text:p text:style-name="P656"/>
          </table:table-cell>
        </table:table-row>
        <table:table-row table:style-name="TableRow657">
          <table:table-cell table:style-name="TableCell658">
            <text:p text:style-name="P659">4.2.7</text:p>
          </table:table-cell>
          <table:table-cell table:style-name="TableCell660">
            <text:p text:style-name="P661">已訂有保全意外事件之緊急應變計畫？</text:p>
          </table:table-cell>
          <table:table-cell table:style-name="TableCell662">
            <text:p text:style-name="P663">□Y</text:p>
            <text:p text:style-name="P664">□N</text:p>
          </table:table-cell>
          <table:table-cell table:style-name="TableCell665">
            <text:list text:style-name="LFO29" text:continue-numbering="true">
              <text:list-item>
                <text:p text:style-name="P666">請列出文件名稱：</text:p>
              </text:list-item>
              <text:list-item>
                <text:p text:style-name="P667">該文件訂定日期：</text:p>
              </text:list-item>
              <text:list-item>
                <text:p text:style-name="P668">該文件經生物安全組織審核通過日期：</text:p>
              </text:list-item>
              <text:list-item>
                <text:p text:style-name="P669">請簡述該文件如何布達實驗室相關人員知悉：</text:p>
              </text:list-item>
            </text:list>
            <text:p text:style-name="P670"/>
          </table:table-cell>
        </table:table-row>
        <table:table-row table:style-name="TableRow671">
          <table:table-cell table:style-name="TableCell672">
            <text:p text:style-name="P673">4.2.8</text:p>
          </table:table-cell>
          <table:table-cell table:style-name="TableCell674">
            <text:p text:style-name="P675">保管人員已具備相關專業知識？</text:p>
          </table:table-cell>
          <table:table-cell table:style-name="TableCell676">
            <text:p text:style-name="P677">□Y</text:p>
            <text:p text:style-name="P678">□N</text:p>
          </table:table-cell>
          <table:table-cell table:style-name="TableCell679">
            <text:list text:style-name="LFO40" text:continue-numbering="true">
              <text:list-item>
                <text:p text:style-name="P680">請簡述該保管人員具備哪些專業知識：</text:p>
              </text:list-item>
            </text:list>
            <text:p text:style-name="P681"/>
          </table:table-cell>
        </table:table-row>
        <table:table-row table:style-name="TableRow682">
          <table:table-cell table:style-name="TableCell683">
            <text:p text:style-name="P684">4.2.9</text:p>
            <text:p text:style-name="P685">(優)</text:p>
          </table:table-cell>
          <table:table-cell table:style-name="TableCell686">
            <text:p text:style-name="P687">已每年定期辦理生物保全訓練課程？</text:p>
          </table:table-cell>
          <table:table-cell table:style-name="TableCell688">
            <text:p text:style-name="P689">□Y</text:p>
          </table:table-cell>
          <table:table-cell table:style-name="TableCell690">
            <text:list text:style-name="LFO40" text:continue-numbering="true">
              <text:list-item>
                <text:p text:style-name="P691">生物保全訓練課程辦理頻率：</text:p>
              </text:list-item>
              <text:list-item>
                <text:p text:style-name="P692">最近1次辦理時間：</text:p>
              </text:list-item>
            </text:list>
          </table:table-cell>
        </table:table-row>
        <table:table-row table:style-name="TableRow693">
          <table:table-cell table:style-name="TableCell694">
            <text:p text:style-name="P695">4.3</text:p>
          </table:table-cell>
          <table:table-cell table:style-name="TableCell696" table:number-columns-spanned="3">
            <text:p text:style-name="P697">感染性生物材料之運送及包裝符合相關規定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4.3.1</text:p>
          </table:table-cell>
          <table:table-cell table:style-name="TableCell701">
            <text:p text:style-name="P702">已訂定感染性生物材料之運輸、包裝管理規範？</text:p>
          </table:table-cell>
          <table:table-cell table:style-name="TableCell703">
            <text:p text:style-name="P704">□Y</text:p>
            <text:p text:style-name="P705">□N</text:p>
          </table:table-cell>
          <table:table-cell table:style-name="TableCell706">
            <text:list text:style-name="LFO41" text:continue-numbering="true">
              <text:list-item>
                <text:p text:style-name="P707">請列出文件名稱：</text:p>
              </text:list-item>
            </text:list>
            <text:p text:style-name="P708"/>
          </table:table-cell>
        </table:table-row>
        <table:table-row table:style-name="TableRow709">
          <table:table-cell table:style-name="TableCell710">
            <text:p text:style-name="P711">4.3.2</text:p>
          </table:table-cell>
          <table:table-cell table:style-name="TableCell712">
            <text:p text:style-name="P713">已訂定感染性生物材料洩漏處理程序？</text:p>
          </table:table-cell>
          <table:table-cell table:style-name="TableCell714">
            <text:p text:style-name="P715">□Y</text:p>
            <text:p text:style-name="P716">□N</text:p>
          </table:table-cell>
          <table:table-cell table:style-name="TableCell717">
            <text:list text:style-name="LFO41" text:continue-numbering="true">
              <text:list-item>
                <text:p text:style-name="P718">請列出文件名稱：</text:p>
              </text:list-item>
              <text:list-item>
                <text:p text:style-name="P719">請說明於實驗室之張貼處：</text:p>
              </text:list-item>
            </text:list>
            <text:p text:style-name="P720"/>
          </table:table-cell>
        </table:table-row>
        <table:table-row table:style-name="TableRow721">
          <table:table-cell table:style-name="TableCell722">
            <text:p text:style-name="P723">4.3.3</text:p>
          </table:table-cell>
          <table:table-cell table:style-name="TableCell724">
            <text:p text:style-name="P725">已使用符合要求之容器運送感染性生物材料？</text:p>
          </table:table-cell>
          <table:table-cell table:style-name="TableCell726">
            <text:p text:style-name="P727">□Y</text:p>
            <text:p text:style-name="P728">□N</text:p>
          </table:table-cell>
          <table:table-cell table:style-name="TableCell729">
            <text:list text:style-name="LFO42" text:continue-numbering="true">
              <text:list-item>
                <text:p text:style-name="P730">請說明運送容器之規格：</text:p>
              </text:list-item>
            </text:list>
            <text:p text:style-name="P731"/>
          </table:table-cell>
        </table:table-row>
        <table:table-row table:style-name="TableRow732">
          <table:table-cell table:style-name="TableCell733">
            <text:p text:style-name="P734">4.3.4</text:p>
          </table:table-cell>
          <table:table-cell table:style-name="TableCell735">
            <text:p text:style-name="P736">已採專人運送RG2以上微生物<text:soft-page-break/>及生物毒素？</text:p>
          </table:table-cell>
          <table:table-cell table:style-name="TableCell737">
            <text:p text:style-name="P738">□Y</text:p>
            <text:p text:style-name="P739">□N</text:p>
          </table:table-cell>
          <table:table-cell table:style-name="TableCell740">
            <text:list text:style-name="LFO42" text:continue-numbering="true">
              <text:list-item>
                <text:p text:style-name="P741">請簡述該專人：</text:p>
              </text:list-item>
            </text:list>
            <text:p text:style-name="P742"/>
          </table:table-cell>
        </table:table-row>
        <text:soft-page-break/>
        <table:table-row table:style-name="TableRow743">
          <table:table-cell table:style-name="TableCell744">
            <text:p text:style-name="P745">4.3.5</text:p>
          </table:table-cell>
          <table:table-cell table:style-name="TableCell746">
            <text:p text:style-name="P747">已使用三層包裝系統將感染性生物材料運送至機構外？</text:p>
          </table:table-cell>
          <table:table-cell table:style-name="TableCell748">
            <text:p text:style-name="P749">□Y</text:p>
            <text:p text:style-name="P750">□N</text:p>
            <text:p text:style-name="P751">□NA</text:p>
          </table:table-cell>
          <table:table-cell table:style-name="TableCell752">
            <text:p text:style-name="P753">【實驗室未有將感染性生物材料運送至外部單位之情形時，請填答「NA」】</text:p>
            <text:list text:style-name="LFO42" text:continue-numbering="true">
              <text:list-item>
                <text:p text:style-name="P754">請簡述使用之三層包裝系統：</text:p>
              </text:list-item>
            </text:list>
            <text:p text:style-name="P755"/>
            <text:list text:style-name="LFO42" text:continue-numbering="true">
              <text:list-item>
                <text:p text:style-name="P756">請說明外包裝標示哪些資訊：</text:p>
              </text:list-item>
            </text:list>
            <text:p text:style-name="P757"/>
          </table:table-cell>
        </table:table-row>
        <table:table-row table:style-name="TableRow758">
          <table:table-cell table:style-name="TableCell759">
            <text:p text:style-name="P760">4.3.6</text:p>
            <text:p text:style-name="P761">(優)</text:p>
          </table:table-cell>
          <table:table-cell table:style-name="TableCell762">
            <text:p text:style-name="P763">與感染性生物材料運送有關之人員已接受相關訓練課程？</text:p>
          </table:table-cell>
          <table:table-cell table:style-name="TableCell764">
            <text:p text:style-name="P765">□Y</text:p>
          </table:table-cell>
          <table:table-cell table:style-name="TableCell766">
            <text:list text:style-name="LFO50" text:continue-numbering="true">
              <text:list-item>
                <text:p text:style-name="P767">請說明訓練對象：</text:p>
              </text:list-item>
              <text:list-item>
                <text:p text:style-name="P768">請簡述訓練內容：</text:p>
              </text:list-item>
            </text:list>
          </table:table-cell>
        </table:table-row>
        <table:table-row table:style-name="TableRow769">
          <table:table-cell table:style-name="TableCell770">
            <text:p text:style-name="P771">4.3.7</text:p>
            <text:p text:style-name="P772">(優)</text:p>
          </table:table-cell>
          <table:table-cell table:style-name="TableCell773">
            <text:p text:style-name="P774">定期修訂感染性生物材料運輸規範？</text:p>
          </table:table-cell>
          <table:table-cell table:style-name="TableCell775">
            <text:p text:style-name="P776">□Y</text:p>
          </table:table-cell>
          <table:table-cell table:style-name="TableCell777">
            <text:list text:style-name="LFO29" text:continue-numbering="true">
              <text:list-item>
                <text:p text:style-name="P778">請說明第4.3.1題所列文件之最近1次修訂日期與修訂原因：</text:p>
              </text:list-item>
            </text:list>
            <text:p text:style-name="P779"/>
          </table:table-cell>
        </table:table-row>
        <table:table-row table:style-name="TableRow780">
          <table:table-cell table:style-name="TableCell781">
            <text:p text:style-name="P782">6</text:p>
          </table:table-cell>
          <table:table-cell table:style-name="TableCell783" table:number-columns-spanned="3">
            <text:p text:style-name="P784">實驗室人員安全防護與健康措施</text:p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6.1</text:p>
          </table:table-cell>
          <table:table-cell table:style-name="TableCell788" table:number-columns-spanned="3">
            <text:p text:style-name="P789">已穿著適當個人防護裝備（PPE）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6.1.1</text:p>
          </table:table-cell>
          <table:table-cell table:style-name="TableCell793">
            <text:p text:style-name="P794">實驗室人員已穿著適當防護裝備？</text:p>
          </table:table-cell>
          <table:table-cell table:style-name="TableCell795">
            <text:p text:style-name="P796">□Y</text:p>
            <text:p text:style-name="P797">□N</text:p>
          </table:table-cell>
          <table:table-cell table:style-name="TableCell798">
            <text:list text:style-name="LFO29" text:continue-numbering="true">
              <text:list-item>
                <text:p text:style-name="P799">請列出實驗室人員穿著之防護裝備【可複選】：</text:p>
              </text:list-item>
            </text:list>
            <text:p text:style-name="P800">□實驗衣<text:s/>□拋棄式手套<text:s/>□口罩<text:s/></text:p>
            <text:p text:style-name="P801">□眼罩（ex.護目鏡）<text:s/>□面罩<text:s/>□其他</text:p>
          </table:table-cell>
        </table:table-row>
        <table:table-row table:style-name="TableRow802">
          <table:table-cell table:style-name="TableCell803">
            <text:p text:style-name="P804">6.1.2</text:p>
          </table:table-cell>
          <table:table-cell table:style-name="TableCell805">
            <text:p text:style-name="P806">實驗室內之人員穿著符合要求？</text:p>
          </table:table-cell>
          <table:table-cell table:style-name="TableCell807">
            <text:p text:style-name="P808">□Y</text:p>
            <text:p text:style-name="P809">□N</text:p>
          </table:table-cell>
          <table:table-cell table:style-name="TableCell810">
            <text:list text:style-name="LFO29" text:continue-numbering="true">
              <text:list-item>
                <text:p text:style-name="P811">實驗室人員是否符合以下情形【可複選】：</text:p>
              </text:list-item>
            </text:list>
            <text:p text:style-name="P812">□均已穿著實驗衣<text:s/>□無穿著露趾鞋<text:s/></text:p>
            <text:p text:style-name="P813">□長髮者已將頭髮盤（束）起或戴髮帽</text:p>
            <text:list text:style-name="LFO29" text:continue-numbering="true">
              <text:list-item>
                <text:p text:style-name="P814">是否有穿著實驗衣進入公眾區域：□有<text:s/>□無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>6.1.3</text:p>
          </table:table-cell>
          <table:table-cell table:style-name="TableCell818">
            <text:p text:style-name="P819">實驗室人員已落實洗手步驟？</text:p>
          </table:table-cell>
          <table:table-cell table:style-name="TableCell820">
            <text:p text:style-name="P821">□Y</text:p>
            <text:p text:style-name="P822">□N</text:p>
          </table:table-cell>
          <table:table-cell table:style-name="TableCell823">
            <text:list text:style-name="LFO29" text:continue-numbering="true">
              <text:list-item>
                <text:p text:style-name="P824">請說明實驗室人員須執行洗手步驟之時機</text:p>
              </text:list-item>
            </text:list>
            <text:p text:style-name="P825">【可複選】：</text:p>
            <text:p text:style-name="P826">□手部有污染之虞<text:s/>□結束實驗操作</text:p>
            <text:p text:style-name="P827">□離開實驗室前</text:p>
            <text:list text:style-name="LFO29" text:continue-numbering="true">
              <text:list-item>
                <text:p text:style-name="P828">實驗室內或鄰近出口處是否有設置洗手設施：□有<text:s/>□無【續答以下各題】</text:p>
                <text:list text:continue-numbering="true">
                  <text:list-item>
                    <text:p text:style-name="P829">是否有另提供乾洗手：□有<text:s/>□無</text:p>
                  </text:list-item>
                  <text:list-item>
                    <text:p text:style-name="P830">最近之洗手設施位置：</text:p>
                  </text:list-item>
                </text:list>
              </text:list-item>
            </text:list>
          </table:table-cell>
        </table:table-row>
        <table:table-row table:style-name="TableRow831">
          <table:table-cell table:style-name="TableCell832">
            <text:p text:style-name="P833">6.1.4</text:p>
          </table:table-cell>
          <table:table-cell table:style-name="TableCell834">
            <text:p text:style-name="P835">依規定處理使用過之實驗衣物？</text:p>
          </table:table-cell>
          <table:table-cell table:style-name="TableCell836">
            <text:p text:style-name="P837">□Y</text:p>
            <text:p text:style-name="P838">□N</text:p>
          </table:table-cell>
          <table:table-cell table:style-name="TableCell839">
            <text:list text:style-name="LFO29" text:continue-numbering="true">
              <text:list-item>
                <text:p text:style-name="P840">使用過之實驗衣物是否分開放置：□是<text:s/>□否</text:p>
              </text:list-item>
              <text:list-item>
                <text:p text:style-name="P841">請簡述如何處理使用過之實驗衣物：</text:p>
              </text:list-item>
            </text:list>
            <text:p text:style-name="P842"/>
          </table:table-cell>
        </table:table-row>
        <table:table-row table:style-name="TableRow843">
          <table:table-cell table:style-name="TableCell844">
            <text:p text:style-name="P845">6.1.5</text:p>
          </table:table-cell>
          <table:table-cell table:style-name="TableCell846">
            <text:p text:style-name="P847">已針對高風險操作行為，擬訂適當<text:soft-page-break/>的PPE穿著規範？</text:p>
          </table:table-cell>
          <table:table-cell table:style-name="TableCell848">
            <text:p text:style-name="P849">□Y</text:p>
            <text:p text:style-name="P850">□N</text:p>
          </table:table-cell>
          <table:table-cell table:style-name="TableCell851">
            <text:list text:style-name="LFO43" text:continue-numbering="true">
              <text:list-item>
                <text:p text:style-name="P852">請列出文件名稱：</text:p>
              </text:list-item>
              <text:list-item>
                <text:p text:style-name="P853">請簡述已定義之高風險操作行為：</text:p>
              </text:list-item>
            </text:list>
            <text:p text:style-name="P854"/>
          </table:table-cell>
        </table:table-row>
        <text:soft-page-break/>
        <table:table-row table:style-name="TableRow855">
          <table:table-cell table:style-name="TableCell856">
            <text:p text:style-name="P857">6.1.6</text:p>
            <text:p text:style-name="P858">(優)</text:p>
          </table:table-cell>
          <table:table-cell table:style-name="TableCell859">
            <text:p text:style-name="P860">已適時修訂實驗室人員之PPE規範？</text:p>
          </table:table-cell>
          <table:table-cell table:style-name="TableCell861">
            <text:p text:style-name="P862">□Y</text:p>
          </table:table-cell>
          <table:table-cell table:style-name="TableCell863">
            <text:list text:style-name="LFO29" text:continue-numbering="true">
              <text:list-item>
                <text:p text:style-name="P864">請列出文件名稱：</text:p>
              </text:list-item>
              <text:list-item>
                <text:p text:style-name="P865">請說明該文件最近1次修訂日期與修訂原因：</text:p>
              </text:list-item>
            </text:list>
            <text:p text:style-name="P866"/>
          </table:table-cell>
        </table:table-row>
        <table:table-row table:style-name="TableRow867">
          <table:table-cell table:style-name="TableCell868">
            <text:p text:style-name="P869">6.2</text:p>
          </table:table-cell>
          <table:table-cell table:style-name="TableCell870" table:number-columns-spanned="3">
            <text:p text:style-name="P871">實驗室人員已遵守實驗操作規範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6.2.1</text:p>
          </table:table-cell>
          <table:table-cell table:style-name="TableCell875">
            <text:p text:style-name="P876">實驗室人員已遵守優良微生物操作規範？</text:p>
          </table:table-cell>
          <table:table-cell table:style-name="TableCell877">
            <text:p text:style-name="P878">□Y</text:p>
            <text:p text:style-name="P879">□N</text:p>
          </table:table-cell>
          <table:table-cell table:style-name="TableCell880">
            <text:list text:style-name="LFO44" text:continue-numbering="true">
              <text:list-item>
                <text:p text:style-name="P881">請列出文件名稱：</text:p>
              </text:list-item>
              <text:list-item>
                <text:p text:style-name="P882">執行具感染風險之實驗操作時，是否依規定使用BSC或相關物理防護設備：</text:p>
              </text:list-item>
            </text:list>
            <text:p text:style-name="P883">□是，請說明使用之設備類型：</text:p>
            <text:p text:style-name="P884">□否。</text:p>
          </table:table-cell>
        </table:table-row>
        <table:table-row table:style-name="TableRow885">
          <table:table-cell table:style-name="TableCell886">
            <text:p text:style-name="P887">6.2.2</text:p>
          </table:table-cell>
          <table:table-cell table:style-name="TableCell888">
            <text:p text:style-name="P889">已訂定實驗室生物安全管理文件？</text:p>
          </table:table-cell>
          <table:table-cell table:style-name="TableCell890">
            <text:p text:style-name="P891">□Y</text:p>
            <text:p text:style-name="P892">□N</text:p>
          </table:table-cell>
          <table:table-cell table:style-name="TableCell893">
            <text:list text:style-name="LFO45" text:continue-numbering="true">
              <text:list-item>
                <text:p text:style-name="P894">請列出文件名稱：</text:p>
              </text:list-item>
              <text:list-item>
                <text:p text:style-name="P895">請說明該文件放置處：</text:p>
              </text:list-item>
              <text:list-item>
                <text:p text:style-name="P896">請說明如何確認實驗室人員已完成文件閱讀：</text:p>
              </text:list-item>
            </text:list>
            <text:p text:style-name="P897"/>
          </table:table-cell>
        </table:table-row>
        <table:table-row table:style-name="TableRow898">
          <table:table-cell table:style-name="TableCell899">
            <text:p text:style-name="P900">6.2.3</text:p>
          </table:table-cell>
          <table:table-cell table:style-name="TableCell901">
            <text:p text:style-name="P902">實驗室內無放置不當物品或從事不當行為？</text:p>
          </table:table-cell>
          <table:table-cell table:style-name="TableCell903">
            <text:p text:style-name="P904">□Y</text:p>
            <text:p text:style-name="P905">□N</text:p>
          </table:table-cell>
          <table:table-cell table:style-name="TableCell906">
            <text:list text:style-name="LFO46" text:continue-numbering="true">
              <text:list-item>
                <text:p text:style-name="P907">請簡述執行情形：</text:p>
              </text:list-item>
            </text:list>
            <text:p text:style-name="P908"/>
          </table:table-cell>
        </table:table-row>
        <table:table-row table:style-name="TableRow909">
          <table:table-cell table:style-name="TableCell910">
            <text:p text:style-name="P911">6.2.4</text:p>
            <text:p text:style-name="P912">(優)</text:p>
          </table:table-cell>
          <table:table-cell table:style-name="TableCell913">
            <text:p text:style-name="P914">已適時修訂實驗室生物安全管理文件？</text:p>
          </table:table-cell>
          <table:table-cell table:style-name="TableCell915">
            <text:p text:style-name="P916">□Y</text:p>
          </table:table-cell>
          <table:table-cell table:style-name="TableCell917">
            <text:list text:style-name="LFO46" text:continue-numbering="true">
              <text:list-item>
                <text:p text:style-name="P918">請說明第6.2.2題所列文件之最近1次修訂日期與修訂原因：</text:p>
              </text:list-item>
            </text:list>
          </table:table-cell>
        </table:table-row>
        <table:table-row table:style-name="TableRow919">
          <table:table-cell table:style-name="TableCell920">
            <text:p text:style-name="P921">7</text:p>
          </table:table-cell>
          <table:table-cell table:style-name="TableCell922" table:number-columns-spanned="3">
            <text:p text:style-name="P923">緊急應變與意外事件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7.2</text:p>
          </table:table-cell>
          <table:table-cell table:style-name="TableCell927" table:number-columns-spanned="3">
            <text:p text:style-name="P928">已訂有意外事件處理機制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7.2.1</text:p>
          </table:table-cell>
          <table:table-cell table:style-name="TableCell932">
            <text:p text:style-name="P933">已訂有實驗室意外事件之處理與通報程序？</text:p>
          </table:table-cell>
          <table:table-cell table:style-name="TableCell934">
            <text:p text:style-name="P935">□Y</text:p>
            <text:p text:style-name="P936">□N</text:p>
          </table:table-cell>
          <table:table-cell table:style-name="TableCell937">
            <text:list text:style-name="LFO46" text:continue-numbering="true">
              <text:list-item>
                <text:p text:style-name="P938">請列出文件名稱：</text:p>
              </text:list-item>
              <text:list-item>
                <text:p text:style-name="P939">該文件訂定日期：</text:p>
              </text:list-item>
              <text:list-item>
                <text:p text:style-name="P940">該文件經生物安全組織審查通過日期：</text:p>
              </text:list-item>
            </text:list>
          </table:table-cell>
        </table:table-row>
        <table:table-row table:style-name="TableRow941">
          <table:table-cell table:style-name="TableCell942">
            <text:p text:style-name="P943">7.2.2</text:p>
          </table:table-cell>
          <table:table-cell table:style-name="TableCell944">
            <text:p text:style-name="P945">已訂有溢出物處理程序？</text:p>
          </table:table-cell>
          <table:table-cell table:style-name="TableCell946">
            <text:p text:style-name="P947">□Y</text:p>
            <text:p text:style-name="P948">□N</text:p>
          </table:table-cell>
          <table:table-cell table:style-name="TableCell949">
            <text:list text:style-name="LFO47" text:continue-numbering="true">
              <text:list-item>
                <text:p text:style-name="P950">請列出文件名稱：</text:p>
              </text:list-item>
              <text:list-item>
                <text:p text:style-name="P951">請問是否有張貼於實驗室內明顯處：□有<text:s/>□無</text:p>
              </text:list-item>
              <text:list-item>
                <text:p text:style-name="P952">請說明如何確認實驗室人員已完成文件閱讀：</text:p>
              </text:list-item>
            </text:list>
            <text:p text:style-name="P953"/>
          </table:table-cell>
        </table:table-row>
        <table:table-row table:style-name="TableRow954">
          <table:table-cell table:style-name="TableCell955">
            <text:p text:style-name="P956">7.2.3</text:p>
          </table:table-cell>
          <table:table-cell table:style-name="TableCell957">
            <text:p text:style-name="P958">實驗室人員已熟悉各項緊急設施（備）之放置場所及操作方式？</text:p>
          </table:table-cell>
          <table:table-cell table:style-name="TableCell959">
            <text:p text:style-name="P960">□Y</text:p>
            <text:p text:style-name="P961">□N</text:p>
          </table:table-cell>
          <table:table-cell table:style-name="TableCell962">
            <text:list text:style-name="LFO48" text:continue-numbering="true">
              <text:list-item>
                <text:p text:style-name="P963">請簡述執行情形：</text:p>
              </text:list-item>
            </text:list>
            <text:p text:style-name="P964"/>
          </table:table-cell>
        </table:table-row>
        <table:table-row table:style-name="TableRow965">
          <table:table-cell table:style-name="TableCell966">
            <text:p text:style-name="P967">7.2.4</text:p>
          </table:table-cell>
          <table:table-cell table:style-name="TableCell968">
            <text:p text:style-name="P969">實驗室人員已熟悉意外事件通報<text:soft-page-break/>流程？</text:p>
          </table:table-cell>
          <table:table-cell table:style-name="TableCell970">
            <text:p text:style-name="P971">□Y</text:p>
            <text:p text:style-name="P972">□N</text:p>
          </table:table-cell>
          <table:table-cell table:style-name="TableCell973">
            <text:list text:style-name="LFO48" text:continue-numbering="true">
              <text:list-item>
                <text:p text:style-name="P974">請簡述執行情形：</text:p>
              </text:list-item>
            </text:list>
            <text:p text:style-name="P975"/>
          </table:table-cell>
        </table:table-row>
        <text:soft-page-break/>
        <table:table-row table:style-name="TableRow976">
          <table:table-cell table:style-name="TableCell977">
            <text:p text:style-name="P978">7.2.5</text:p>
            <text:p text:style-name="P979">(優)</text:p>
          </table:table-cell>
          <table:table-cell table:style-name="TableCell980">
            <text:p text:style-name="P981">實驗室人員已建立意外事件之風險評估、監測及預防機制？</text:p>
          </table:table-cell>
          <table:table-cell table:style-name="TableCell982">
            <text:p text:style-name="P983">□Y</text:p>
          </table:table-cell>
          <table:table-cell table:style-name="TableCell984">
            <text:list text:style-name="LFO48" text:continue-numbering="true">
              <text:list-item>
                <text:p text:style-name="P985">請簡述執行情形：</text:p>
              </text:list-item>
            </text:list>
            <text:p text:style-name="P986"/>
          </table:table-cell>
        </table:table-row>
        <table:table-row table:style-name="TableRow987">
          <table:table-cell table:style-name="TableCell988">
            <text:p text:style-name="P989">7.2.6</text:p>
            <text:p text:style-name="P990">(優)</text:p>
          </table:table-cell>
          <table:table-cell table:style-name="TableCell991">
            <text:p text:style-name="P992">已適時修訂實驗室意外事件之處理與通報程序？</text:p>
          </table:table-cell>
          <table:table-cell table:style-name="TableCell993">
            <text:p text:style-name="P994">□Y</text:p>
          </table:table-cell>
          <table:table-cell table:style-name="TableCell995">
            <text:list text:style-name="LFO46" text:continue-numbering="true">
              <text:list-item>
                <text:p text:style-name="P996">請說明第7.2.1題所列文件之最近1次修訂日期與修訂原因：</text:p>
              </text:list-item>
            </text:list>
          </table:table-cell>
        </table:table-row>
      </table:table>
      <text:p text:style-name="內文"/>
      <text:p text:style-name="P997"/>
      <table:table table:style-name="Table998">
        <table:table-columns>
          <table:table-column table:style-name="TableColumn999"/>
        </table:table-columns>
        <table:table-row table:style-name="TableRow1000">
          <table:table-cell table:style-name="TableCell1001">
            <text:p text:style-name="P1002">自評是否通過檢查</text:p>
          </table:table-cell>
        </table:table-row>
        <table:table-row table:style-name="TableRow1003">
          <table:table-cell table:style-name="TableCell1004">
            <text:p text:style-name="P1005"><text:span text:style-name="T1006">□</text:span><text:span text:style-name="T1007">通過</text:span><text:span text:style-name="T1008"><text:tab/></text:span><text:span text:style-name="T1009">□</text:span><text:span text:style-name="T1010">不通過</text:span><text:span text:style-name="T1011"><text:s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檢查</text:span><text:span text:style-name="T1019">日期：</text:span><text:span text:style-name="T1020">______年____月____日</text:span></text:p>
          </table:table-cell>
        </table:table-row>
      </table:table>
      <text:p text:style-name="P1021"/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3">
            <text:p text:style-name="P1029">簽名確認欄</text:p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檢查人員</text:p>
          </table:table-cell>
          <table:table-cell table:style-name="TableCell1033">
            <text:p text:style-name="P1034">實驗室負責人員</text:p>
          </table:table-cell>
          <table:table-cell table:style-name="TableCell1035">
            <text:p text:style-name="P1036">生物安全會召集人</text:p>
          </table:table-cell>
        </table:table-row>
        <table:table-row table:style-name="TableRow1037"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soft-page-break/>
      <text:p text:style-name="P1045"><text:span text:style-name="T1046">附件</text:span><text:span text:style-name="T1047">二</text:span><text:span text:style-name="T1048">、生物安全操作台安全箱櫃及</text:span><text:span text:style-name="T1049">HEPA</text:span><text:span text:style-name="T1050">過濾器之規格</text:span><text:span text:style-name="T1051"><text:s/></text:span></text:p>
      <text:p text:style-name="P1052">(摘錄自行政院國家科學委員會審定之「基因重組實驗守則」中華民國93年6月增修版內容)</text:p>
      <text:p text:style-name="P1053"/>
      <text:p text:style-name="P1054"><text:span text:style-name="T1055">第二級</text:span></text:p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用途</text:p>
          </table:table-cell>
          <table:table-cell table:style-name="TableCell1062">
            <text:p text:style-name="P1063">進行低度或中度危險性之微生物、病原體之無菌操作時，保持作業空間空氣的清淨。</text:p>
            <text:p text:style-name="P1064">通常可分為一般生物性作業時使用之A型，及操作含有少量有害危險化學物質、放射性物質、氣體物質等HEPA過濾器無法有效捕集去除之物質之作業時使用之B型。</text:p>
          </table:table-cell>
        </table:table-row>
        <table:table-row table:style-name="TableRow1065">
          <table:table-cell table:style-name="TableCell1066">
            <text:p text:style-name="P1067">構造規格</text:p>
          </table:table-cell>
          <table:table-cell table:style-name="TableCell1068">
            <text:p text:style-name="P1069">具備前面開口部及排氣口，由前面開口部流入之氣流，可防止內部污染氣體流出，經HEPA過濾器過濾之清淨空氣，流入作業空間，排氣時要經過HEPA過濾器處理後排出箱櫃之外。</text:p>
            <text:p text:style-name="P1070"/>
            <text:p text:style-name="P1071">密閉度：</text:p>
            <text:p text:style-name="P1072">箱櫃內以空氣加壓到50毫米水柱時，經30分鐘後，內壓下降須在10%內。將肥皂水或專用之防漏檢查發泡劑塗佈或噴霧，在箱櫃內所有的融接部份時，不會觀察到有因漏氣而產生發泡現象。</text:p>
            <text:p text:style-name="P1073"/>
            <text:p text:style-name="P1074">作業的安全性試驗：</text:p>
            <text:p text:style-name="P1075"><text:span text:style-name="T1076">以</text:span><text:span text:style-name="T1077">5~10×10</text:span><text:span text:style-name="T1078">8</text:span><text:span text:style-name="T1079"><text:s/>cfu</text:span><text:span text:style-name="T1080">（</text:span><text:span text:style-name="T1081">colony forming unit</text:span><text:span text:style-name="T1082">）之枯草菌芽胞作噴霧檢查時，在四台液體沖擊瓶</text:span><text:span text:style-name="T1083">(impinger)</text:span><text:span text:style-name="T1084">能夠補集到的菌落總共在十個以下。實驗開始後</text:span><text:span text:style-name="T1085">5-15</text:span><text:span text:style-name="T1086">分鐘能採獲之</text:span><text:span text:style-name="T1087"><text:s/>slit sampler<text:s/></text:span><text:span text:style-name="T1088">的菌落數，每次實驗在五個以下，經連續三次測試才算合格。</text:span></text:p>
            <text:p text:style-name="P1089"/>
            <text:p text:style-name="P1090">試料保護試驗：</text:p>
            <text:p text:style-name="P1091"><text:span text:style-name="T1092">以枯草菌芽胞</text:span><text:span text:style-name="T1093"><text:s/>5-10×10</text:span><text:span text:style-name="T1094">6</text:span><text:span text:style-name="T1095"><text:s/>cfu</text:span><text:span text:style-name="T1096">噴霧檢查時，在</text:span><text:span text:style-name="T1097">10</text:span><text:span text:style-name="T1098">公分培養皿之洋菜平板上所採到的菌落數為五個以下，連續三次實驗則合格。</text:span></text:p>
            <text:p text:style-name="P1099"/>
            <text:p text:style-name="P1100">試料間相互污染之防止試驗：</text:p>
            <text:p text:style-name="P1101"><text:span text:style-name="T1102">以枯草菌芽胞</text:span><text:span text:style-name="T1103"><text:s/>5-10×10</text:span><text:span text:style-name="T1104">4</text:span><text:span text:style-name="T1105"><text:s/>cfu</text:span><text:span text:style-name="T1106">噴霧檢查時，在洋菜板中心以外離</text:span><text:span text:style-name="T1107">355</text:span><text:span text:style-name="T1108">毫米以上的位置所採集到的菌落數為二個以下，左右各三次連續測試則合格。</text:span></text:p>
            <text:p text:style-name="P1109"/>
            <text:p text:style-name="P1110">排氣速度：</text:p>
            <text:p text:style-name="P1111"><text:span text:style-name="T1112">在</text:span><text:span text:style-name="T1113">15</text:span><text:span text:style-name="T1114">公分內之格子測試，各測定點排氣之風速在平均值的</text:span><text:span text:style-name="T1115"></text:span><text:span text:style-name="T1116">20</text:span><text:span text:style-name="T1117">﹪之內，在指定範圍內設計一個能均勻排氣風速之箱櫃。</text:span></text:p>
            <text:p text:style-name="P1118"/>
            <text:p text:style-name="P1119">進氣風速：</text:p>
            <text:p text:style-name="P1120">由前門開口部流進來的風速平均為0.4公尺/秒以上，（B型則在0.5公尺/秒以<text:soft-page-break/>上）。<text:s/></text:p>
            <text:p text:style-name="P1121"/>
            <text:p text:style-name="P1122">送風機：</text:p>
            <text:p text:style-name="P1123">送風機的濾片壓力損失在20﹪以上時，不做迴轉控制處理，風量減少在25﹪以內。</text:p>
            <text:p text:style-name="P1124"/>
            <text:p text:style-name="P1125">氣流方向：</text:p>
            <text:p text:style-name="P1126"><text:span text:style-name="T1127">以目測發煙管流出來的狀態來制定，在前面開關下端</text:span><text:span text:style-name="T1128">100</text:span><text:span text:style-name="T1129"></text:span><text:span text:style-name="T1130">10</text:span><text:span text:style-name="T1131">毫米上的高度，作業空間的下層前後之吸氣流分散位置，前面開關之下端</text:span><text:span text:style-name="T1132">150</text:span><text:span text:style-name="T1133">毫米之高度，前面開關</text:span><text:span text:style-name="T1134">20-30</text:span><text:span text:style-name="T1135">毫米內側之位置，檢查側面空間左右側面時，煙能慢慢向地下流動。沒有煙流下來的部分，煙不可向上逆流，又不可使煙漏出安全箱櫃外。</text:span></text:p>
            <text:p text:style-name="P1136">在前面開口部之外側30-40毫米位置檢查其周圍時不會使煙漏出箱櫃，或不可使煙漏入作業空間。</text:p>
            <text:p text:style-name="P1137"/>
            <text:p text:style-name="P1138">溫度上升：</text:p>
            <text:p text:style-name="P1139">在4小時連續運轉後，室溫和箱櫃內之溫差相差在8℃以內。</text:p>
            <text:p text:style-name="P1140"/>
            <text:p text:style-name="P1141">噪音程度：</text:p>
            <text:p text:style-name="P1142">噪音要保持在67分貝以下。</text:p>
            <text:p text:style-name="P1143"/>
            <text:p text:style-name="P1144">照明度：</text:p>
            <text:p text:style-name="P1145">平均照明度為800-1200 lux。</text:p>
            <text:p text:style-name="P1146"/>
            <text:p text:style-name="P1147">震動：</text:p>
            <text:p text:style-name="P1148">直角3方向作業震動變位在5微米<text:s/>RMS以下。</text:p>
            <text:p text:style-name="P1149"/>
            <text:p text:style-name="P1150">液體接收皿：</text:p>
            <text:p text:style-name="P1151">液體接收皿要容易清洗，且至少可以裝4公升之容量。</text:p>
            <text:p text:style-name="P1152"/>
          </table:table-cell>
        </table:table-row>
        <text:soft-page-break/>
        <table:table-row table:style-name="TableRow1153">
          <table:table-cell table:style-name="TableCell1154">
            <text:p text:style-name="P1155">清洗與滅菌之考慮事項</text:p>
          </table:table-cell>
          <table:table-cell table:style-name="TableCell1156">
            <text:p text:style-name="P1157">在表面上由流體之飛沫所污染時，能夠不用工具就可洗除，實驗台及實驗空間需局部處理清除。</text:p>
            <text:p text:style-name="P1158">不移動安全箱櫃之下，能夠用甲醛滅菌，前面的開口部、排氣口等用金屬板、塑膠板、黏膠紙可密封。為了能夠容易清掃，地板與安全箱櫃最下面之間隔要保持80毫米之空間，或地板或實驗台要使用密封紙封密。</text:p>
          </table:table-cell>
        </table:table-row>
        <table:table-row table:style-name="TableRow1159">
          <table:table-cell table:style-name="TableCell1160">
            <text:p text:style-name="P1161">檢查</text:p>
          </table:table-cell>
          <table:table-cell table:style-name="TableCell1162">
            <text:p text:style-name="P1163">HEPA過濾器設置後每年施行一次檢查。</text:p>
          </table:table-cell>
        </table:table-row>
      </table:table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n01" style:display-name="en01" style:family="text" style:parent-style-name="預設段落字型"/>
    <style:style style:name="本文3" style:display-name="本文 3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-asian="標楷體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complex="標楷體"/>
    </style:style>
    <style:style style:name="WW_CharLFO17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fo:language="en" fo:country="U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language="en" fo:country="U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 fo:language="en" fo:country="U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language="en" fo:country="U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 fo:language="en" fo:country="U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 fo:language="en" fo:country="U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 fo:language="en" fo:country="U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 fo:language="en" fo:country="U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 fo:language="en" fo:country="U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 fo:language="en" fo:country="U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 fo:language="en" fo:country="U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 fo:language="en" fo:country="U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 fo:language="en" fo:country="U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 fo:language="en" fo:country="U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標楷體" style:font-name-asian="標楷體" style:font-name-complex="Times New Roman" fo:language="en" fo:country="U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標楷體" style:font-name-asian="標楷體" style:font-name-complex="Times New Roman" fo:language="en" fo:country="U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 style:font-name-complex="Times New Roman" fo:language="en" fo:country="U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1" text:start-value="6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1" text:start-value="1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 text:start-value="9">
        <style:list-level-properties text:space-before="0.3333in" text:min-label-width="0.277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 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0.7875in" fo:margin-bottom="0.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生物實驗室安全委員會會議</dc:title>
    <meta:initial-creator>ncyu</meta:initial-creator>
    <dc:creator>USER</dc:creator>
    <meta:creation-date>2017-04-21T08:57:00Z</meta:creation-date>
    <dc:date>2017-04-21T08:57:00Z</dc:date>
    <meta:print-date>2017-03-22T04:13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64" meta:character-count="7119" meta:row-count="50" meta:non-whitespace-character-count="6069"/>
  </office:meta>
</office:document-meta>
</file>