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0.6111in"/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 fo:margin-left="1in" fo:text-indent="-1in">
        <style:tab-stops/>
      </style:paragraph-properties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1756in"/>
    </style:style>
    <style:style style:name="TableColumn12" style:family="table-column">
      <style:table-column-properties style:column-width="1.093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2.177in"/>
    </style:style>
    <style:style style:name="Table10" style:family="table">
      <style:table-properties style:width="6.5291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-asian="標楷體"/>
    </style:style>
    <style:style style:name="P41" style:parent-style-name="內文" style:family="paragraph">
      <style:paragraph-properties style:snap-to-layout-grid="false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line-height="0.25in"/>
      <style:text-properties style:font-name-asian="標楷體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5in"/>
      <style:text-properties style:font-name-asian="標楷體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25in"/>
      <style:text-properties style:font-name-asian="標楷體"/>
    </style:style>
    <style:style style:name="P128" style:parent-style-name="內文" style:family="paragraph">
      <style:paragraph-properties fo:line-height="0.25in"/>
      <style:text-properties style:font-name-asian="標楷體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P141" style:parent-style-name="內文" style:family="paragraph">
      <style:paragraph-properties fo:line-height="0.25in"/>
      <style:text-properties style:font-name-asian="標楷體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position="super 66.6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54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-asian="標楷體" fo:font-weight="bold" style:font-weight-asian="bold" fo:color="#008000"/>
    </style:style>
    <style:style style:name="T167" style:parent-style-name="預設段落字型" style:family="text">
      <style:text-properties style:font-name-asian="標楷體" fo:font-weight="bold" style:font-weight-asian="bold" fo:color="#008000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72" style:parent-style-name="內文" style:family="paragraph">
      <style:paragraph-properties fo:line-height="0.25in"/>
      <style:text-properties style:font-name-asian="標楷體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color="#008000"/>
    </style:style>
    <style:style style:name="T175" style:parent-style-name="預設段落字型" style:family="text">
      <style:text-properties style:font-name="標楷體" style:font-name-asian="標楷體" fo:color="#008000"/>
    </style:style>
    <style:style style:name="T176" style:parent-style-name="預設段落字型" style:family="text">
      <style:text-properties style:font-name="標楷體" style:font-name-asian="標楷體" fo:color="#008000"/>
    </style:style>
    <style:style style:name="T177" style:parent-style-name="預設段落字型" style:family="text">
      <style:text-properties style:font-name="標楷體" style:font-name-asian="標楷體" fo:color="#008000"/>
    </style:style>
    <style:style style:name="T178" style:parent-style-name="預設段落字型" style:family="text">
      <style:text-properties style:font-name="標楷體" style:font-name-asian="標楷體" fo:color="#008000"/>
    </style:style>
    <style:style style:name="T179" style:parent-style-name="預設段落字型" style:family="text">
      <style:text-properties style:font-name="標楷體" style:font-name-asian="標楷體" fo:color="#008000"/>
    </style:style>
    <style:style style:name="T180" style:parent-style-name="預設段落字型" style:family="text">
      <style:text-properties style:font-name="標楷體" style:font-name-asian="標楷體" fo:color="#008000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8000"/>
    </style:style>
    <style:style style:name="T191" style:parent-style-name="預設段落字型" style:family="text">
      <style:text-properties style:font-name-asian="標楷體" fo:color="#008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-asian="標楷體" fo:font-size="10.5pt" style:font-size-asian="10.5pt" style:font-size-complex="10.5pt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80903in" svg:y="-0.24931in" svg:width="0.69167in" svg:height="0.375in" style:rel-width="scale" style:rel-height="scale"><draw:text-box><text:p text:style-name="P3">表6</text:p></draw:text-box><svg:title/><svg:desc/></draw:frame></text:span></text:p>
      <text:p text:style-name="P4"><text:span text:style-name="T5">國立嘉義大學</text:span><text:span text:style-name="T6">BSL-1</text:span><text:span text:style-name="T7">實驗室生物安全防護檢查表</text:span></text:p>
      <text:p text:style-name="P8">（20公升以下規模之P1級實驗室）</text:p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</table:table-cell>
          <table:covered-table-cell/>
          <table:table-cell table:style-name="TableCell18" table:number-columns-spanned="2">
            <text:p text:style-name="P19">稽查日期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單位：</text:p>
          </table:table-cell>
          <table:covered-table-cell/>
          <table:table-cell table:style-name="TableCell23" table:number-columns-spanned="2">
            <text:p text:style-name="P24">實驗地點：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實驗類別：□<text:s/>Cell culture；<text:s/>□<text:s/>Microbes；<text:s/>□<text:s/>Animals；<text:s/>□<text:s/>Plants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驗室負責人：</text:p>
          </table:table-cell>
          <table:table-cell table:style-name="TableCell31" table:number-columns-spanned="2">
            <text:p text:style-name="P32">現場負責人：</text:p>
          </table:table-cell>
          <table:covered-table-cell/>
          <table:table-cell table:style-name="TableCell33">
            <text:p text:style-name="P34">聯絡電話：</text:p>
          </table:table-cell>
        </table:table-row>
        <table:table-row table:style-name="TableRow35">
          <table:table-cell table:style-name="TableCell36" table:number-columns-spanned="4">
            <text:p text:style-name="P37">操作人員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</table:table>
      <text:p text:style-name="P41">二、檢查項目</text:p>
      <text:p text:style-name="P42">A.實驗室設備</text:p>
      <text:p text:style-name="P43"><text:span text:style-name="T44">□</text:span><text:span text:style-name="T45">是</text:span><text:span text:style-name="T46">，</text:span><text:span text:style-name="T47">□</text:span><text:span text:style-name="T48">否</text:span><text:span text:style-name="T49">1.<text:s/></text:span><text:span text:style-name="T50">具備</text:span><text:span text:style-name="T51">污染物及廢棄物之滅菌裝置</text:span><text:span text:style-name="T52">。</text:span><text:span text:style-name="T53">滅菌地點：</text:span><text:span text:style-name="T54"><text:s text:c="7"/></text:span><text:span text:style-name="T55"><text:s text:c="9"/></text:span><text:span text:style-name="T56"><text:s text:c="9"/></text:span><text:span text:style-name="T57">。</text:span></text:p>
      <text:p text:style-name="P58">B.實驗實施要項</text:p>
      <text:p text:style-name="P59">□是，□否2.<text:s/>具備發生污染之標準操作程序處理程序。</text:p>
      <text:p text:style-name="P60"><text:span text:style-name="T61">□</text:span><text:span text:style-name="T62">是</text:span><text:span text:style-name="T63">，</text:span><text:span text:style-name="T64"><text:s/></text:span><text:span text:style-name="T65">□</text:span><text:span text:style-name="T66">否</text:span><text:span text:style-name="T67">3.</text:span><text:span text:style-name="T68">具備</text:span><text:span text:style-name="T69">消毒劑</text:span><text:span text:style-name="T70">：</text:span>□<text:span text:style-name="T71">70</text:span><text:span text:style-name="T72">﹪</text:span><text:span text:style-name="T73">ethanol</text:span><text:span text:style-name="T74">；□</text:span><text:span text:style-name="T75">5-10</text:span><text:span text:style-name="T76">﹪</text:span><text:span text:style-name="T77">bleach</text:span><text:span text:style-name="T78">；</text:span><text:span text:style-name="T79">□</text:span><text:span text:style-name="T80">1</text:span><text:span text:style-name="T81">﹪</text:span><text:span text:style-name="T82">wescodyne</text:span><text:span text:style-name="T83">；□</text:span><text:span text:style-name="T84"><text:s text:c="11"/></text:span><text:span text:style-name="T85">。</text:span></text:p>
      <text:p text:style-name="P86"><text:span text:style-name="T87">□</text:span><text:span text:style-name="T88">是</text:span><text:span text:style-name="T89">，</text:span><text:span text:style-name="T90">□</text:span><text:span text:style-name="T91">否</text:span><text:span text:style-name="T92">4.</text:span><text:span text:style-name="T93"><text:s/></text:span><text:span text:style-name="T94">具備</text:span><text:span text:style-name="T95">防污紙墊</text:span><text:span text:style-name="T96">。</text:span></text:p>
      <text:p text:style-name="P97">□是，□否5.<text:s/>具備移液器（pipettor）。</text:p>
      <text:p text:style-name="P98"><text:span text:style-name="T99">□</text:span><text:span text:style-name="T100">是</text:span><text:span text:style-name="T101">，</text:span><text:span text:style-name="T102">□</text:span><text:span text:style-name="T103">否</text:span><text:span text:style-name="T104">6.</text:span><text:span text:style-name="T105"><text:s/></text:span><text:span text:style-name="T106">尖銳器具管理：</text:span>□<text:span text:style-name="T107">刀片；□針</text:span><text:span text:style-name="T108">。</text:span></text:p>
      <text:p text:style-name="P109"><text:span text:style-name="T110">□</text:span><text:span text:style-name="T111">是</text:span><text:span text:style-name="T112">，</text:span><text:span text:style-name="T113">□</text:span><text:span text:style-name="T114">否</text:span><text:span text:style-name="T115">7.</text:span><text:span text:style-name="T116"><text:s/></text:span><text:span text:style-name="T117">個人防護裝備</text:span><text:span text:style-name="T118">：</text:span><text:span text:style-name="T119">□</text:span><text:span text:style-name="T120">手套；□</text:span><text:span text:style-name="T121"><text:s/></text:span><text:span text:style-name="T122">實驗衣；□</text:span><text:span text:style-name="T123"><text:s/></text:span><text:span text:style-name="T124">護目鏡；□口罩；□</text:span><text:span text:style-name="T125"><text:s text:c="11"/></text:span><text:span text:style-name="T126">。</text:span></text:p>
      <text:p text:style-name="P127">□是，□否8.<text:s/>實驗室內禁食、禁煙及保存食物。</text:p>
      <text:p text:style-name="P128">□是，□否9.<text:s/>於操作重組體後或離開實驗室前洗手。</text:p>
      <text:p text:style-name="P129"><text:span text:style-name="T130">□</text:span><text:span text:style-name="T131">是</text:span><text:span text:style-name="T132">，</text:span><text:span text:style-name="T133">□</text:span><text:span text:style-name="T134">否</text:span><text:span text:style-name="T135">10.</text:span><text:span text:style-name="T136">對</text:span><text:span text:style-name="T137">昆蟲、鼠類等非實驗動物之防範</text:span><text:span text:style-name="T138">。</text:span></text:p>
      <text:p text:style-name="P139">C.生物材料廢棄物處理</text:p>
      <text:p text:style-name="P140">□是，□否11.具備生物廢棄物容器標示</text:p>
      <text:p text:style-name="P141">□是，□否12.以高壓蒸氣滅菌處理生物廢棄物</text:p>
      <text:p text:style-name="P142"><text:span text:style-name="T143">滅菌條件：</text:span><text:span text:style-name="T144"><text:s text:c="17"/></text:span><text:span text:style-name="T145">kgf/cm</text:span><text:span text:style-name="T146">2</text:span><text:span text:style-name="T147">；</text:span><text:span text:style-name="T148"><text:s text:c="17"/></text:span><text:span text:style-name="T149">℃</text:span><text:span text:style-name="T150">；</text:span><text:span text:style-name="T151"><text:s text:c="17"/></text:span><text:span text:style-name="T152">min</text:span></text:p>
      <text:p text:style-name="P153">D.其他建議事項</text:p>
      <text:p text:style-name="P154"/>
      <text:p text:style-name="P155"><text:span text:style-name="T156">實驗室負責人簽名</text:span><text:span text:style-name="T157">：</text:span><text:span text:style-name="T158"><text:s text:c="18"/></text:span><text:span text:style-name="T159"><text:s text:c="9"/></text:span><text:span text:style-name="T160">填表人</text:span><text:span text:style-name="T161">簽名</text:span><text:span text:style-name="T162">：</text:span><text:span text:style-name="T163"><text:s text:c="24"/></text:span></text:p>
      <text:p text:style-name="P164"/>
      <text:p text:style-name="P165"><text:span text:style-name="T166">生物安全</text:span><text:span text:style-name="T167">會</text:span><text:span text:style-name="T168">：</text:span><text:span text:style-name="T169"><text:s text:c="26"/></text:span><text:span text:style-name="T170"><text:s/></text:span></text:p>
      <text:p text:style-name="P171"/>
      <text:p text:style-name="P172">附註：</text:p>
      <text:p text:style-name="P173"><text:span text:style-name="T174">1、</text:span><text:span text:style-name="T175">103</text:span><text:span text:style-name="T176">年度第</text:span><text:span text:style-name="T177">2次生物安全</text:span><text:span text:style-name="T178">會會議</text:span><text:span text:style-name="T179">修正</text:span><text:span text:style-name="T180">通過。</text:span></text:p>
      <text:p text:style-name="P181"><text:span text:style-name="T182">2</text:span><text:span text:style-name="T183">、</text:span><text:span text:style-name="T184">本表格</text:span><text:span text:style-name="T185">請詳實填寫，</text:span><text:span text:style-name="T186">每三個月</text:span><text:span text:style-name="T187">請</text:span><text:span text:style-name="T188">自行稽查乙次</text:span><text:span text:style-name="T189">，以供</text:span><text:span text:style-name="T190">生物安全</text:span><text:span text:style-name="T191">會</text:span><text:span text:style-name="T192">查核</text:span><text:span text:style-name="T193">。</text:span></text:p>
      <text:soft-page-break/>
      <text:p text:style-name="P194"><text:span text:style-name="T195">3</text:span><text:span text:style-name="T196">、</text:span><text:span text:style-name="T197">P1</text:span><text:span text:style-name="T198">級實驗室之規範請參照『基因重組實驗守則』第二章</text:span><text:span text:style-name="T199"><text:s/></text:span></text:p>
      <text:p text:style-name="P200"><text:span text:style-name="T201"><text:s text:c="2"/></text:span><text:span text:style-name="T202">（</text:span><text:span text:style-name="T203">http://www.nchu.edu.tw/%7ENCHU-C/biosafe.htm</text:span><text:span text:style-name="T204">）</text:span></text:p>
      <text:p text:style-name="P205"><text:span text:style-name="T206">4</text:span><text:span text:style-name="T207">、</text:span><text:span text:style-name="T208">申請『基因重組實驗申請同意書』時，須繳交最近三個月之安全防護檢查表</text:span></text:p>
      <text:p text:style-name="P209"><text:span text:style-name="T210"><text:s text:c="4"/></text:span><text:span text:style-name="T211">(1-3,4-6,7-9,10-12</text:span><text:span text:style-name="T212">月</text:span><text:span text:style-name="T213">)</text:span><text:span text:style-name="T2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BSL-1實驗室生物安全防護檢查表</dc:title>
    <dc:description/>
    <dc:subject/>
    <meta:initial-creator>USER</meta:initial-creator>
    <dc:creator>Shaohung Wang</dc:creator>
    <meta:creation-date>2017-07-19T08:16:00Z</meta:creation-date>
    <dc:date>2017-07-19T08:17:00Z</dc:date>
    <meta:print-date>2013-03-05T02:1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2" meta:character-count="956" meta:row-count="6" meta:non-whitespace-character-count="815"/>
  </office:meta>
</office:document-meta>
</file>