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5" style:parent-style-name="內文" style:family="paragraph">
      <style:paragraph-properties fo:text-align="end" style:line-height-at-least="0in" fo:margin-left="0.6111in" fo:text-indent="-0.6111in">
        <style:tab-stops/>
      </style:paragraph-properties>
      <style:text-properties style:font-name="標楷體" style:font-name-asian="標楷體" fo:color="#008000" fo:font-size="11pt" style:font-size-asian="11pt" style:font-size-complex="11pt"/>
    </style:style>
    <style:style style:name="P6" style:parent-style-name="內文" style:family="paragraph">
      <style:paragraph-properties fo:text-align="end" style:line-height-at-least="0in" fo:margin-left="0.6111in" fo:text-indent="-0.611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" style:parent-style-name="內文" style:family="paragraph">
      <style:paragraph-properties fo:text-align="end" fo:line-height="0.25in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13" style:parent-style-name="內文" style:family="paragraph">
      <style:paragraph-properties fo:line-height="0.5555in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fo:line-height="0.5555in"/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fo:line-height="0.5555in"/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fo:line-height="0.5555in"/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fo:line-height="0.625in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fo:line-height="0.625in"/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line-height="0.625in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8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8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8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8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8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8000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color="#000000" fo:font-size="26pt" style:font-size-asian="26pt" style:font-size-complex="2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5.75in" svg:y="-0.125in" svg:width="0.625in" svg:height="0.375in" style:rel-width="scale" style:rel-height="scale"><draw:text-box><text:p text:style-name="P3">表5</text:p></draw:text-box><svg:title/><svg:desc/></draw:frame></text:span></text:p>
      <text:p text:style-name="P4">送 審<text:s/>收 件<text:s/>證 明</text:p>
      <text:p text:style-name="P5">103年6月12日103年度第2次生物安全會會議修正通過</text:p>
      <text:p text:style-name="P6"/>
      <text:p text:style-name="P7"><text:span text:style-name="T8">編號：</text:span><text:span text:style-name="T9"><text:s/></text:span><text:span text:style-name="T10">（生物安全會填）</text:span></text:p>
      <text:p text:style-name="P11"/>
      <text:p text:style-name="P12"/>
      <text:p text:style-name="P13"><text:span text:style-name="T14">茲證明</text:span><text:span text:style-name="T15">（申請單位填）</text:span><text:span text:style-name="T16">教授申請</text:span><text:span text:style-name="T17"><text:s/></text:span><text:span text:style-name="T18">A：</text:span><text:span text:style-name="T19"><text:s/></text:span><text:span text:style-name="T20">□</text:span><text:span text:style-name="T21">生物</text:span><text:span text:style-name="T22">材料</text:span><text:span text:style-name="T23">安全</text:span></text:p>
      <text:p text:style-name="P24"><text:s text:c="27"/><text:s/><text:s/>B：<text:s/>□基因重組實驗＋生物材料</text:p>
      <text:p text:style-name="P25"><text:s text:c="27"/><text:s/><text:s/>C： □轉出入生物材料</text:p>
      <text:p text:style-name="P26"/>
      <text:p text:style-name="P27"><text:span text:style-name="T28">計畫名</text:span><text:span text:style-name="T29">稱</text:span><text:span text:style-name="T30">：</text:span><text:span text:style-name="T31"><text:s/></text:span><text:span text:style-name="T32"><text:s text:c="6"/></text:span><text:span text:style-name="T33">（申請單位填）</text:span><text:span text:style-name="T34"><text:s text:c="4"/></text:span><text:span text:style-name="T35"><text:s text:c="8"/></text:span><text:span text:style-name="T36"><text:s/></text:span><text:span text:style-name="T37"><text:s text:c="7"/></text:span><text:span text:style-name="T38"><text:s/></text:span></text:p>
      <text:p text:style-name="P39"/>
      <text:p text:style-name="P40"><text:span text:style-name="T41">上述申請資料，</text:span><text:span text:style-name="T42">生物安全</text:span><text:span text:style-name="T43">會</text:span><text:span text:style-name="T44">正在審查</text:span><text:span text:style-name="T45">中</text:span><text:span text:style-name="T46">。</text:span></text:p>
      <text:p text:style-name="P47"/>
      <text:p text:style-name="P48"/>
      <text:p text:style-name="內文"><text:span text:style-name="T49">收件單位：</text:span><text:span text:style-name="T50">國立嘉義大學</text:span><text:span text:style-name="T51">生物</text:span><text:span text:style-name="T52">安全</text:span><text:span text:style-name="T53">會</text:span></text:p>
      <text:p text:style-name="P54">收件日期：</text:p>
      <text:p text:style-name="P55"/>
      <text:p text:style-name="P56">核<text:s text:c="4"/>章：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8659in" fo:margin-bottom="0.6263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 審 證 明</dc:title>
    <dc:subject/>
    <meta:initial-creator>meii</meta:initial-creator>
    <dc:creator>Shaohung Wang</dc:creator>
    <meta:creation-date>2017-07-19T08:25:00Z</meta:creation-date>
    <dc:date>2017-07-19T08:25:00Z</dc:date>
    <meta:print-date>2013-02-21T00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