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bottom="0.125in" fo:line-height="0.305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bottom="0.125in" fo:line-height="0.3055i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margin-bottom="0.125in" fo:line-height="0.305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強調粗體" style:family="text">
      <style:text-properties style:font-name-asian="標楷體" style:font-name-complex="標楷體" fo:font-weight="normal" style:font-weight-asian="normal" style:font-weight-complex="normal" fo:color="#000000"/>
    </style:style>
    <style:style style:name="T47" style:parent-style-name="強調粗體" style:family="text">
      <style:text-properties style:font-name-asian="標楷體" style:font-name-complex="標楷體" fo:font-weight="normal" style:font-weight-asian="normal" style:font-weight-complex="normal" fo:color="#000000"/>
    </style:style>
    <style:style style:name="T48" style:parent-style-name="強調粗體" style:family="text">
      <style:text-properties style:font-name-asian="標楷體" style:font-name-complex="標楷體" fo:font-weight="normal" style:font-weight-asian="normal" style:font-weight-complex="normal" fo:color="#000000"/>
    </style:style>
    <style:style style:name="T49" style:parent-style-name="強調粗體" style:family="text">
      <style:text-properties style:font-name-asian="標楷體" style:font-name-complex="標楷體" fo:font-weight="normal" style:font-weight-asian="normal" style:font-weight-complex="normal" fo:color="#000000"/>
    </style:style>
    <style:style style:name="T50" style:parent-style-name="強調粗體" style:family="text">
      <style:text-properties style:font-name-asian="標楷體" style:font-name-complex="標楷體" fo:font-weight="normal" style:font-weight-asian="normal" style:font-weight-complex="normal" fo:color="#000000"/>
    </style:style>
    <style:style style:name="P51" style:parent-style-name="內文" style:family="paragraph">
      <style:paragraph-properties fo:margin-left="0.7868in" fo:text-indent="-0.786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強調粗體" style:family="text">
      <style:text-properties style:font-name="標楷體" style:font-name-asian="標楷體" style:font-name-complex="標楷體" fo:font-weight="normal" style:font-weight-asian="normal" style:font-weight-complex="normal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bottom="0.125in" fo:line-height="0.3055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內文" style:list-style-name="LFO1" style:family="paragraph">
      <style:paragraph-properties fo:margin-bottom="0.125in" fo:line-height="0.3055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83" style:parent-style-name="內文" style:family="paragraph">
      <style:paragraph-properties fo:margin-bottom="0.125in" fo:line-height="0.3055in" fo:margin-left="0.625in" fo:text-indent="-0.625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family="paragraph">
      <style:paragraph-properties fo:margin-bottom="0.0347in" fo:line-height="0.3055in" fo:margin-left="0.5in" fo:text-indent="-0.5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margin-bottom="0.0347in" fo:line-height="0.3055in" fo:margin-left="0.5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bottom="0.0347in" fo:line-height="0.3055in" fo:margin-left="0.5902in" fo:text-indent="-0.5902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問候" style:family="paragraph">
      <style:paragraph-properties fo:margin-left="0.5902in" fo:text-indent="-0.5902in">
        <style:tab-stops/>
      </style:paragraph-properties>
    </style:style>
    <style:style style:name="T123" style:parent-style-name="強調粗體" style:family="text">
      <style:text-properties fo:font-weight="normal" style:font-weight-asian="normal" style:font-weight-complex="normal" fo:color="#000000"/>
    </style:style>
    <style:style style:name="T124" style:parent-style-name="強調粗體" style:family="text">
      <style:text-properties fo:font-weight="normal" style:font-weight-asian="normal" style:font-weight-complex="normal" fo:color="#000000"/>
    </style:style>
    <style:style style:name="T125" style:parent-style-name="強調粗體" style:family="text">
      <style:text-properties fo:font-weight="normal" style:font-weight-asian="normal" style:font-weight-complex="normal" fo:color="#000000"/>
    </style:style>
    <style:style style:name="T126" style:parent-style-name="強調粗體" style:family="text">
      <style:text-properties fo:font-weight="normal" style:font-weight-asian="normal" style:font-weight-complex="normal" fo:color="#000000"/>
    </style:style>
    <style:style style:name="T127" style:parent-style-name="強調粗體" style:family="text">
      <style:text-properties fo:font-weight="normal" style:font-weight-asian="normal" style:font-weight-complex="normal" fo:color="#000000"/>
    </style:style>
    <style:style style:name="T128" style:parent-style-name="強調粗體" style:family="text">
      <style:text-properties fo:font-weight="normal" style:font-weight-asian="normal" style:font-weight-complex="normal" fo:color="#000000"/>
    </style:style>
    <style:style style:name="T129" style:parent-style-name="強調粗體" style:family="text">
      <style:text-properties fo:font-weight="normal" style:font-weight-asian="normal" style:font-weight-complex="normal" fo:color="#000000"/>
    </style:style>
    <style:style style:name="T130" style:parent-style-name="強調粗體" style:family="text">
      <style:text-properties fo:font-weight="normal" style:font-weight-asian="normal" style:font-weight-complex="normal" fo:color="#000000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強調粗體" style:family="text">
      <style:text-properties fo:font-weight="normal" style:font-weight-asian="normal" style:font-weight-complex="normal" fo:color="#000000"/>
    </style:style>
    <style:style style:name="T137" style:parent-style-name="強調粗體" style:family="text">
      <style:text-properties fo:font-weight="normal" style:font-weight-asian="normal" style:font-weight-complex="normal" fo:color="#000000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P140" style:parent-style-name="內文" style:family="paragraph">
      <style:paragraph-properties fo:margin-left="0.5902in" fo:text-indent="-0.5902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font-name-complex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bottom="0.0347in" fo:line-height="0.3055in"/>
      <style:text-properties style:font-name-asian="標楷體"/>
    </style:style>
    <style:style style:name="P170" style:parent-style-name="內文" style:family="paragraph">
      <style:paragraph-properties fo:margin-bottom="0.0347in" fo:line-height="0.3055in"/>
      <style:text-properties style:font-name-asian="標楷體"/>
    </style:style>
    <style:style style:name="P171" style:parent-style-name="內文" style:family="paragraph">
      <style:paragraph-properties fo:margin-bottom="0.0347in" fo:line-height="0.3055in"/>
      <style:text-properties style:font-name-asian="標楷體"/>
    </style:style>
    <style:style style:name="P172" style:parent-style-name="內文" style:list-style-name="LFO1" style:family="paragraph">
      <style:paragraph-properties fo:margin-bottom="0.125in" fo:line-height="0.3055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74" style:parent-style-name="內文" style:family="paragraph">
      <style:paragraph-properties fo:margin-bottom="0.0347in" fo:line-height="0.3055in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margin-left="0.4916in" fo:text-indent="-0.4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margin-bottom="0.0347in" fo:line-height="0.3055in" fo:margin-left="0.5in" fo:text-indent="-0.5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207" style:parent-style-name="內文" style:family="paragraph">
      <style:paragraph-properties fo:margin-bottom="0.0347in" fo:line-height="0.3055in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margin-left="0.4916in" fo:text-indent="-0.4916in">
        <style:tab-stops/>
      </style:paragraph-properties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margin-left="0.4916in" fo:text-indent="-0.4916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margin-bottom="0.0347in"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244" style:parent-style-name="內文" style:family="paragraph">
      <style:paragraph-properties fo:margin-bottom="0.0347in" fo:line-height="0.3055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0.4916in" fo:text-indent="-0.4916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0.4916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font-style="italic" style:font-style-asian="italic" style:font-style-complex="italic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P272" style:parent-style-name="內文" style:family="paragraph">
      <style:paragraph-properties fo:margin-bottom="0.0347in" fo:line-height="0.3055in" fo:margin-left="0.5in" fo:text-indent="-0.5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text-properties style:font-name-asian="標楷體" style:font-name-complex="標楷體"/>
    </style:style>
    <style:style style:name="P277" style:parent-style-name="內文" style:family="paragraph">
      <style:paragraph-properties fo:margin-bottom="0.0347in" fo:line-height="0.3055in"/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left="0.4916in" fo:text-indent="-0.49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margin-bottom="0.0347in" fo:line-height="0.3055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317" style:parent-style-name="內文" style:family="paragraph">
      <style:paragraph-properties fo:margin-bottom="0.0347in" fo:line-height="0.3055in"/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margin-left="0.4916in" fo:text-indent="-0.491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P334" style:parent-style-name="內文" style:family="paragraph">
      <style:paragraph-properties fo:margin-bottom="0.0347in" fo:line-height="0.3055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339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340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341" style:parent-style-name="內文" style:family="paragraph">
      <style:paragraph-properties fo:margin-bottom="0.0347in" fo:line-height="0.3055in"/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margin-left="0.4916in" fo:text-indent="-0.49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fo:margin-bottom="0.0347in" fo:line-height="0.3055in" fo:margin-left="0.4916in" fo:text-indent="-0.4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421" style:parent-style-name="內文" style:family="paragraph">
      <style:paragraph-properties fo:margin-bottom="0.0347in" fo:line-height="0.3055in"/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margin-left="0.4916in" fo:text-indent="-0.491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letter-kerning="false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P447" style:parent-style-name="內文" style:family="paragraph">
      <style:paragraph-properties fo:margin-bottom="0.0347in" fo:line-height="0.3055in" fo:margin-left="0.4916in" fo:text-indent="-0.491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fo:margin-bottom="0.0347in" fo:line-height="0.3055in"/>
      <style:text-properties style:font-name="標楷體" style:font-name-asian="標楷體"/>
    </style:style>
    <style:style style:name="P463" style:parent-style-name="內文" style:family="paragraph">
      <style:paragraph-properties fo:margin-bottom="0.0347in" fo:line-height="0.3055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margin-left="0.4916in" fo:text-indent="-0.4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margin-bottom="0.0347in" fo:line-height="0.3055in"/>
      <style:text-properties style:font-name="標楷體" style:font-name-asian="標楷體" style:font-weight-complex="bold"/>
    </style:style>
    <style:style style:name="P486" style:parent-style-name="內文" style:family="paragraph">
      <style:paragraph-properties fo:margin-bottom="0.0347in" fo:line-height="0.3055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嘉義大學生物安全</text:span><text:span text:style-name="T3">會</text:span></text:p>
      <text:p text:style-name="P4"><text:span text:style-name="T5">10</text:span><text:span text:style-name="T6">5</text:span><text:span text:style-name="T7">學年度</text:span><text:span text:style-name="T8">第</text:span><text:span text:style-name="T9">2</text:span><text:span text:style-name="T10">次會議</text:span><text:span text:style-name="T11">紀</text:span><text:span text:style-name="T12">錄</text:span></text:p>
      <text:p text:style-name="P13"/>
      <text:p text:style-name="P14"><text:span text:style-name="T15">時間：</text:span><text:span text:style-name="T16">10</text:span><text:span text:style-name="T17">6</text:span><text:span text:style-name="T18">年</text:span><text:span text:style-name="T19">1</text:span><text:span text:style-name="T20">月</text:span><text:span text:style-name="T21">17</text:span><text:span text:style-name="T22">日</text:span><text:span text:style-name="T23">上</text:span><text:span text:style-name="T24">午</text:span><text:span text:style-name="T25">10</text:span><text:span text:style-name="T26">時</text:span><text:span text:style-name="T27">30</text:span><text:span text:style-name="T28">分</text:span></text:p>
      <text:p text:style-name="P29"><text:span text:style-name="T30">地點：</text:span><text:span text:style-name="T31">行政中心</text:span><text:span text:style-name="T32">2</text:span><text:span text:style-name="T33">樓第</text:span><text:span text:style-name="T34">2</text:span><text:span text:style-name="T35">會議室</text:span></text:p>
      <text:p text:style-name="P36"><text:span text:style-name="T37">主席：</text:span><text:span text:style-name="T38">艾</text:span><text:span text:style-name="T39">副校長</text:span><text:span text:style-name="T40">群</text:span><text:span text:style-name="T41"><text:tab/></text:span><text:span text:style-name="T42"><text:s text:c="37"/></text:span><text:span text:style-name="T43"><text:s/></text:span><text:span text:style-name="T44">記錄</text:span><text:span text:style-name="T45">：</text:span><text:span text:style-name="T46">李互暉</text:span><text:span text:style-name="T47"><text:s/></text:span><text:span text:style-name="T48">(</text:span><text:span text:style-name="T49">執行秘書</text:span><text:span text:style-name="T50">)</text:span></text:p>
      <text:p text:style-name="P51"><text:span text:style-name="T52">出席人員：陳榮洪研發長</text:span><text:span text:style-name="T53">、</text:span><text:span text:style-name="T54">黃光亮</text:span><text:span text:style-name="T55">院長、洪</text:span><text:span text:style-name="T56">滉祐</text:span><text:span text:style-name="T57">院長、朱紀實院長、</text:span><text:span text:style-name="T58">周世認</text:span><text:span text:style-name="T59">院長</text:span><text:span text:style-name="T60">(請假)</text:span><text:span text:style-name="T61">、林榮流教授、張銘煌教授、</text:span><text:span text:style-name="T62">陳政男教授、</text:span><text:span text:style-name="T63">李互暉</text:span><text:span text:style-name="T64">副教授</text:span><text:span text:style-name="T65"><text:s/>(</text:span><text:span text:style-name="T66">執行秘書</text:span><text:span text:style-name="T67">)</text:span><text:span text:style-name="T68">、</text:span><text:span text:style-name="T69">黃漢翔</text:span><text:span text:style-name="T70">副教授</text:span><text:span text:style-name="T71">(請假)</text:span><text:span text:style-name="T72">、</text:span><text:span text:style-name="T73">謝佳雯助理教授、王紹鴻助理教授</text:span><text:span text:style-name="T74">(請假)</text:span><text:span text:style-name="T75">、張岳隆助理教授</text:span></text:p>
      <text:p text:style-name="P76">列席人員：楊朝旺組長(環安中心)</text:p>
      <text:p text:style-name="內文"/>
      <text:list text:style-name="LFO1" text:continue-numbering="true">
        <text:list-item>
          <text:p text:style-name="P77"><text:span text:style-name="T78">主席報告：</text:span><text:span text:style-name="T79"><text:s/></text:span></text:p>
        </text:list-item>
        <text:list-item>
          <text:p text:style-name="P80"><text:span text:style-name="T81">執行秘書</text:span><text:span text:style-name="T82">報告：</text:span></text:p>
        </text:list-item>
      </text:list>
      <text:p text:style-name="P83"><text:span text:style-name="T84">報告一：</text:span><text:span text:style-name="T85">本次會議前共有</text:span>17<text:span text:style-name="T86">件</text:span><text:span text:style-name="T87">第一級</text:span><text:span text:style-name="T88">生物安全</text:span><text:span text:style-name="T89">危險群</text:span><text:span text:style-name="T90">（附件一）</text:span><text:span text:style-name="T91">實驗申請</text:span><text:span text:style-name="T92">。</text:span><text:span text:style-name="T93">業已分別經由兩位委員審查通過，在本次會議提出報</text:span><text:span text:style-name="T94">告</text:span><text:span text:style-name="T95">。</text:span></text:p>
      <text:p text:style-name="P96"><text:span text:style-name="T97">決議：</text:span><text:span text:style-name="T98">同意備查</text:span></text:p>
      <text:p text:style-name="P99"/>
      <text:p text:style-name="P100"><text:span text:style-name="T101">報告</text:span><text:span text:style-name="T102">二</text:span><text:span text:style-name="T103">：</text:span><text:span text:style-name="T104">衛生福利部</text:span><text:span text:style-name="T105">業於</text:span><text:span text:style-name="T106">105</text:span><text:span text:style-name="T107">年</text:span><text:span text:style-name="T108">12</text:span><text:span text:style-name="T109">月</text:span><text:span text:style-name="T110">13</text:span><text:span text:style-name="T111">日以部授疾字第</text:span><text:span text:style-name="T112">1050500511</text:span><text:span text:style-name="T113">號令</text:span><text:span text:style-name="T114">修正</text:span><text:span text:style-name="T115">「</text:span><text:span text:style-name="T116">衛生福利部感染性生物材料管理作業要點</text:span><text:span text:style-name="T117">」，慢病毒載體</text:span><text:span text:style-name="T118">(Lentiviral vector)</text:span><text:span text:style-name="T119">比照</text:span><text:span text:style-name="T120">RG2</text:span><text:span text:style-name="T121">病原體之管理規定辦理。</text:span></text:p>
      <text:p text:style-name="P122">決議：<text:s/>請<text:span text:style-name="T123">執行秘書將</text:span>慢病毒載體<text:s/>(Lentiviral vector)<text:s/>比照RG2病原體之管理的新規定，<text:span text:style-name="T124">e</text:span><text:span text:style-name="T125">mail</text:span><text:span text:style-name="T126">給</text:span><text:span text:style-name="T127">相關系所</text:span><text:span text:style-name="T128">的老師知悉，附帶</text:span><text:span text:style-name="T129">email</text:span><text:span text:style-name="T130">提醒老師除了</text:span><text:span text:style-name="T131">生物安全</text:span><text:span text:style-name="T132">實驗的申請，有關</text:span>基因重組操作的<text:span text:style-name="T133">實驗，也都必須經過</text:span><text:span text:style-name="T134">生物安全</text:span><text:span text:style-name="T135">會的同意，始可進行。以上</text:span><text:span text:style-name="T136">email</text:span><text:span text:style-name="T137">內容將另於</text:span><text:span text:style-name="T138">生物安全</text:span><text:span text:style-name="T139">會網頁公布。</text:span></text:p>
      <text:p text:style-name="內文"/>
      <text:p text:style-name="P140"><text:span text:style-name="T141">報告</text:span><text:span text:style-name="T142">三</text:span><text:span text:style-name="T143">：</text:span><text:span text:style-name="T144">本校四間</text:span><text:span text:style-name="T145">BSL-2</text:span><text:span text:style-name="T146">實驗室</text:span><text:span text:style-name="T147">生物</text:span><text:span text:style-name="T148">安全</text:span><text:span text:style-name="T149">操作櫃消毒與檢測作業執行情形報告。</text:span><text:span text:style-name="T150">經由</text:span><text:span text:style-name="T151">10</text:span><text:span text:style-name="T152">5</text:span><text:span text:style-name="T153">年度</text:span><text:span text:style-name="T154">第二次統籌款會議，獲得經費柒萬捌千元資助，</text:span><text:span text:style-name="T155">本校</text:span><text:span text:style-name="T156">分別位於獸醫系、微藥系、生化系、以及生農系</text:span><text:span text:style-name="T157">四間第二級生物危險群實驗室</text:span><text:span text:style-name="T158">年度燻蒸消毒及檢測作業，已</text:span><text:span text:style-name="T159">於</text:span><text:span text:style-name="T160">10</text:span><text:span text:style-name="T161">月</text:span><text:span text:style-name="T162">19</text:span><text:span text:style-name="T163">日與</text:span><text:span text:style-name="T164">20</text:span><text:span text:style-name="T165">日兩日</text:span><text:span text:style-name="T166">執行</text:span><text:span text:style-name="T167">完畢</text:span><text:span text:style-name="T168">。</text:span></text:p>
      <text:p text:style-name="P169"/>
      <text:p text:style-name="P170"/>
      <text:p text:style-name="P171"/>
      <text:soft-page-break/>
      <text:list text:style-name="LFO1" text:continue-numbering="true">
        <text:list-item>
          <text:p text:style-name="P172"><text:span text:style-name="T173">提案討論</text:span></text:p>
        </text:list-item>
      </text:list>
      <text:p text:style-name="P174"><text:span text:style-name="T175">提案一</text:span></text:p>
      <text:p text:style-name="內文"><text:span text:style-name="T176">案由：</text:span><text:span text:style-name="T177">生化系</text:span><text:span text:style-name="T178">陳瑞傑</text:span><text:span text:style-name="T179">老師</text:span><text:span text:style-name="T180">申請</text:span><text:span text:style-name="T181">第</text:span><text:span text:style-name="T182">二</text:span><text:span text:style-name="T183">級危險群</text:span><text:span text:style-name="T184">生物材料</text:span><text:span text:style-name="T185">操作</text:span><text:span text:style-name="T186">申請案</text:span><text:span text:style-name="T187">，提請審議。</text:span></text:p>
      <text:p text:style-name="P188"><text:span text:style-name="T189">說明：</text:span><text:span text:style-name="T190">陳</text:span><text:span text:style-name="T191">老師申請</text:span><text:span text:style-name="T192">鑑</text:span><text:span text:style-name="T193">定在人類口腔癌細胞中與長春新鹼抗性相關的關鍵性分泌蛋白</text:span><text:span text:style-name="T194">，</text:span><text:span text:style-name="T195">擬</text:span><text:span text:style-name="T196">申請</text:span><text:span text:style-name="T197">慢病毒</text:span>Lentivirus<text:span text:style-name="T198">操作</text:span><text:span text:style-name="T199">。</text:span><text:span text:style-name="T200">申請案業經兩位初審委員審查通過</text:span><text:span text:style-name="T201">。</text:span></text:p>
      <text:p text:style-name="P202"><text:span text:style-name="T203">決議：</text:span><text:span text:style-name="T204">審議通過</text:span><text:span text:style-name="T205">。</text:span></text:p>
      <text:p text:style-name="P206"/>
      <text:p text:style-name="P207"><text:span text:style-name="T208">提案</text:span><text:span text:style-name="T209">二</text:span></text:p>
      <text:p text:style-name="P210"><text:span text:style-name="T211">案由：</text:span><text:span text:style-name="T212">生化系</text:span><text:span text:style-name="T213">陳瑞傑</text:span><text:span text:style-name="T214">老師</text:span><text:span text:style-name="T215">申請</text:span><text:span text:style-name="T216">第</text:span><text:span text:style-name="T217">二</text:span><text:span text:style-name="T218">級危險群</text:span><text:span text:style-name="T219">生物材料</text:span><text:span text:style-name="T220">操作</text:span><text:span text:style-name="T221">申請案</text:span><text:span text:style-name="T222">，提請審議。</text:span></text:p>
      <text:p text:style-name="P223"><text:span text:style-name="T224">說明：</text:span><text:span text:style-name="T225">陳</text:span><text:span text:style-name="T226">老師</text:span><text:span text:style-name="T227">申請</text:span><text:span text:style-name="T228">利用</text:span><text:span text:style-name="T229">RNA</text:span><text:span text:style-name="T230">干擾篩選並鑑定其潛力治療標的之人類激</text:span><text:span text:style-name="T231">酶</text:span><text:span text:style-name="T232">與去磷酸化醣以加強阿黴素在軟骨肉瘤的活性</text:span><text:span text:style-name="T233">，</text:span><text:span text:style-name="T234">擬申請</text:span><text:span text:style-name="T235">慢病毒</text:span>Lentivirus<text:span text:style-name="T236">操作。</text:span><text:span text:style-name="T237">申請案業經兩位初審委員審查通過</text:span><text:span text:style-name="T238">。</text:span></text:p>
      <text:p text:style-name="P239"><text:span text:style-name="T240">決議：</text:span><text:span text:style-name="T241">審議通過</text:span><text:span text:style-name="T242">。</text:span></text:p>
      <text:p text:style-name="P243"/>
      <text:p text:style-name="P244"><text:span text:style-name="T245">提案</text:span><text:span text:style-name="T246">三</text:span></text:p>
      <text:p text:style-name="P247"><text:span text:style-name="T248">案由：</text:span><text:span text:style-name="T249">微藥系王紹鴻</text:span><text:span text:style-name="T250">老師</text:span><text:span text:style-name="T251">申請</text:span><text:span text:style-name="T252">第</text:span><text:span text:style-name="T253">二</text:span><text:span text:style-name="T254">級危險群</text:span><text:span text:style-name="T255">生物材料</text:span><text:span text:style-name="T256">操作</text:span><text:span text:style-name="T257">申請案</text:span><text:span text:style-name="T258">，提請審議。</text:span></text:p>
      <text:p text:style-name="P259"><text:span text:style-name="T260">說明：</text:span><text:span text:style-name="T261">王</text:span><text:span text:style-name="T262">老師申請</text:span><text:span text:style-name="T263">分析</text:span><text:span text:style-name="T264">生物膜形成及組織侵染能力對臨床分離白色念珠菌致病之重要性</text:span><text:span text:style-name="T265">，擬申請</text:span><text:span text:style-name="T266">白色念珠菌</text:span><text:span text:style-name="T267">Candida albicans</text:span><text:span text:style-name="T268">的</text:span><text:span text:style-name="T269">操作。</text:span><text:span text:style-name="T270">申請案業經兩位初審委員審查通過</text:span><text:span text:style-name="T271">。</text:span></text:p>
      <text:p text:style-name="P272"><text:span text:style-name="T273">決議：</text:span><text:span text:style-name="T274">審議通過</text:span><text:span text:style-name="T275">。</text:span></text:p>
      <text:p text:style-name="P276"/>
      <text:p text:style-name="P277">提案四</text:p>
      <text:p text:style-name="內文"><text:span text:style-name="T278">案由：</text:span><text:span text:style-name="T279">微藥系朱紀實</text:span><text:span text:style-name="T280">老師申請</text:span><text:span text:style-name="T281">第二級危險群生物材料</text:span><text:span text:style-name="T282">操作</text:span><text:span text:style-name="T283">申請案，提請審議。</text:span></text:p>
      <text:p text:style-name="P284"><text:span text:style-name="T285">說明：</text:span><text:span text:style-name="T286">朱</text:span><text:span text:style-name="T287">老師申請</text:span><text:span text:style-name="T288">豬</text:span><text:span text:style-name="T289">霍</text:span><text:span text:style-name="T290">亂沙門氏血清型之大重組</text:span><text:span text:style-name="T291">毒</text:span><text:span text:style-name="T292">性</text:span><text:span text:style-name="T293">質</text:span><text:span text:style-name="T294">體及與其他血清型</text:span><text:span text:style-name="T295">毒</text:span><text:span text:style-name="T296">性</text:span><text:span text:style-name="T297">質</text:span><text:span text:style-name="T298">體互換</text:span><text:span text:style-name="T299">對</text:span><text:span text:style-name="T300">不同</text:span><text:span text:style-name="T301">寄主的致病性影響</text:span><text:span text:style-name="T302">，擬申請</text:span><text:span text:style-name="T303">沙門氏</text:span><text:span text:style-name="T304">菌</text:span><text:span text:style-name="T305">致病質體</text:span><text:span text:style-name="T306">的</text:span><text:span text:style-name="T307">基因重組</text:span><text:span text:style-name="T308">操作。</text:span><text:span text:style-name="T309">申請</text:span><text:span text:style-name="T310">案業經兩位初審委員審查通過</text:span><text:span text:style-name="T311">。</text:span></text:p>
      <text:p text:style-name="P312"><text:span text:style-name="T313">決議：</text:span><text:span text:style-name="T314">審議通過</text:span><text:span text:style-name="T315">。</text:span></text:p>
      <text:p text:style-name="P316"/>
      <text:p text:style-name="P317">提案五</text:p>
      <text:p text:style-name="內文"><text:span text:style-name="T318">案由：</text:span><text:span text:style-name="T319">生農系</text:span><text:span text:style-name="T320">李互暉</text:span><text:span text:style-name="T321">老師申請第二級危險群生物材料操作申請案，提請審議。</text:span></text:p>
      <text:p text:style-name="P322"><text:span text:style-name="T323">說明：</text:span><text:span text:style-name="T324">李</text:span><text:span text:style-name="T325">老師申請</text:span><text:span text:style-name="T326">結合</text:span>CRISPR/Cas<text:span text:style-name="T327">與病毒感染方式進行新式基因剔除技術的研究</text:span><text:span text:style-name="T328">，</text:span><text:span text:style-name="T329">擬申請</text:span><text:span text:style-name="T330">慢病毒</text:span>Lentivirus<text:span text:style-name="T331">操作。</text:span><text:span text:style-name="T332">申請案業經兩位初審委員審查通過</text:span><text:span text:style-name="T333">。</text:span></text:p>
      <text:p text:style-name="P334"><text:span text:style-name="T335">決議：</text:span><text:span text:style-name="T336">審議通過</text:span><text:span text:style-name="T337">。</text:span></text:p>
      <text:p text:style-name="P338"/>
      <text:p text:style-name="P339"/>
      <text:p text:style-name="P340"/>
      <text:soft-page-break/>
      <text:p text:style-name="P341">提案六</text:p>
      <text:p text:style-name="內文"><text:span text:style-name="T342">案由：</text:span><text:span text:style-name="T343">生化系陳政男</text:span><text:span text:style-name="T344">老師申請</text:span><text:span text:style-name="T345">撤消</text:span><text:span text:style-name="T346">第二級危險生物</text:span><text:span text:style-name="T347">實驗室案</text:span><text:span text:style-name="T348">，提請審議。</text:span></text:p>
      <text:p text:style-name="P349"><text:span text:style-name="T350">說明：</text:span><text:span text:style-name="T351">陳</text:span><text:span text:style-name="T352">老師</text:span><text:span text:style-name="T353">於</text:span><text:span text:style-name="T354">105</text:span><text:span text:style-name="T355">年</text:span><text:span text:style-name="T356">11</text:span><text:span text:style-name="T357">月</text:span><text:span text:style-name="T358">，</text:span><text:span text:style-name="T359">提出撤消</text:span>A32-501<text:span text:style-name="T360">第二級危險生物</text:span><text:span text:style-name="T361">實驗室申請，業已通知疾管署，提請撤消</text:span>A32-501<text:span text:style-name="T362">二級危險生物</text:span><text:span text:style-name="T363">實驗室的使用</text:span><text:span text:style-name="T364">，並撤除疾管署</text:span><text:span text:style-name="T365">網頁的</text:span><text:span text:style-name="T366">登錄，唯仍需要經由本校生安會同意與追認</text:span><text:span text:style-name="T367">。</text:span></text:p>
      <text:p text:style-name="P368"><text:span text:style-name="T369">決議：</text:span><text:span text:style-name="T370">由於</text:span>A32-501<text:span text:style-name="T371">實驗室為</text:span><text:span text:style-name="T372">生化系</text:span><text:span text:style-name="T373">唯一經由生安會認可的</text:span><text:span text:style-name="T374">第二級危險生物</text:span><text:span text:style-name="T375">實驗室，目前</text:span><text:span text:style-name="T376">生化系</text:span><text:span text:style-name="T377">仍然有</text:span><text:span text:style-name="T378">陳瑞傑</text:span><text:span text:style-name="T379">老師</text:span><text:span text:style-name="T380">申請</text:span><text:span text:style-name="T381">第</text:span><text:span text:style-name="T382">二</text:span><text:span text:style-name="T383">級危險群</text:span><text:span text:style-name="T384">生物材料</text:span><text:span text:style-name="T385">操作，</text:span><text:span text:style-name="T386">會議中經委員</text:span><text:span text:style-name="T387">提議由</text:span><text:span text:style-name="T388">陳瑞傑</text:span><text:span text:style-name="T389">老師</text:span><text:span text:style-name="T390">接管</text:span><text:span text:style-name="T391">並使用</text:span>A32-501<text:span text:style-name="T392">實驗室</text:span><text:span text:style-name="T393">，若</text:span><text:span text:style-name="T394">陳瑞傑</text:span><text:span text:style-name="T395">老師</text:span><text:span text:style-name="T396">無法接管，再撤消</text:span>A32-501<text:span text:style-name="T397">二級危險生物</text:span><text:span text:style-name="T398">實驗室的使用</text:span><text:span text:style-name="T399">。</text:span><text:span text:style-name="T400">會後徵詢</text:span><text:span text:style-name="T401">陳瑞傑</text:span><text:span text:style-name="T402">老師</text:span><text:span text:style-name="T403">意願，表示因為</text:span>A32-501<text:span text:style-name="T404">實驗室位於</text:span><text:span text:style-name="T405">陳政男</text:span><text:span text:style-name="T406">老師</text:span><text:span text:style-name="T407">的實驗室內，他人的管理會有技術上的困難。故仍然維持原提案的建議，撤消</text:span>A32-501<text:span text:style-name="T408">第二級危險生物</text:span><text:span text:style-name="T409">實驗室。</text:span><text:span text:style-name="T410">生化系</text:span><text:span text:style-name="T411">若有</text:span><text:span text:style-name="T412">老師</text:span><text:span text:style-name="T413">需要進行</text:span><text:span text:style-name="T414">二級危險生物操作</text:span><text:span text:style-name="T415">，必須在本校其他的</text:span><text:span text:style-name="T416">第二級危險生物</text:span><text:span text:style-name="T417">實驗室中</text:span><text:span text:style-name="T418">操作</text:span><text:span text:style-name="T419">。</text:span></text:p>
      <text:p text:style-name="P420"/>
      <text:p text:style-name="P421">提案七</text:p>
      <text:p text:style-name="內文"><text:span text:style-name="T422">案由：</text:span><text:span text:style-name="T423">生安會委員與執行秘書任期將於</text:span><text:span text:style-name="T424">106</text:span><text:span text:style-name="T425">年</text:span><text:span text:style-name="T426">1</text:span><text:span text:style-name="T427">月</text:span><text:span text:style-name="T428">31</text:span><text:span text:style-name="T429">日屆滿，提請委員會</text:span><text:span text:style-name="T430">重新任命</text:span><text:span text:style-name="T431">。</text:span></text:p>
      <text:p text:style-name="P432"><text:span text:style-name="T433">說明：</text:span><text:span text:style-name="T434">依本校</text:span><text:span text:style-name="T435">生</text:span><text:span text:style-name="T436">物安全會設置要點</text:span><text:span text:style-name="T437">第三條規定，</text:span><text:span text:style-name="T438">生安會委</text:span><text:span text:style-name="T439">員與執行秘書任期為二年，於本年一月三十一日即將屆滿，提請</text:span><text:span text:style-name="T440">於本次會議中</text:span><text:span text:style-name="T441">重新任命，便於</text:span><text:span text:style-name="T442">新任</text:span><text:span text:style-name="T443">委員們於</text:span><text:span text:style-name="T444">本年二月一日開始</text:span><text:span text:style-name="T445">執行相關職務</text:span><text:span text:style-name="T446">。</text:span></text:p>
      <text:p text:style-name="P447"><text:span text:style-name="T448">決議：</text:span><text:span text:style-name="T449">本校</text:span><text:span text:style-name="T450">生</text:span><text:span text:style-name="T451">物安全會</text:span><text:span text:style-name="T452">委員除了</text:span><text:span text:style-name="T453">陳政男</text:span><text:span text:style-name="T454">老師</text:span><text:span text:style-name="T455">之外，其餘</text:span><text:span text:style-name="T456">委員皆獲</text:span><text:span text:style-name="T457">主任委員再次</text:span><text:span text:style-name="T458">任命。執行秘書一職，由主任委員任命</text:span><text:span text:style-name="T459">微藥系王紹鴻</text:span><text:span text:style-name="T460">老師</text:span><text:span text:style-name="T461">接任。</text:span></text:p>
      <text:p text:style-name="P462"/>
      <text:p text:style-name="P463"><text:span text:style-name="T464">叁、臨時動議：</text:span></text:p>
      <text:p text:style-name="P465">案由：討論如何加強本校實驗室確實執行對第二級危險生物操作的規範。</text:p>
      <text:p text:style-name="P466"><text:span text:style-name="T467">決議：</text:span><text:span text:style-name="T468">由執行秘書</text:span><text:span text:style-name="T469">提供</text:span><text:span text:style-name="T470">本校</text:span><text:span text:style-name="T471">獸醫系暨獸醫院</text:span><text:span text:style-name="T472">第二級危險生物</text:span><text:span text:style-name="T473">操</text:span><text:span text:style-name="T474">作</text:span><text:span text:style-name="T475">的</text:span><text:span text:style-name="T476">實驗室</text:span><text:span text:style-name="T477">名單，</text:span><text:span text:style-name="T478">請</text:span><text:span text:style-name="T479">朱紀實</text:span><text:span text:style-name="T480">委員與</text:span><text:span text:style-name="T481">張銘煌</text:span><text:span text:style-name="T482">委員</text:span><text:span text:style-name="T483">予以抽查</text:span><text:span text:style-name="T484">。</text:span></text:p>
      <text:p text:style-name="P485"/>
      <text:p text:style-name="P486"><text:span text:style-name="T487">肆、結束</text:span><text:span text:style-name="T488">：</text:span><text:span text:style-name="T489">　中午</text:span><text:span text:style-name="T490">12</text:span><text:span text:style-name="T491">時</text:span><text:span text:style-name="T492">00</text:span><text:span text:style-name="T493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n01" style:display-name="en01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style:font-name-complex="標楷體" fo:hyphenate="false"/>
    </style:style>
    <style:style style:name="問候字元" style:display-name="問候 字元" style:family="text" style:parent-style-name="預設段落字型">
      <style:text-properties style:font-name-asian="標楷體" style:font-name-complex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-asian="標楷體" style:font-name-complex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complex="標楷體"/>
    </style:style>
    <style:style style:name="WW_CharLFO17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1" text:start-value="6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1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 text:start-value="9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生物實驗室安全委員會會議</dc:title>
    <meta:initial-creator>ncyu</meta:initial-creator>
    <dc:creator>USER</dc:creator>
    <meta:creation-date>2017-02-09T03:26:00Z</meta:creation-date>
    <dc:date>2017-02-09T03:26:00Z</dc:date>
    <meta:print-date>2011-05-17T08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