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  <style:style style:name="P3" style:parent-style-name="清單段落" style:family="paragraph">
      <style:paragraph-properties fo:text-align="center" fo:line-height="0.3055in" fo:margin-left="0.25in">
        <style:tab-stops/>
      </style:paragraph-properties>
      <style:text-properties style:font-name="Times New Roman" style:font-name-asian="標楷體" fo:font-weight="bold" style:font-weight-asian="bold" fo:color="#002060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end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7298in"/>
    </style:style>
    <style:style style:name="TableColumn8" style:family="table-column">
      <style:table-column-properties style:column-width="1.8631in"/>
    </style:style>
    <style:style style:name="TableColumn9" style:family="table-column">
      <style:table-column-properties style:column-width="2.0666in"/>
    </style:style>
    <style:style style:name="Table5" style:family="table">
      <style:table-properties style:width="6.0923in" fo:margin-left="0in" table:align="left"/>
    </style:style>
    <style:style style:name="TableRow10" style:family="table-row">
      <style:table-row-properties style:min-row-height="0.9444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anguage-asian="zh" style:country-asian="HK"/>
    </style:style>
    <style:style style:name="TableRow22" style:family="table-row">
      <style:table-row-properties style:min-row-height="0.4541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54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Row50" style:family="table-row">
      <style:table-row-properties style:min-row-height="0.454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454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454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454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letter-kerning="false" fo:font-size="11pt" style:font-size-asian="11pt"/>
    </style:style>
    <style:style style:name="T87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4541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102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letter-kerning="false" fo:font-size="11pt" style:font-size-asian="11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  <style:style style:name="P106" style:parent-style-name="內文" style:family="paragraph">
      <style:paragraph-properties fo:line-height="0.2222in"/>
      <style:text-properties style:font-name-asian="標楷體" fo:font-weight="bold" style:font-weight-asian="bold" fo:color="#002060" fo:font-size="9pt" style:font-size-asian="9pt" style:font-size-complex="9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206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P120" style:parent-style-name="內文" style:family="paragraph">
      <style:paragraph-properties fo:line-height="0.2222in"/>
      <style:text-properties style:font-name-asian="標楷體" fo:color="#002060" fo:font-size="10pt" style:font-size-asian="10pt" style:font-size-complex="10pt"/>
    </style:style>
    <style:style style:name="P121" style:parent-style-name="內文" style:family="paragraph">
      <style:paragraph-properties fo:line-height="0.2222in"/>
      <style:text-properties style:font-name-asian="標楷體" fo:color="#002060" fo:font-size="10pt" style:font-size-asian="10pt" style:font-size-complex="10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31" style:parent-style-name="超連結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2060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2060" fo:font-size="16pt" style:font-size-asian="16pt" style:font-size-complex="16pt"/>
    </style:style>
  </office:automatic-styles>
  <office:body>
    <office:text text:use-soft-page-breaks="true">
      <text:p text:style-name="P1">國立嘉義大學生命科學院</text:p>
      <text:p text:style-name="P2">檢驗分析及技術推廣服務中心</text:p>
      <text:p text:style-name="P3">生物毒性檢測費用</text:p>
      <text:p text:style-name="P4">公告日期<text:s/>2021.09.28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分析項目</text:span></text:p>
          </table:table-cell>
          <table:table-cell table:style-name="TableCell16">
            <text:p text:style-name="P17">單價<text:s/></text:p>
            <text:p text:style-name="P18">(已包含人事費用、材料費用、機器養護費用)</text:p>
          </table:table-cell>
          <table:table-cell table:style-name="TableCell19">
            <text:p text:style-name="P20"><text:span text:style-name="T21">檢測方法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魚類急毒性</text:span></text:p>
          </table:table-cell>
          <table:table-cell table:style-name="TableCell28">
            <text:p text:style-name="P29">20000</text:p>
          </table:table-cell>
          <table:table-cell table:style-name="TableCell30">
            <text:p text:style-name="P31"><text:span text:style-name="T32">NIEA B904.13B (</text:span><text:span text:style-name="T33">鯉魚</text:span><text:span text:style-name="T34">)</text:span></text:p>
            <text:p text:style-name="P35"><text:span text:style-name="T36">NIEA B902.13B (</text:span><text:span text:style-name="T37">羅漢魚</text:span><text:span text:style-name="T38">)</text:span></text:p>
            <text:p text:style-name="P39"><text:s/>OECD 203 (鯉魚、青鱂魚)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多齒新米蝦急毒性</text:span></text:p>
          </table:table-cell>
          <table:table-cell table:style-name="TableCell46">
            <text:p text:style-name="P47">25000</text:p>
          </table:table-cell>
          <table:table-cell table:style-name="TableCell48">
            <text:p text:style-name="P49">NIEA<text:s/>B905.13B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水蚤</text:span><text:span text:style-name="T56">急毒性</text:span></text:p>
          </table:table-cell>
          <table:table-cell table:style-name="TableCell57">
            <text:p text:style-name="P58">15000</text:p>
          </table:table-cell>
          <table:table-cell table:style-name="TableCell59">
            <text:p text:style-name="P60">NIEA B901.14B</text:p>
            <text:p text:style-name="P61">OECD 202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藻類急毒性</text:p>
          </table:table-cell>
          <table:table-cell table:style-name="TableCell67">
            <text:p text:style-name="P68">15000</text:p>
          </table:table-cell>
          <table:table-cell table:style-name="TableCell69">
            <text:p text:style-name="P70">NIEA B906.10B</text:p>
            <text:p text:style-name="P71">OECD 201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藻類慢毒性</text:p>
          </table:table-cell>
          <table:table-cell table:style-name="TableCell77">
            <text:p text:style-name="P78">20000</text:p>
          </table:table-cell>
          <table:table-cell table:style-name="TableCell79">
            <text:p text:style-name="P80">NIEA B907.20C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<text:span text:style-name="T86">廣鹽性青鱂魚</text:span><text:span text:style-name="T87">急毒性</text:span></text:p>
          </table:table-cell>
          <table:table-cell table:style-name="TableCell88">
            <text:p text:style-name="P89">45000</text:p>
          </table:table-cell>
          <table:table-cell table:style-name="TableCell90">
            <text:p text:style-name="P91">NIEA B908.10B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<text:span text:style-name="T97">快速生物降解試驗</text:span></text:p>
          </table:table-cell>
          <table:table-cell table:style-name="TableCell98">
            <text:p text:style-name="P99">60000</text:p>
          </table:table-cell>
          <table:table-cell table:style-name="TableCell100">
            <text:p text:style-name="P101">OECD 301D</text:p>
            <text:p text:style-name="P102">Ready Biodegradability:</text:p>
            <text:p text:style-name="P103"><text:span text:style-name="T104">Closed bottle test</text:span></text:p>
          </table:table-cell>
        </table:table-row>
      </table:table>
      <text:p text:style-name="P105"/>
      <text:p text:style-name="P106">注意事項：</text:p>
      <text:p text:style-name="P107"><text:span text:style-name="T108">1.</text:span><text:span text:style-name="T109">樣品需以</text:span><text:span text:style-name="T110">4</text:span><text:span text:style-name="T111">℃</text:span><text:span text:style-name="T112">冷藏方式運送</text:span><text:span text:style-name="T113"><text:s/>(</text:span><text:span text:style-name="T114">由送檢方付費</text:span><text:span text:style-name="T115">)</text:span><text:span text:style-name="T116">，並於採樣後</text:span><text:span text:style-name="T117">24</text:span><text:span text:style-name="T118">小時內送至本實驗室。</text:span><text:span text:style-name="T119"><text:s text:c="3"/></text:span></text:p>
      <text:p text:style-name="P120">2.本實驗室僅對送檢水樣負責。</text:p>
      <text:p text:style-name="P121">3.本實驗室非認證實驗室，但檢測人員均具備「中華民國技術士/下水道設施操作維護-水質檢驗」乙級以上證照。</text:p>
      <text:p text:style-name="P122"><text:span text:style-name="T123">4.<text:s/></text:span><text:span text:style-name="T124">聯絡電話</text:span><text:span text:style-name="T125"><text:s/>05-2717848</text:span><text:span text:style-name="T126">，傳真</text:span><text:span text:style-name="T127">05-2717847</text:span><text:span text:style-name="T128">，</text:span><text:span text:style-name="T129">E-mail</text:span><text:span text:style-name="T130">：</text:span><text:a xlink:href="mailto:s0910345@outlook.com" office:target-frame-name="_top" xlink:show="replace"><text:span text:style-name="T131">s0910345@outlook.com</text:span></text:a><text:span text:style-name="T132"><text:s text:c="2"/></text:span><text:span text:style-name="T133">林小姐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析項目</dc:title>
    <meta:initial-creator>USER</meta:initial-creator>
    <dc:creator>USER</dc:creator>
    <meta:creation-date>2021-09-28T08:59:00Z</meta:creation-date>
    <dc:date>2021-09-28T08:59:00Z</dc:date>
    <meta:print-date>2019-03-21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