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Column16" style:family="table-column">
      <style:table-column-properties style:column-width="1.0805in"/>
    </style:style>
    <style:style style:name="TableColumn17" style:family="table-column">
      <style:table-column-properties style:column-width="1.8375in"/>
    </style:style>
    <style:style style:name="TableColumn18" style:family="table-column">
      <style:table-column-properties style:column-width="1.1784in"/>
    </style:style>
    <style:style style:name="TableColumn19" style:family="table-column">
      <style:table-column-properties style:column-width="1.7409in"/>
    </style:style>
    <style:style style:name="Table15" style:family="table">
      <style:table-properties style:width="5.8375in" fo:margin-left="0in" table:align="left"/>
    </style:style>
    <style:style style:name="TableRow20" style:family="table-row">
      <style:table-row-properties style:min-row-height="0.408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" style:family="table-row">
      <style:table-row-properties style:min-row-height="0.3916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" style:family="table-row">
      <style:table-row-properties style:min-row-height="0.425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1" style:family="table-row">
      <style:table-row-properties style:min-row-height="0.425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list-style-name="LFO1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150%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嘉義大學<text:s text:c="2"/>生命科學院<text:s text:c="2"/>生技健康館</text:p>
      <text:p text:style-name="P2">實驗動物舍<text:s text:c="2"/>使用者出入申請表</text:p>
      <text:p text:style-name="P3"/>
      <text:p text:style-name="P4"><text:span text:style-name="T5">申請日期</text:span><text:span text:style-name="T6">:<text:s/></text:span><text:span text:style-name="T7">中華民國</text:span><text:span text:style-name="T8"><text:s text:c="9"/></text:span><text:span text:style-name="T9">年</text:span><text:span text:style-name="T10"><text:s text:c="8"/></text:span><text:span text:style-name="T11">月</text:span><text:span text:style-name="T12"><text:s text:c="7"/></text:span><text:span text:style-name="T13">日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者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或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單<text:s text:c="3"/>位</text:p>
          </table:table-cell>
          <table:table-cell table:style-name="TableCell32">
            <text:p text:style-name="P33"/>
          </table:table-cell>
          <table:table-cell table:style-name="TableCell34">
            <text:p text:style-name="P35">指導老師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驗室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text:span text:style-name="T46">(</text:span><text:span text:style-name="T47">需註明年級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者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>(以上表格資訊皆為必填)</text:p>
      <text:p text:style-name="P57"/>
      <text:p text:style-name="內文"><text:span text:style-name="T58">預計使用期間</text:span><text:span text:style-name="T59">:</text:span><text:span text:style-name="T60">自</text:span><text:span text:style-name="T61"><text:s/></text:span><text:span text:style-name="T62"><text:s text:c="5"/></text:span><text:span text:style-name="T63">年</text:span><text:span text:style-name="T64"><text:s text:c="6"/></text:span><text:span text:style-name="T65">月</text:span><text:span text:style-name="T66"><text:s text:c="6"/></text:span><text:span text:style-name="T67">日至</text:span><text:span text:style-name="T68"><text:s text:c="6"/></text:span><text:span text:style-name="T69">年</text:span><text:span text:style-name="T70"><text:s text:c="6"/></text:span><text:span text:style-name="T71">月</text:span><text:span text:style-name="T72"><text:s text:c="6"/></text:span><text:span text:style-name="T73">日</text:span></text:p>
      <text:p text:style-name="P74"/>
      <text:list text:style-name="LFO1" text:continue-numbering="true">
        <text:list-item>
          <text:p text:style-name="P75">我已詳讀且瞭解本校實驗動物舍使用手冊，並同意遵守手冊內之規定及其<text:line-break/><text:bookmark-start text:name="_GoBack"/><text:bookmark-end text:name="_GoBack"/>施行細則。</text:p>
        </text:list-item>
      </text:list>
      <text:p text:style-name="P76"/>
      <text:p text:style-name="P77"/>
      <text:p text:style-name="內文"><text:span text:style-name="T78">申請者簽名</text:span><text:span text:style-name="T79">:</text:span><text:span text:style-name="T80"><text:s text:c="17"/></text:span><text:span text:style-name="T81"><text:s text:c="8"/></text:span><text:span text:style-name="T82">指導老師簽名</text:span><text:span text:style-name="T83">:</text:span><text:span text:style-name="T84"><text:s text:c="18"/></text:span></text:p>
      <text:p text:style-name="P85"/>
      <text:p text:style-name="P86"/>
      <text:p text:style-name="P87"/>
      <text:p text:style-name="內文"><text:span text:style-name="T88">動物舍管理小組負責人簽章</text:span><text:span text:style-name="T89">:</text:span><text:span text:style-name="T90"><text:s text:c="17"/></text:span></text:p>
      <text:p text:style-name="P91"/>
      <text:p text:style-name="P92">□<text:s/>同意入舍<text:s/>(本單留在動物舍辦公室，不送回申請者)</text:p>
      <text:p text:style-name="內文"><text:span text:style-name="T93">□</text:span><text:s/><text:span text:style-name="T94">拒絕入舍，說明：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受理日期：中華民國</text:span><text:span text:style-name="T104"><text:s text:c="9"/></text:span><text:span text:style-name="T105">年</text:span><text:span text:style-name="T106"><text:s text:c="8"/></text:span><text:span text:style-name="T107">月</text:span><text:span text:style-name="T108"><text:s text:c="7"/></text:span><text:span text:style-name="T109">日</text:span></text:p>
      <text:p text:style-name="P110"/>
      <text:p text:style-name="P111"/>
      <text:p text:style-name="P112"><text:span text:style-name="T113">※</text:span><text:span text:style-name="T114">本表於動物入舍日二週以前送達本舍辦公室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1.25in" fo:margin-bottom="0.37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技健康館實驗動物舍使用者出入申請表</dc:title>
    <meta:initial-creator>Lab Animal Center</meta:initial-creator>
    <dc:creator>user</dc:creator>
    <meta:creation-date>2016-07-11T03:12:00Z</meta:creation-date>
    <dc:date>2016-07-11T03:33:00Z</dc:date>
    <meta:template xlink:href="Normal.dotm" xlink:type="simple"/>
    <meta:editing-cycles>6</meta:editing-cycles>
    <meta:editing-duration>PT120S</meta:editing-duration>
    <meta:document-statistic meta:page-count="1" meta:paragraph-count="1" meta:word-count="65" meta:character-count="440" meta:row-count="3" meta:non-whitespace-character-count="376"/>
  </office:meta>
</office:document-meta>
</file>