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7298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8625in"/>
    </style:style>
    <style:style style:name="Table5" style:family="table">
      <style:table-properties style:width="6.0923in" fo:margin-left="0in" table:align="left"/>
    </style:style>
    <style:style style:name="TableRow10" style:family="table-row">
      <style:table-row-properties style:min-row-height="0.944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ableRow22" style:family="table-row">
      <style:table-row-properties style:min-row-height="0.454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ableRow34" style:family="table-row">
      <style:table-row-properties style:min-row-height="0.4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1F497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ableRow46" style:family="table-row">
      <style:table-row-properties style:min-row-height="0.454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ableRow57" style:family="table-row">
      <style:table-row-properties style:min-row-height="0.454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Row69" style:family="table-row">
      <style:table-row-properties style:min-row-height="0.454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454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強調斜體" style:family="text">
      <style:text-properties style:font-name-asian="標楷體" fo:font-style="normal" style:font-style-asian="normal" style:font-style-complex="normal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Row116" style:family="table-row">
      <style:table-row-properties style:min-row-height="0.454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ableRow128" style:family="table-row">
      <style:table-row-properties style:min-row-height="0.45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ableRow140" style:family="table-row">
      <style:table-row-properties style:min-row-height="0.454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ableRow155" style:family="table-row">
      <style:table-row-properties style:min-row-height="0.454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ableRow166" style:family="table-row">
      <style:table-row-properties style:min-row-height="0.454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ableRow178" style:family="table-row">
      <style:table-row-properties style:min-row-height="0.454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ableRow190" style:family="table-row">
      <style:table-row-properties style:min-row-height="0.454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454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ableRow210" style:family="table-row">
      <style:table-row-properties style:min-row-height="0.454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language-asian="zh" style:country-asian="HK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ableRow225" style:family="table-row">
      <style:table-row-properties style:min-row-height="0.454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ableRow237" style:family="table-row">
      <style:table-row-properties style:min-row-height="0.4541in"/>
    </style:style>
    <style:style style:name="TableCell2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ableRow249" style:family="table-row">
      <style:table-row-properties style:min-row-height="0.4541in"/>
    </style:style>
    <style:style style:name="TableCell25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4541in"/>
    </style:style>
    <style:style style:name="TableCell2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4541in"/>
    </style:style>
    <style:style style:name="TableCell26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4541in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ableRow281" style:family="table-row">
      <style:table-row-properties style:min-row-height="0.454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language-asian="zh" style:country-asian="HK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anguage-asian="zh" style:country-asian="HK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4541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454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4541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letter-kerning="false" fo:font-size="11pt" style:font-size-asian="11pt"/>
    </style:style>
    <style:style style:name="T336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4541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35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letter-kerning="false" fo:font-size="11pt" style:font-size-asian="11pt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355" style:parent-style-name="內文" style:family="paragraph">
      <style:paragraph-properties fo:line-height="0.2222in"/>
      <style:text-properties style:font-name-asian="標楷體" fo:font-weight="bold" style:font-weight-asian="bold" fo:color="#002060" fo:font-size="9pt" style:font-size-asian="9pt" style:font-size-complex="9pt"/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P369" style:parent-style-name="內文" style:family="paragraph">
      <style:paragraph-properties fo:line-height="0.2222in"/>
      <style:text-properties style:font-name-asian="標楷體" fo:color="#002060" fo:font-size="10pt" style:font-size-asian="10pt" style:font-size-complex="10pt"/>
    </style:style>
    <style:style style:name="P370" style:parent-style-name="內文" style:family="paragraph">
      <style:paragraph-properties fo:line-height="0.2222in"/>
      <style:text-properties style:font-name-asian="標楷體" fo:color="#002060" fo:font-size="10pt" style:font-size-asian="10pt" style:font-size-complex="10pt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80" style:parent-style-name="超連結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</office:automatic-styles>
  <office:body>
    <office:text text:use-soft-page-breaks="true">
      <text:p text:style-name="P1">國立嘉義大學生命科學院</text:p>
      <text:p text:style-name="P2">檢驗分析及技術推廣服務中心</text:p>
      <text:p text:style-name="P3">水質檢驗費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分析項目</text:span></text:p>
          </table:table-cell>
          <table:table-cell table:style-name="TableCell16">
            <text:p text:style-name="P17">單價<text:s/></text:p>
            <text:p text:style-name="P18">(已包含人事費用、材料費用、機器養護費用)</text:p>
          </table:table-cell>
          <table:table-cell table:style-name="TableCell19">
            <text:p text:style-name="P20"><text:span text:style-name="T21">檢測方法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氫離子濃度指數</text:span></text:p>
          </table:table-cell>
          <table:table-cell table:style-name="TableCell28">
            <text:p text:style-name="P29">200</text:p>
          </table:table-cell>
          <table:table-cell table:style-name="TableCell30">
            <text:p text:style-name="P31">NIEA W424.53 A</text:p>
            <text:p text:style-name="P32"><text:span text:style-name="T33">電極法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鹽度</text:span>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NIEA W447.20 C</text:p>
            <text:p text:style-name="P44"><text:span text:style-name="T45">導電度法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溶氧<text:s/>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>NIEA W455.52 C</text:p>
            <text:p text:style-name="P55"><text:span text:style-name="T56">電極法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導電度</text:span></text:p>
          </table:table-cell>
          <table:table-cell table:style-name="TableCell63">
            <text:p text:style-name="P64">200</text:p>
          </table:table-cell>
          <table:table-cell table:style-name="TableCell65">
            <text:p text:style-name="P66">NIEA<text:s/>W203.51 B</text:p>
            <text:p text:style-name="P67"><text:span text:style-name="T68">導電度法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濁度</text:span></text:p>
          </table:table-cell>
          <table:table-cell table:style-name="TableCell75">
            <text:p text:style-name="P76">200</text:p>
          </table:table-cell>
          <table:table-cell table:style-name="TableCell77">
            <text:p text:style-name="P78">NIEA W219.52 C</text:p>
            <text:p text:style-name="P79"><text:span text:style-name="T80">濁度計法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透明度</text:span></text:p>
          </table:table-cell>
          <table:table-cell table:style-name="TableCell87">
            <text:p text:style-name="P88">200</text:p>
          </table:table-cell>
          <table:table-cell table:style-name="TableCell89">
            <text:p text:style-name="P90"><text:span text:style-name="T91">透明度計法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<text:span text:style-name="T97">氨氮</text:span></text:p>
          </table:table-cell>
          <table:table-cell table:style-name="TableCell98">
            <text:p text:style-name="P99">1000</text:p>
          </table:table-cell>
          <table:table-cell table:style-name="TableCell100">
            <text:p text:style-name="P101">NIEA W448.51 B</text:p>
            <text:p text:style-name="P102"><text:span text:style-name="T103">比色法</text:span>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<text:span text:style-name="T109">總磷</text:span></text:p>
          </table:table-cell>
          <table:table-cell table:style-name="TableCell110">
            <text:p text:style-name="P111">1000</text:p>
          </table:table-cell>
          <table:table-cell table:style-name="TableCell112">
            <text:p text:style-name="P113">NIEA W444.51 C</text:p>
            <text:p text:style-name="P114"><text:span text:style-name="T115">比色法</text:span>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<text:span text:style-name="T121">正磷</text:span></text:p>
          </table:table-cell>
          <table:table-cell table:style-name="TableCell122">
            <text:p text:style-name="P123">1000</text:p>
          </table:table-cell>
          <table:table-cell table:style-name="TableCell124">
            <text:p text:style-name="P125">NIEA W443.51 C</text:p>
            <text:p text:style-name="P126"><text:span text:style-name="T127">比色法</text:span>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硫化物</text:p>
          </table:table-cell>
          <table:table-cell table:style-name="TableCell133">
            <text:p text:style-name="P134">1000</text:p>
          </table:table-cell>
          <table:table-cell table:style-name="TableCell135">
            <text:p text:style-name="P136"><text:span text:style-name="T137">檢測套組</text:span><text:span text:style-name="T138">-</text:span><text:span text:style-name="T139">分光光度計法</text:span>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<text:bookmark-start text:name="water"/><text:span text:style-name="T145">葉綠素</text:span><text:bookmark-end text:name="water"/><text:span text:style-name="T146">a</text:span></text:p>
          </table:table-cell>
          <table:table-cell table:style-name="TableCell147">
            <text:p text:style-name="P148">1000</text:p>
          </table:table-cell>
          <table:table-cell table:style-name="TableCell149">
            <text:p text:style-name="P150">NIEA E507.03 B</text:p>
            <text:p text:style-name="P151"><text:span text:style-name="T152">丙酮萃取</text:span><text:span text:style-name="T153">/</text:span><text:span text:style-name="T154">分光光度計法</text:span>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硝酸鹽氮</text:p>
          </table:table-cell>
          <table:table-cell table:style-name="TableCell160">
            <text:p text:style-name="P161">1000</text:p>
          </table:table-cell>
          <table:table-cell table:style-name="TableCell162">
            <text:p text:style-name="P163">NIEA W419.51 A</text:p>
            <text:p text:style-name="P164"><text:span text:style-name="T165">分光光度計法</text:span>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<text:span text:style-name="T171">亞硝酸鹽氮</text:span></text:p>
          </table:table-cell>
          <table:table-cell table:style-name="TableCell172">
            <text:p text:style-name="P173">1000</text:p>
          </table:table-cell>
          <table:table-cell table:style-name="TableCell174">
            <text:p text:style-name="P175">NIEA W418.53 C</text:p>
            <text:p text:style-name="P176"><text:span text:style-name="T177">分光光度計法</text:span>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硬度</text:p>
          </table:table-cell>
          <table:table-cell table:style-name="TableCell183">
            <text:p text:style-name="P184">400</text:p>
          </table:table-cell>
          <table:table-cell table:style-name="TableCell185">
            <text:p text:style-name="P186"><text:span text:style-name="T187">檢測套組</text:span><text:span text:style-name="T188">-</text:span><text:span text:style-name="T189">比色法</text:span>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生化需氧量</text:p>
          </table:table-cell>
          <table:table-cell table:style-name="TableCell195">
            <text:p text:style-name="P196">1600</text:p>
          </table:table-cell>
          <table:table-cell table:style-name="TableCell197">
            <text:p text:style-name="P198">NIEA W510.55 B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化學需氧量</text:p>
          </table:table-cell>
          <table:table-cell table:style-name="TableCell204">
            <text:p text:style-name="P205">1600</text:p>
          </table:table-cell>
          <table:table-cell table:style-name="TableCell206">
            <text:p text:style-name="P207">NIEA W515.55 A</text:p>
            <text:p text:style-name="P208"><text:span text:style-name="T209">重鉻酸鉀迴流法</text:span></text:p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<text:span text:style-name="T215">化學需氧量</text:span><text:span text:style-name="T216">(</text:span><text:span text:style-name="T217">海水</text:span><text:span text:style-name="T218">)</text:span></text:p>
          </table:table-cell>
          <table:table-cell table:style-name="TableCell219">
            <text:p text:style-name="P220">2000</text:p>
          </table:table-cell>
          <table:table-cell table:style-name="TableCell221">
            <text:p text:style-name="P222">NIEA W514.21 B</text:p>
            <text:p text:style-name="P223"><text:span text:style-name="T224">重鉻酸鉀迴流法</text:span>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懸浮固體</text:p>
          </table:table-cell>
          <table:table-cell table:style-name="TableCell230">
            <text:p text:style-name="P231">500</text:p>
          </table:table-cell>
          <table:table-cell table:style-name="TableCell232">
            <text:p text:style-name="P233">NIEA W210.58 A</text:p>
            <text:p text:style-name="P234"><text:span text:style-name="T235">103-105°C</text:span><text:span text:style-name="T236">乾燥法</text:span></text:p>
          </table:table-cell>
        </table:table-row>
        <text:soft-page-break/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溶解性固體</text:p>
          </table:table-cell>
          <table:table-cell table:style-name="TableCell242">
            <text:p text:style-name="P243">300</text:p>
          </table:table-cell>
          <table:table-cell table:style-name="TableCell244">
            <text:p text:style-name="P245">NIEA W210.58 A</text:p>
            <text:p text:style-name="P246"><text:span text:style-name="T247">103-105°C</text:span><text:span text:style-name="T248">乾燥法</text:span>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底質pH</text:p>
          </table:table-cell>
          <table:table-cell table:style-name="TableCell254">
            <text:p text:style-name="P255">400</text:p>
          </table:table-cell>
          <table:table-cell table:style-name="TableCell256">
            <text:p text:style-name="P257">NIEA S410.62C</text:p>
            <text:p text:style-name="P258">電極法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底質ORP</text:p>
          </table:table-cell>
          <table:table-cell table:style-name="TableCell264">
            <text:p text:style-name="P265">400</text:p>
          </table:table-cell>
          <table:table-cell table:style-name="TableCell266">
            <text:p text:style-name="P267">電極法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底質有機質</text:p>
          </table:table-cell>
          <table:table-cell table:style-name="TableCell273">
            <text:p text:style-name="P274">1000</text:p>
          </table:table-cell>
          <table:table-cell table:style-name="TableCell275">
            <text:p text:style-name="P276">Dry Ash Method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生物毒性檢測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魚類急毒性</text:span></text:p>
          </table:table-cell>
          <table:table-cell table:style-name="TableCell287">
            <text:p text:style-name="P288">20000</text:p>
          </table:table-cell>
          <table:table-cell table:style-name="TableCell289">
            <text:p text:style-name="P290"><text:span text:style-name="T291">NIEA B904.13B (</text:span><text:span text:style-name="T292">鯉魚</text:span><text:span text:style-name="T293">)</text:span></text:p>
            <text:p text:style-name="P294"><text:span text:style-name="T295">NIEA B902.13B (</text:span><text:span text:style-name="T296">羅漢魚</text:span><text:span text:style-name="T297">)</text:span></text:p>
            <text:p text:style-name="P298"><text:s/>OECD 203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水蚤</text:span><text:span text:style-name="T305">急毒性</text:span></text:p>
          </table:table-cell>
          <table:table-cell table:style-name="TableCell306">
            <text:p text:style-name="P307">15000</text:p>
          </table:table-cell>
          <table:table-cell table:style-name="TableCell308">
            <text:p text:style-name="P309">NIEA B901.14B</text:p>
            <text:p text:style-name="P310">OECD 202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藻類急毒性</text:p>
          </table:table-cell>
          <table:table-cell table:style-name="TableCell316">
            <text:p text:style-name="P317">15000</text:p>
          </table:table-cell>
          <table:table-cell table:style-name="TableCell318">
            <text:p text:style-name="P319">NIEA B906.10B</text:p>
            <text:p text:style-name="P320">OECD 201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藻類慢毒性</text:p>
          </table:table-cell>
          <table:table-cell table:style-name="TableCell326">
            <text:p text:style-name="P327">20000</text:p>
          </table:table-cell>
          <table:table-cell table:style-name="TableCell328">
            <text:p text:style-name="P329">NIEA B907.20C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<text:span text:style-name="T335">廣鹽性青鱂魚</text:span><text:span text:style-name="T336">急毒性</text:span></text:p>
          </table:table-cell>
          <table:table-cell table:style-name="TableCell337">
            <text:p text:style-name="P338">40000</text:p>
          </table:table-cell>
          <table:table-cell table:style-name="TableCell339">
            <text:p text:style-name="P340">NIEA B908.10B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<text:span text:style-name="T346">快速生物降解試驗</text:span></text:p>
          </table:table-cell>
          <table:table-cell table:style-name="TableCell347">
            <text:p text:style-name="P348">50000</text:p>
          </table:table-cell>
          <table:table-cell table:style-name="TableCell349">
            <text:p text:style-name="P350">OECD 301D</text:p>
            <text:p text:style-name="P351">Ready Biodegradability:</text:p>
            <text:p text:style-name="P352"><text:span text:style-name="T353">Closed bottle test</text:span></text:p>
          </table:table-cell>
        </table:table-row>
      </table:table>
      <text:p text:style-name="P354"/>
      <text:p text:style-name="P355">注意事項：</text:p>
      <text:p text:style-name="P356"><text:span text:style-name="T357">1.</text:span><text:span text:style-name="T358">樣品需以</text:span><text:span text:style-name="T359">4</text:span><text:span text:style-name="T360">℃</text:span><text:span text:style-name="T361">冷藏方式運送</text:span><text:span text:style-name="T362"><text:s/>(</text:span><text:span text:style-name="T363">由送檢方付費</text:span><text:span text:style-name="T364">)</text:span><text:span text:style-name="T365">，並於採樣後</text:span><text:span text:style-name="T366">24</text:span><text:span text:style-name="T367">小時內送至本實驗室。</text:span><text:span text:style-name="T368"><text:s text:c="3"/></text:span></text:p>
      <text:p text:style-name="P369">2.本實驗室僅對送檢水樣負責。</text:p>
      <text:p text:style-name="P370">3.本實驗室非認證實驗室，但檢測人員均具備「中華民國技術士/下水道設施操作維護-水質檢驗」乙級以上證照。</text:p>
      <text:p text:style-name="P371"><text:span text:style-name="T372">4.<text:s/></text:span><text:span text:style-name="T373">聯絡電話</text:span><text:span text:style-name="T374"><text:s/>05-2717848</text:span><text:span text:style-name="T375">，傳真</text:span><text:span text:style-name="T376">05-2717847</text:span><text:span text:style-name="T377">，</text:span><text:span text:style-name="T378">E-mail</text:span><text:span text:style-name="T379">：</text:span><text:a xlink:href="mailto:s0910345@outlook.com" office:target-frame-name="_top" xlink:show="replace"><text:span text:style-name="T380">s0910345@outlook.com</text:span></text:a><text:span text:style-name="T381"><text:s text:c="2"/></text:span><text:span text:style-name="T382">林小姐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析項目</dc:title>
    <meta:initial-creator>USER</meta:initial-creator>
    <dc:creator>USER</dc:creator>
    <meta:creation-date>2023-08-15T01:55:00Z</meta:creation-date>
    <dc:date>2023-08-15T01:55:00Z</dc:date>
    <meta:print-date>2019-03-21T05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