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style:line-height-at-least="0.2222in" fo:margin-left="0.5in" fo:margin-right="-0.0333in" fo:text-indent="-0.5in">
        <style:tab-stops/>
      </style:paragraph-properties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olumn20" style:family="table-column">
      <style:table-column-properties style:column-width="1.2416in" style:use-optimal-column-width="false"/>
    </style:style>
    <style:style style:name="TableColumn21" style:family="table-column">
      <style:table-column-properties style:column-width="2.1034in" style:use-optimal-column-width="false"/>
    </style:style>
    <style:style style:name="TableColumn22" style:family="table-column">
      <style:table-column-properties style:column-width="0.8777in" style:use-optimal-column-width="false"/>
    </style:style>
    <style:style style:name="TableColumn23" style:family="table-column">
      <style:table-column-properties style:column-width="2.2263in" style:use-optimal-column-width="false"/>
    </style:style>
    <style:style style:name="Table19" style:family="table">
      <style:table-properties style:width="6.4493in" fo:margin-left="0in" table:align="center"/>
    </style:style>
    <style:style style:name="TableRow24" style:family="table-row">
      <style:table-row-properties style:min-row-height="0.5097in" style:use-optimal-row-height="false"/>
    </style:style>
    <style:style style:name="TableCell2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center" style:line-height-at-least="0.2222in" fo:margin-left="0.375in" fo:text-indent="-0.375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222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34" style:family="table-row">
      <style:table-row-properties style:min-row-height="0.6951in" style:use-optimal-row-height="false"/>
    </style:style>
    <style:style style:name="TableCell35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38" style:family="table-row">
      <style:table-row-properties style:min-row-height="0.5937in" style:use-optimal-row-height="false"/>
    </style:style>
    <style:style style:name="TableCell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Cell4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3458in" style:use-optimal-row-height="false"/>
    </style:style>
    <style:style style:name="TableCell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2222in" fo:margin-right="0.6666in"/>
      <style:text-properties style:font-name-asian="標楷體" fo:color="#000000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222in" fo:margin-left="0.5in" fo:text-indent="-0.5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83" style:family="table-row">
      <style:table-row-properties style:min-row-height="0.2868in" style:use-optimal-row-height="false"/>
    </style:style>
    <style:style style:name="TableCell84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2222in"/>
      <style:text-properties style:font-name-asian="標楷體" fo:color="#000000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2222in"/>
      <style:text-properties style:font-name-asian="標楷體" fo:color="#000000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92" style:family="table-row">
      <style:table-row-properties style:min-row-height="0.6138in" style:use-optimal-row-height="false"/>
    </style:style>
    <style:style style:name="TableCell93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-asian="標楷體" fo:color="#000000"/>
    </style:style>
    <style:style style:name="TableCell95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 style:line-height-at-least="0.2222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3076in" style:use-optimal-row-height="false"/>
    </style:style>
    <style:style style:name="TableCell11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117" style:family="table-row">
      <style:table-row-properties style:min-row-height="0.5041in" style:use-optimal-row-height="false"/>
    </style:style>
    <style:style style:name="TableCell11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222in" fo:margin-left="0.584in" fo:text-indent="-0.584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2222in" fo:margin-left="0.0833in" fo:margin-right="0.0833in" fo:text-indent="0.25in">
        <style:tab-stops/>
      </style:paragraph-properties>
      <style:text-properties style:font-name-asian="標楷體" fo:color="#000000"/>
    </style:style>
    <style:style style:name="TableRow124" style:family="table-row">
      <style:table-row-properties style:min-row-height="0.4791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 style:min-row-height="0.2451in" style:use-optimal-row-height="false"/>
    </style:style>
    <style:style style:name="TableCell13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153" style:family="table-row">
      <style:table-row-properties style:min-row-height="0.2506in" style:use-optimal-row-height="false"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156" style:family="table-row">
      <style:table-row-properties style:min-row-height="0.376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159" style:family="table-row">
      <style:table-row-properties style:min-row-height="0.381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162" style:family="table-row">
      <style:table-row-properties style:min-row-height="0.38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222in" fo:margin-left="0.5in" fo:text-indent="-0.5in">
        <style:tab-stops/>
      </style:paragraph-properties>
      <style:text-properties style:font-name-asian="標楷體" fo:color="#000000"/>
    </style:style>
    <style:style style:name="TableRow165" style:family="table-row">
      <style:table-row-properties style:min-row-height="1.093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68" style:parent-style-name="內文" style:family="paragraph">
      <style:paragraph-properties style:snap-to-layout-grid="false" style:line-height-at-least="0.2222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76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fo:line-height="150%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<text:s/></text:span><text:span text:style-name="T4">生命科學院</text:span><text:span text:style-name="T5"><text:s/></text:span><text:span text:style-name="T6">生技健康館</text:span></text:p>
      <text:p text:style-name="P7"><text:span text:style-name="T8">實驗動物舍</text:span><text:span text:style-name="T9"><text:s/></text:span><text:span text:style-name="T10">入舍申請表</text:span></text:p>
      <text:p text:style-name="P11">105年7月5日修訂</text:p>
      <text:p text:style-name="內文"><text:span text:style-name="T12">□</text:span><text:span text:style-name="T13">本人已詳細閱讀並同意遵守「</text:span><text:span text:style-name="T14">國立嘉義大學生命科學院生技健康館實驗動物舍使用手冊</text:span><text:span text:style-name="T15">」之所有內容。</text:span><text:span text:style-name="T16">(</text:span><text:span text:style-name="T17">不勾選者無法申請動物入室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  <text:p text:style-name="P27">(由管理單位填寫)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年<text:s text:c="6"/>月<text:s text:c="6"/>日</text:p>
          </table:table-cell>
        </table:table-row>
        <table:table-row table:style-name="TableRow34">
          <table:table-cell table:style-name="TableCell35" table:number-columns-spanned="4">
            <text:p text:style-name="P36">申<text:s/>請<text:s/>者<text:s/>姓名：<text:s text:c="23"/>指導教授簽章：</text:p>
            <text:p text:style-name="P37">所屬單位(系所)：<text:s text:c="23"/>聯絡電話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動物來源</text:p>
          </table:table-cell>
          <table:table-cell table:style-name="TableCell41" table:number-columns-spanned="3">
            <text:p text:style-name="P42"><text:span text:style-name="T43">□</text:span><text:span text:style-name="T44">國家實驗動物中心</text:span><text:span text:style-name="T45"><text:s/>(</text:span><text:span text:style-name="T46">需檢附出貨證明</text:span><text:span text:style-name="T47">) <text:s text:c="2"/></text:span><text:span text:style-name="T48">□</text:span><text:span text:style-name="T49">樂斯科</text:span><text:span text:style-name="T50"><text:s/>(</text:span><text:span text:style-name="T51">需檢附出貨證明</text:span><text:span text:style-name="T52">)</text:span></text:p>
            <text:p text:style-name="P53"><text:span text:style-name="T54">□</text:span><text:span text:style-name="T55">其他</text:span><text:span text:style-name="T56">(</text:span><text:span text:style-name="T57">來自</text:span><text:span text:style-name="T58"><text:s text:c="35"/>)</text:span><text:span text:style-name="T59">，需檢附</text:span><text:span text:style-name="T60">出貨與</text:span><text:span text:style-name="T61">健康證明。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動物種類</text:span><text:span text:style-name="T66"><text:s/>: □</text:span><text:span text:style-name="T67">小鼠</text:span><text:span text:style-name="T68"><text:s/>□</text:span><text:span text:style-name="T69">大鼠</text:span><text:span text:style-name="T70"><text:s/>□</text:span><text:span text:style-name="T71">其他</text:span><text:span text:style-name="T72"><text:s text:c="7"/></text:span></text:p>
          </table:table-cell>
          <table:covered-table-cell/>
          <table:table-cell table:style-name="TableCell73" table:number-columns-spanned="2">
            <text:p text:style-name="P74">品系名稱<text:s/>: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入室隻數</text:span><text:span text:style-name="T79"><text:s/>:</text:span><text:span text:style-name="T80"><text:s/>♂ <text:s text:c="10"/>♀</text:span></text:p>
          </table:table-cell>
          <table:covered-table-cell/>
          <table:table-cell table:style-name="TableCell81" table:number-columns-spanned="2">
            <text:p text:style-name="P82">出生日期<text:s/>: <text:s text:c="2"/>年<text:s text:c="3"/>月<text:s text:c="3"/>日<text:s/>( <text:s text:c="3"/>週齡)</text:p>
          </table:table-cell>
          <table:covered-table-cell/>
        </table:table-row>
        <table:table-row table:style-name="TableRow83">
          <table:table-cell table:style-name="TableCell84">
            <text:p text:style-name="P85">入室日期</text:p>
          </table:table-cell>
          <table:table-cell table:style-name="TableCell86">
            <text:p text:style-name="P87"><text:s text:c="5"/>年<text:s text:c="6"/>月<text:s text:c="6"/>日</text:p>
          </table:table-cell>
          <table:table-cell table:style-name="TableCell88">
            <text:p text:style-name="P89">結案日期</text:p>
          </table:table-cell>
          <table:table-cell table:style-name="TableCell90">
            <text:p text:style-name="P91"><text:s text:c="6"/>年<text:s text:c="6"/>月<text:s text:c="6"/>日</text:p>
          </table:table-cell>
        </table:table-row>
        <table:table-row table:style-name="TableRow92">
          <table:table-cell table:style-name="TableCell93">
            <text:p text:style-name="P94">入室區域</text:p>
          </table:table-cell>
          <table:table-cell table:style-name="TableCell95" table:number-columns-spanned="3">
            <text:p text:style-name="P96"><text:span text:style-name="T97">□</text:span><text:span text:style-name="T98"><text:s/>SPF</text:span><text:span text:style-name="T99">區</text:span><text:span text:style-name="T100"><text:s text:c="21"/></text:span><text:span text:style-name="T101">□</text:span><text:span text:style-name="T102"><text:s/>CC<text:s/></text:span><text:span text:style-name="T103">區</text:span></text:p>
            <text:p text:style-name="P104"><text:span text:style-name="T105">□</text:span><text:span text:style-name="T106"><text:s/></text:span><text:span text:style-name="T107">獨立房舍租用</text:span><text:span text:style-name="T108"><text:s text:c="8"/></text:span><text:span text:style-name="T109">□</text:span><text:span text:style-name="T110"><text:s text:c="3"/>IVC</text:span><text:span text:style-name="T111">租用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※實驗動物照護及使用小組審查同意書編號<text:s text:c="2"/>(第一次請附上影本)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※</text:span><text:span text:style-name="T121">上述審查同意書核准使用期限</text:span></text:p>
          </table:table-cell>
          <table:covered-table-cell/>
          <table:table-cell table:style-name="TableCell122" table:number-columns-spanned="2">
            <text:p text:style-name="P123">年<text:s text:c="5"/>月<text:s text:c="5"/>日<text:s text:c="2"/>~ <text:s text:c="7"/>年<text:s text:c="6"/>月<text:s text:c="6"/>日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預計使用籠子數目:</text:p>
          </table:table-cell>
          <table:covered-table-cell/>
          <table:table-cell table:style-name="TableCell127" table:number-columns-spanned="2">
            <text:p text:style-name="P128"><text:span text:style-name="T129">加蓋</text:span><text:span text:style-name="T130">:<text:s/></text:span><text:span text:style-name="T131">□</text:span><text:span text:style-name="T132">否</text:span><text:span text:style-name="T133"><text:s text:c="4"/></text:span><text:span text:style-name="T134">□</text:span><text:span text:style-name="T135">是</text:span>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特殊備註：進行具生物安全考量如有毒物質，基因重組或感染性試驗：</text:span><text:span text:style-name="T140">□</text:span><text:span text:style-name="T141">否</text:span><text:span text:style-name="T142"><text:s/></text:span><text:span text:style-name="T143"><text:s/>□</text:span><text:span text:style-name="T144">是</text:span></text:p>
            <text:p text:style-name="P145"><text:span text:style-name="T146">進行手術恢復試驗：</text:span><text:span text:style-name="T147">□</text:span><text:span text:style-name="T148">否</text:span><text:span text:style-name="T149"><text:s/></text:span><text:span text:style-name="T150"><text:s/>□</text:span><text:span text:style-name="T151">是</text:span></text:p>
            <text:p text:style-name="P152">其他請主動說明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入舍檢疫日期：<text:s text:c="8"/>年<text:s text:c="8"/>月<text:s text:c="9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來源驗收結果：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隔離檢疫結果：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檢疫記錄：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動物分舍管理小組負責人簽章：</text:p>
            <text:p text:style-name="P168"><text:span text:style-name="T169">□</text:span><text:span text:style-name="T170">同意入室，使用房間號碼：</text:span><text:span text:style-name="T171"><text:s/></text:span><text:span text:style-name="T172"><text:s/></text:span></text:p>
            <text:p text:style-name="P173"/>
            <text:p text:style-name="P174">□拒絕入舍，說明：</text:p>
            <text:p text:style-name="P175"/>
            <text:p text:style-name="P176"/>
          </table:table-cell>
          <table:covered-table-cell/>
          <table:covered-table-cell/>
          <table:covered-table-cell/>
        </table:table-row>
      </table:table>
      <text:p text:style-name="P177"><text:span text:style-name="T178">※</text:span><text:span text:style-name="T179">本表於動物入舍日二週以前送達本舍辦公室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james</meta:initial-creator>
    <dc:creator>SHW Lab</dc:creator>
    <meta:creation-date>2016-07-13T02:51:00Z</meta:creation-date>
    <dc:date>2016-07-13T02:51:00Z</dc:date>
    <meta:print-date>2010-01-15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