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-asian="標楷體" style:font-name-complex="新細明體" fo:font-weight="bold" style:font-weight-asian="bold" fo:color="#000000" style:letter-kerning="false" fo:font-size="16pt" style:font-size-asian="16pt" style:font-size-complex="16pt" style:language-complex="ne" style:country-complex="NP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end"/>
      <style:text-properties style:font-name="標楷體" style:font-name-asian="標楷體"/>
    </style:style>
    <style:style style:name="TableColumn23" style:family="table-column">
      <style:table-column-properties style:column-width="1.0805in"/>
    </style:style>
    <style:style style:name="TableColumn24" style:family="table-column">
      <style:table-column-properties style:column-width="1.8375in"/>
    </style:style>
    <style:style style:name="TableColumn25" style:family="table-column">
      <style:table-column-properties style:column-width="1.1784in"/>
    </style:style>
    <style:style style:name="TableColumn26" style:family="table-column">
      <style:table-column-properties style:column-width="1.7409in"/>
    </style:style>
    <style:style style:name="Table22" style:family="table">
      <style:table-properties style:width="5.8375in" fo:margin-left="0in" table:align="left"/>
    </style:style>
    <style:style style:name="TableRow27" style:family="table-row">
      <style:table-row-properties style:min-row-height="0.4083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16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4256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150%"/>
    </style:style>
    <style:style style:name="P84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line-height="150%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text-align="end" fo:line-height="150%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嘉義大學</text:span><text:span text:style-name="T3"><text:s/></text:span><text:span text:style-name="T4">生命科學院</text:span><text:span text:style-name="T5"><text:s/></text:span><text:span text:style-name="T6">生技健康館</text:span></text:p>
      <text:p text:style-name="P7"><text:span text:style-name="T8">實驗動物舍</text:span><text:span text:style-name="T9"><text:s/></text:span><text:span text:style-name="T10">儀器設備出入申請表</text:span></text:p>
      <text:p text:style-name="P11"/>
      <text:p text:style-name="P12"><text:span text:style-name="T13">申請日期</text:span><text:span text:style-name="T14">:</text:span><text:span text:style-name="T15"><text:s text:c="4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者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指導老師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單<text:s text:c="3"/>位</text:p>
          </table:table-cell>
          <table:table-cell table:style-name="TableCell39">
            <text:p text:style-name="P40"/>
          </table:table-cell>
          <table:table-cell table:style-name="TableCell41">
            <text:p text:style-name="P42">職<text:s text:c="3"/>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實驗室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手<text:s text:c="3"/>機</text:p>
          </table:table-cell>
          <table:table-cell table:style-name="TableCell52">
            <text:p text:style-name="P53"/>
          </table:table-cell>
        </table:table-row>
      </table:table>
      <text:p text:style-name="P54">1.儀器設備名稱與數量：</text:p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2.</text:span><text:span text:style-name="T63">擬移入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<text:p text:style-name="P70"><text:span text:style-name="T71">3.</text:span><text:span text:style-name="T72">擬移出日期：</text:span><text:span text:style-name="T73"><text:s text:c="5"/></text:span><text:span text:style-name="T74">年</text:span><text:span text:style-name="T75"><text:s text:c="5"/></text:span><text:span text:style-name="T76">月</text:span><text:span text:style-name="T77"><text:s text:c="5"/></text:span><text:span text:style-name="T78">日</text:span></text:p>
      <text:p text:style-name="P79"><text:span text:style-name="T80">4.</text:span><text:span text:style-name="T81">移入後放置位置：</text:span><text:span text:style-name="T82"><text:s text:c="27"/></text:span></text:p>
      <text:p text:style-name="P83"/>
      <text:p text:style-name="P84">□我已詳讀且瞭解本校實驗動物舍使用手冊，並同意遵守手冊內之規定及其<text:line-break/>施行細則。</text:p>
      <text:p text:style-name="P85"/>
      <text:p text:style-name="內文"><text:span text:style-name="T86">申請人簽名：</text:span><text:span text:style-name="T87"><text:s text:c="17"/></text:span><text:span text:style-name="T88"><text:s text:c="2"/></text:span><text:span text:style-name="T89">指導老師簽名：</text:span><text:span text:style-name="T90"><text:s text:c="34"/></text:span><text:span text:style-name="T91"><text:s text:c="20"/></text:span></text:p>
      <text:p text:style-name="P92"/>
      <text:p text:style-name="P93"><text:span text:style-name="T94">動物舍管理小組負責人簽章</text:span><text:span text:style-name="T95">:</text:span><text:span text:style-name="T96"><text:s text:c="17"/></text:span></text:p>
      <text:p text:style-name="P97">□<text:s/>同意入舍</text:p>
      <text:p text:style-name="P98"><text:span text:style-name="T99">□</text:span><text:s/><text:span text:style-name="T100">拒絕入舍，說明：</text:span></text:p>
      <text:p text:style-name="P101"/>
      <text:p text:style-name="P102"/>
      <text:p text:style-name="P103"><text:span text:style-name="T104">受理日期：中華民國</text:span><text:span text:style-name="T105"><text:s text:c="5"/></text:span><text:span text:style-name="T106">年</text:span><text:span text:style-name="T107"><text:s text:c="5"/></text:span><text:span text:style-name="T108">月</text:span><text:span text:style-name="T109"><text:s text:c="5"/></text:span><text:span text:style-name="T110">日</text:span></text:p>
      <text:p text:style-name="P111"><text:span text:style-name="T112">※</text:span><text:span text:style-name="T113">本</text:span><text:bookmark-start text:name="_GoBack"/><text:bookmark-end text:name="_GoBack"/><text:span text:style-name="T114">表於儀器移入日一週以前送達本舍辦公室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生命科學院 生技健康館</dc:title>
    <meta:initial-creator>Lab Animal Center</meta:initial-creator>
    <dc:creator>user</dc:creator>
    <meta:creation-date>2016-07-11T03:13:00Z</meta:creation-date>
    <dc:date>2016-07-11T03:33:00Z</dc:date>
    <meta:template xlink:href="Normal.dotm" xlink:type="simple"/>
    <meta:editing-cycles>6</meta:editing-cycles>
    <meta:editing-duration>PT420S</meta:editing-duration>
    <meta:document-statistic meta:page-count="1" meta:paragraph-count="1" meta:word-count="66" meta:character-count="445" meta:row-count="3" meta:non-whitespace-character-count="380"/>
  </office:meta>
</office:document-meta>
</file>