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2493in" style:use-optimal-column-width="false"/>
    </style:style>
    <style:style style:name="TableColumn5" style:family="table-column">
      <style:table-column-properties style:column-width="1.0979in" style:use-optimal-column-width="false"/>
    </style:style>
    <style:style style:name="TableColumn6" style:family="table-column">
      <style:table-column-properties style:column-width="1.5277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72" style:family="table-row">
      <style:table-row-properties style:min-row-height="0.270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left="0.4173in" fo:text-indent="-0.4173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88" style:family="table-row">
      <style:table-row-properties style:min-row-height="0.5416in" style:use-optimal-row-height="false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P91" style:parent-style-name="內文" style:family="paragraph">
      <style:paragraph-properties fo:margin-left="0.4166in" fo:text-indent="-0.0416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5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96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97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98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99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100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101" style:parent-style-name="內文" style:list-style-name="LFO1" style:family="paragraph">
      <style:text-properties style:font-name="細明體" style:font-name-asian="細明體"/>
    </style:style>
    <style:style style:name="P102" style:parent-style-name="內文" style:list-style-name="LFO1" style:family="paragraph">
      <style:text-properties style:font-name="細明體" style:font-name-asian="細明體"/>
    </style:style>
    <style:style style:name="P103" style:parent-style-name="內文" style:list-style-name="LFO1" style:family="paragraph">
      <style:text-properties style:font-name="細明體" style:font-name-asian="細明體"/>
    </style:style>
    <style:style style:name="P104" style:parent-style-name="內文" style:family="paragraph">
      <style:paragraph-properties fo:margin-left="0.125in" fo:text-indent="0.1666in">
        <style:tab-stops/>
      </style:paragraph-properties>
    </style:style>
    <style:style style:name="T105" style:parent-style-name="預設段落字型" style:family="text">
      <style:text-properties style:font-name="細明體" style:font-name-asian="細明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細明體" style:font-name-asian="細明體"/>
    </style:style>
    <style:style style:name="TableCell1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細明體" style:font-name-asian="細明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-0.0465in">
        <style:tab-stops/>
      </style:paragraph-properties>
      <style:text-properties style:font-name="Arial" style:font-name-asian="標楷體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ableCell3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11" style:parent-style-name="預設段落字型" style:family="text">
      <style:text-properties style:font-name="細明體" style:font-name-asian="細明體"/>
    </style:style>
    <style:style style:name="T3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313" style:parent-style-name="本文縮排" style:family="paragraph">
      <style:paragraph-properties fo:margin-left="0.7763in" fo:text-indent="-0.4166in">
        <style:tab-stops>
          <style:tab-stop style:type="left" style:position="-0.5458in"/>
        </style:tab-stops>
      </style:paragraph-properties>
      <style:text-properties fo:font-size="10pt" style:font-size-asian="10pt"/>
    </style:style>
    <style:style style:name="P314" style:parent-style-name="內文" style:family="paragraph">
      <style:paragraph-properties fo:text-indent="0.3555in"/>
    </style:style>
    <style:style style:name="T315" style:parent-style-name="預設段落字型" style:family="text">
      <style:text-properties style:font-name="細明體" style:font-name-asian="細明體"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ableRow321" style:family="table-row">
      <style:table-row-properties style:min-row-height="1.6041in" style:use-optimal-row-height="false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324" style:parent-style-name="預設段落字型" style:family="text">
      <style:text-properties style:font-name-asian="細明體"/>
    </style:style>
    <style:style style:name="T325" style:parent-style-name="預設段落字型" style:family="text">
      <style:text-properties style:font-name-asian="細明體" fo:font-weight="bold" style:font-weight-asian="bold" style:font-weight-complex="bold"/>
    </style:style>
    <style:style style:name="P326" style:parent-style-name="內文" style:family="paragraph">
      <style:paragraph-properties fo:text-indent="0.1666in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style:font-name="Arial" style:font-name-complex="Arial" fo:font-size="10pt" style:font-size-asian="10pt"/>
    </style:style>
    <style:style style:name="P332" style:parent-style-name="內文" style:family="paragraph">
      <style:paragraph-properties fo:text-indent="0.1388in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style:font-name="Arial" style:font-name-complex="Arial" fo:font-size="10pt" style:font-size-asian="10pt"/>
    </style:style>
    <style:style style:name="P338" style:parent-style-name="內文" style:family="paragraph">
      <style:paragraph-properties fo:margin-left="0.3055in" fo:text-indent="-0.1388in">
        <style:tab-stops/>
      </style:paragraph-properties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style:font-name="Arial" style:font-name-complex="Arial" fo:font-size="10pt" style:font-size-asian="10pt"/>
    </style:style>
    <style:style style:name="P348" style:parent-style-name="內文" style:family="paragraph">
      <style:paragraph-properties fo:text-indent="0.1388in">
        <style:tab-stops>
          <style:tab-stop style:type="left" style:position="0.2305in"/>
        </style:tab-stops>
      </style:paragraph-properties>
      <style:text-properties style:font-name="Arial" style:font-name-complex="Arial" fo:font-size="10pt" style:font-size-asian="10pt"/>
    </style:style>
    <style:style style:name="P349" style:parent-style-name="內文" style:family="paragraph">
      <style:paragraph-properties>
        <style:tab-stops>
          <style:tab-stop style:type="left" style:position="0.2305in"/>
        </style:tab-stops>
      </style:paragraph-properties>
      <style:text-properties style:font-name="Arial" style:font-name-complex="Arial" fo:font-size="10pt" style:font-size-asian="10pt"/>
    </style:style>
    <style:style style:name="P350" style:parent-style-name="內文" style:family="paragraph">
      <style:paragraph-properties fo:margin-left="0.2777in" fo:text-indent="-0.2777in">
        <style:tab-stops>
          <style:tab-stop style:type="left" style:position="-0.0472in"/>
        </style:tab-stops>
      </style:paragraph-properties>
    </style:style>
    <style:style style:name="T351" style:parent-style-name="預設段落字型" style:family="text">
      <style:text-properties style:font-name="Arial" style:font-name-complex="Arial" fo:font-size="10pt" style:font-size-asian="10pt"/>
    </style:style>
    <style:style style:name="T352" style:parent-style-name="預設段落字型" style:family="text">
      <style:text-properties style:font-name="Arial" style:font-name-complex="Arial" fo:font-size="10pt" style:font-size-asian="10pt" fo:language="fr" fo:country="FR"/>
    </style:style>
    <style:style style:name="T353" style:parent-style-name="預設段落字型" style:family="text">
      <style:text-properties fo:font-size="10pt" style:font-size-asian="10pt" fo:language="fr" fo:country="FR"/>
    </style:style>
    <style:style style:name="T354" style:parent-style-name="預設段落字型" style:family="text">
      <style:text-properties fo:font-size="10pt" style:font-size-asian="10pt" fo:language="fr" fo:country="FR"/>
    </style:style>
    <style:style style:name="T355" style:parent-style-name="預設段落字型" style:family="text">
      <style:text-properties style:font-name="Arial" style:font-name-complex="Arial" fo:font-size="10pt" style:font-size-asian="10pt" fo:language="fr" fo:country="FR"/>
    </style:style>
    <style:style style:name="T356" style:parent-style-name="預設段落字型" style:family="text">
      <style:text-properties style:font-name="Arial" style:font-name-complex="Arial" fo:font-size="10pt" style:font-size-asian="10pt" fo:language="fr" fo:country="FR"/>
    </style:style>
    <style:style style:name="T357" style:parent-style-name="預設段落字型" style:family="text">
      <style:text-properties style:font-name="Arial" style:font-name-complex="Arial" fo:font-size="10pt" style:font-size-asian="10pt"/>
    </style:style>
    <style:style style:name="T358" style:parent-style-name="預設段落字型" style:family="text">
      <style:text-properties style:font-name="Arial" style:font-name-complex="Arial" fo:font-size="10pt" style:font-size-asian="10pt"/>
    </style:style>
    <style:style style:name="T359" style:parent-style-name="預設段落字型" style:family="text">
      <style:text-properties style:font-name="Arial" style:font-name-complex="Arial" fo:font-size="10pt" style:font-size-asian="10pt"/>
    </style:style>
    <style:style style:name="T360" style:parent-style-name="預設段落字型" style:family="text">
      <style:text-properties style:font-name="Arial" style:font-name-complex="Arial"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P362" style:parent-style-name="內文" style:family="paragraph">
      <style:paragraph-properties fo:margin-left="0.3055in" fo:text-indent="-0.1388in">
        <style:tab-stops/>
      </style:paragraph-properties>
    </style:style>
    <style:style style:name="T363" style:parent-style-name="預設段落字型" style:family="text">
      <style:text-properties style:font-name="Arial" style:font-name-complex="Arial"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style:font-name="Arial" style:font-name-complex="Arial"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style:font-name="Arial" style:font-name-complex="Arial"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style:font-name="Arial" style:font-name-complex="Arial"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style:font-name="Arial" style:font-name-complex="Arial"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style:font-name="Arial" style:font-name-complex="Arial" fo:font-size="10pt" style:font-size-asian="10pt"/>
    </style:style>
    <style:style style:name="T375" style:parent-style-name="預設段落字型" style:family="text">
      <style:text-properties style:font-name="Arial" style:font-name-asian="標楷體" style:font-name-complex="Arial" fo:background-color="#FFFFFF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" style:font-name-asian="標楷體" style:font-name-complex="Arial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系</text:span><text:span text:style-name="T14"><text:s/></text:span><text:span text:style-name="T15">9</text:span><text:span text:style-name="T16">9</text:span><text:span text:style-name="T17"><text:s/></text:span><text:span text:style-name="T18">學年度第</text:span><text:span text:style-name="T19"><text:s text:c="2"/></text:span><text:span text:style-name="T20">2</text:span><text:span text:style-name="T21"><text:s text:c="2"/></text:span><text:span text:style-name="T22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課程名稱</text:span><text:span text:style-name="T26">:<text:s/></text:span><text:span text:style-name="T27">雕塑</text:span><text:span text:style-name="T28">I</text:span><text:span text:style-name="T29">（</text:span><text:span text:style-name="T30">B</text:span><text:span text:style-name="T31">）</text:span><text:span text:style-name="T32"><text:s text:c="31"/>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學分數</text:span><text:span text:style-name="T35">:</text:span><text:span text:style-name="T36"><text:s/></text:span><text:span text:style-name="T37"><text:s/></text:span><text:span text:style-name="T38">2</text:span><text:span text:style-name="T39"><text:s/></text:span><text:span text:style-name="T40"><text:s/></text:span><text:span text:style-name="T41">每週時數</text:span><text:span text:style-name="T42">:<text:s/></text:span><text:span text:style-name="T43">3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內文"><text:span text:style-name="T46">班級</text:span><text:span text:style-name="T47">:<text:s/></text:span><text:span text:style-name="T48">藝術</text:span><text:span text:style-name="T49"><text:s/>I</text:span><text:span text:style-name="T50"><text:s text:c="33"/></text:span></text:p>
          </table:table-cell>
          <table:covered-table-cell/>
          <table:covered-table-cell/>
          <table:table-cell table:style-name="TableCell51" table:number-columns-spanned="2">
            <text:p text:style-name="內文"><text:span text:style-name="T52">◎</text:span><text:span text:style-name="T53">必修</text:span><text:span text:style-name="T54">，</text:span><text:span text:style-name="T55">選修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內文"><text:span text:style-name="T58">授課教師</text:span><text:span text:style-name="T59">:</text:span><text:span text:style-name="T60">張家瑀</text:span><text:span text:style-name="T61"><text:s text:c="29"/></text:span><text:span text:style-name="T62"><text:s text:c="6"/></text:span></text:p>
          </table:table-cell>
          <table:covered-table-cell/>
          <table:covered-table-cell/>
          <table:table-cell table:style-name="TableCell63" table:number-columns-spanned="2">
            <text:p text:style-name="內文"><text:span text:style-name="T64">E-mail</text:span><text:span text:style-name="T65"><text:s/></text:span><text:span text:style-name="T66">:</text:span><text:span text:style-name="T67"><text:s/>hana</text:span><text:span text:style-name="T68">cychang@</text:span><text:span text:style-name="T69">g</text:span><text:span text:style-name="T70">mail.</text:span><text:span text:style-name="T71">com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內文"><text:span text:style-name="T74">晤談地點</text:span><text:span text:style-name="T75">:<text:s/></text:span><text:span text:style-name="T76">B04-303</text:span><text:span text:style-name="T77"><text:s text:c="26"/></text:span></text:p>
          </table:table-cell>
          <table:covered-table-cell/>
          <table:covered-table-cell/>
          <table:table-cell table:style-name="TableCell78" table:number-columns-spanned="2">
            <text:p text:style-name="P79">晤談時段:週二5~6、週三7~8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上課地點：</text:span><text:span text:style-name="T84">B04-</text:span><text:span text:style-name="T85">103</text:span></text:p>
          </table:table-cell>
          <table:covered-table-cell/>
          <table:covered-table-cell/>
          <table:table-cell table:style-name="TableCell86" table:number-columns-spanned="2">
            <text:p text:style-name="P87">上課時間：週二2.3.4</text:p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內文"><text:span text:style-name="T90">一、課程概述：</text:span></text:p>
            <text:p text:style-name="P91">使學習者了解現代雕塑形體造型與自然環境之間的相互對應關係，引發形體的雕琢與塑造思考始於自然與人文景觀環境之間的思考點，藉由各類可以塑造型體的素材，以多向性的不同形體實務探究與練習，從而了解立體結構的結構基礎和力學原理的互應性，並為塑造形體的基本概念塑根基。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內文"><text:span text:style-name="T94">二、教學目標：</text:span></text:p>
            <text:list text:style-name="LFO1" text:continue-numbering="true">
              <text:list-item>
                <text:p text:style-name="P95">雕塑與立體造型和空間關係概述</text:p>
              </text:list-item>
              <text:list-item>
                <text:p text:style-name="P96">基本造型形體素描與結構分析（自然、幾何、機能、自由等型體）</text:p>
              </text:list-item>
              <text:list-item>
                <text:p text:style-name="P97">基本造型素材選用與製作</text:p>
              </text:list-item>
              <text:list-item>
                <text:p text:style-name="P98">形體的均衡、對稱、反覆及律動素描與結構分析</text:p>
              </text:list-item>
              <text:list-item>
                <text:p text:style-name="P99">形體的均衡、對稱、反覆及律動素材選用與製作</text:p>
              </text:list-item>
              <text:list-item>
                <text:p text:style-name="P100">造型及線材綜合構成素描與結構分析</text:p>
              </text:list-item>
              <text:list-item>
                <text:p text:style-name="P101">造型與線材綜合構成實體製作</text:p>
              </text:list-item>
              <text:list-item>
                <text:p text:style-name="P102">直線與直線交互構成實體製作</text:p>
              </text:list-item>
              <text:list-item>
                <text:p text:style-name="P103">直線與曲線交互構成實體製作</text:p>
              </text:list-item>
            </text:list>
            <text:p text:style-name="P104"><text:span text:style-name="T105">（十）曲線與弧線交互構成實體製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內文"><text:span text:style-name="T108">三、教學進度</text:span><text:span text:style-name="T109">(</text:span><text:span text:style-name="T110">星期</text:span><text:span text:style-name="T111">二</text:span><text:span text:style-name="T112">，第</text:span><text:span text:style-name="T113">2</text:span><text:span text:style-name="T114"><text:s/></text:span><text:span text:style-name="T115">~</text:span><text:span text:style-name="T116"><text:s/></text:span><text:span text:style-name="T117">4</text:span><text:span text:style-name="T118">節</text:span><text:span text:style-name="T119">)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週次</text:span></text:p>
          </table:table-cell>
          <table:table-cell table:style-name="TableCell126">
            <text:p text:style-name="P127"><text:span text:style-name="T128">日期</text:span></text:p>
          </table:table-cell>
          <table:table-cell table:style-name="TableCell129" table:number-columns-spanned="2">
            <text:p text:style-name="P130"><text:span text:style-name="T131">主題</text:span><text:span text:style-name="T132"><text:s/>/<text:s/></text:span><text:span text:style-name="T133">活動</text:span></text:p>
          </table:table-cell>
          <table:covered-table-cell/>
          <table:table-cell table:style-name="TableCell134">
            <text:p text:style-name="P135"><text:span text:style-name="T136">參考章節</text:span><text:span text:style-name="T137"><text:s/>/<text:s/></text:span><text:span text:style-name="T138">作業</text:span>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02/</text:p>
          </table:table-cell>
          <table:table-cell table:style-name="TableCell144" table:number-columns-spanned="2">
            <text:p text:style-name="P145"><text:span text:style-name="T146">雕塑與立體造型和空間關係概述</text:span></text:p>
          </table:table-cell>
          <table:covered-table-cell/>
          <table:table-cell table:style-name="TableCell147">
            <text:p text:style-name="P148"><text:span text:style-name="T149">課堂解說與講義</text:span>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02/</text:p>
          </table:table-cell>
          <table:table-cell table:style-name="TableCell155" table:number-columns-spanned="2">
            <text:p text:style-name="P156"><text:span text:style-name="T157">雕塑可用的素材與觀念概述</text:span></text:p>
          </table:table-cell>
          <table:covered-table-cell/>
          <table:table-cell table:style-name="TableCell158">
            <text:p text:style-name="P159"><text:span text:style-name="T160">課堂解說與講義</text:span>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03/</text:p>
          </table:table-cell>
          <table:table-cell table:style-name="TableCell166" table:number-columns-spanned="2">
            <text:p text:style-name="P167">淺浮雕的製作材料說明及技術示範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03/</text:p>
          </table:table-cell>
          <table:table-cell table:style-name="TableCell175" table:number-columns-spanned="2">
            <text:p text:style-name="P176">淺浮雕製作<text:s/>I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03/</text:p>
          </table:table-cell>
          <table:table-cell table:style-name="TableCell184" table:number-columns-spanned="2">
            <text:p text:style-name="P185">淺浮雕製作<text:s/>II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03/</text:p>
          </table:table-cell>
          <table:table-cell table:style-name="TableCell193" table:number-columns-spanned="2">
            <text:p text:style-name="P194">淺浮雕製作<text:s/>III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03/</text:p>
          </table:table-cell>
          <table:table-cell table:style-name="TableCell202" table:number-columns-spanned="2">
            <text:p text:style-name="P203">淺浮雕製作<text:s/>IV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04/</text:p>
          </table:table-cell>
          <table:table-cell table:style-name="TableCell211" table:number-columns-spanned="2">
            <text:p text:style-name="P212">淺浮雕翻磨製作</text:p>
          </table:table-cell>
          <table:covered-table-cell/>
          <table:table-cell table:style-name="TableCell213">
            <text:p text:style-name="P214"><text:span text:style-name="T215">課堂解說與講義</text:span></text:p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04/</text:p>
          </table:table-cell>
          <table:table-cell table:style-name="TableCell221" table:number-columns-spanned="2">
            <text:p text:style-name="P222">人體造型塑造<text:s/>I</text:p>
          </table:table-cell>
          <table:covered-table-cell/>
          <table:table-cell table:style-name="TableCell223">
            <text:p text:style-name="P224"><text:span text:style-name="T225">課堂解說與講義</text:span></text:p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04/</text:p>
          </table:table-cell>
          <table:table-cell table:style-name="TableCell231" table:number-columns-spanned="2">
            <text:p text:style-name="P232">人體造型塑造II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04/</text:p>
          </table:table-cell>
          <table:table-cell table:style-name="TableCell240" table:number-columns-spanned="2">
            <text:p text:style-name="P241">人體造型塑造III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05/</text:p>
          </table:table-cell>
          <table:table-cell table:style-name="TableCell249" table:number-columns-spanned="2">
            <text:p text:style-name="P250">人體造型塑造IV</text:p>
          </table:table-cell>
          <table:covered-table-cell/>
          <table:table-cell table:style-name="TableCell251">
            <text:p text:style-name="P252"><text:span text:style-name="T253">課堂解說與講義</text:span>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05/</text:p>
          </table:table-cell>
          <table:table-cell table:style-name="TableCell259" table:number-columns-spanned="2">
            <text:p text:style-name="P260">人體造型塑造<text:s/>V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05/</text:p>
          </table:table-cell>
          <table:table-cell table:style-name="TableCell268" table:number-columns-spanned="2">
            <text:p text:style-name="P269">人體造型塑造<text:s/>VI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05/</text:p>
          </table:table-cell>
          <table:table-cell table:style-name="TableCell277" table:number-columns-spanned="2">
            <text:p text:style-name="P278">人體塑造翻磨預備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6</text:p>
          </table:table-cell>
          <table:table-cell table:style-name="TableCell284">
            <text:p text:style-name="P285">06/</text:p>
          </table:table-cell>
          <table:table-cell table:style-name="TableCell286" table:number-columns-spanned="2">
            <text:p text:style-name="P287">人體塑造翻磨<text:s/>I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>
            <text:p text:style-name="P294">06/</text:p>
          </table:table-cell>
          <table:table-cell table:style-name="TableCell295" table:number-columns-spanned="2">
            <text:p text:style-name="P296">人體塑造翻磨<text:s/>II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06/</text:p>
          </table:table-cell>
          <table:table-cell table:style-name="TableCell304" table:number-columns-spanned="2">
            <text:p text:style-name="P305"><text:span text:style-name="T306">期末共審</text:span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內文"><text:span text:style-name="T311">三、</text:span><text:span text:style-name="T312">教學方法及評量</text:span></text:p>
            <text:p text:style-name="P313">（一）教學方法：製作方法解說、示範、名家作品解析與欣賞、各階段作品討論與講評。</text:p>
            <text:p text:style-name="P314"><text:span text:style-name="T315">（二）評量方法：</text:span><text:span text:style-name="T316">平時出席與學習態度</text:span><text:span text:style-name="T317"><text:s/>(30%)</text:span><text:span text:style-name="T318">；作品評量</text:span><text:span text:style-name="T319"><text:s/>(70%)</text:span><text:span text:style-name="T3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<text:span text:style-name="T324">四、</text:span><text:span text:style-name="T325">參考資料</text:span></text:p>
            <text:p text:style-name="P326">-<text:span text:style-name="T327"><text:s/></text:span><text:span text:style-name="T328">李良仁</text:span><text:span text:style-name="T329"><text:s/></text:span><text:span text:style-name="T330">＜雕塑技法＞。台北：藝風堂出版社，</text:span><text:span text:style-name="T331">1986</text:span></text:p>
            <text:p text:style-name="P332"><text:span text:style-name="T333">-<text:s/></text:span><text:span text:style-name="T334">邱松</text:span><text:span text:style-name="T335"><text:s/></text:span><text:span text:style-name="T336">＜立體構成＞。審陽：遼寧新華書店，</text:span><text:span text:style-name="T337">1999</text:span></text:p>
            <text:p text:style-name="P338"><text:span text:style-name="T339">-<text:s/></text:span><text:span text:style-name="T340">通口正一郎</text:span><text:span text:style-name="T341"><text:s/></text:span><text:span text:style-name="T342">著，魏德輝</text:span><text:span text:style-name="T343"><text:s/></text:span><text:span text:style-name="T344">譯</text:span><text:span text:style-name="T345"><text:s text:c="2"/></text:span><text:span text:style-name="T346">＜世界城市環境雕塑－歐洲卷＞。北京：中國建築工業出版社，</text:span><text:span text:style-name="T347">1997</text:span></text:p>
            <text:p text:style-name="P348">-<text:s/>張長傑<text:s/>＜立體造型基本設計＞。台北：東大圖書公司，1981</text:p>
            <text:p text:style-name="P349"><text:s text:c="2"/>-<text:s/>侯宜人<text:s/>＜自然、空間、雕塑＞。台北：亞太圖書出版社，1996</text:p>
            <text:p text:style-name="P350"><text:span text:style-name="T351"><text:s text:c="2"/></text:span><text:span text:style-name="T352">- Glenn Harper</text:span><text:span text:style-name="T353"><text:s/></text:span><text:span text:style-name="T354">＜</text:span><text:span text:style-name="T355">Sculpture Magazine</text:span><text:span text:style-name="T356">＞</text:span><text:span text:style-name="T357">。</text:span><text:span text:style-name="T358">International Sculpture Center</text:span><text:span text:style-name="T359">，</text:span><text:span text:style-name="T360">New Jersey, U.S.A.</text:span><text:span text:style-name="T361"><text:s/></text:span></text:p>
            <text:p text:style-name="P362"><text:span text:style-name="T363">- Ian</text:span><text:span text:style-name="T364"><text:s/></text:span><text:span text:style-name="T365">Findlay Brown</text:span><text:span text:style-name="T366"><text:s/></text:span><text:span text:style-name="T367">＜</text:span><text:span text:style-name="T368">World Sculpture News</text:span><text:span text:style-name="T369">＞。</text:span><text:span text:style-name="T370">Asia</text:span><text:span text:style-name="T371"><text:s/></text:span><text:span text:style-name="T372">Art News Central</text:span><text:span text:style-name="T373">,<text:s/></text:span><text:span text:style-name="T374">H.K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75">請教師尊重智慧財產權觀念及不得非法影印</text:span></text:p>
      <text:p text:style-name="P376"><text:span text:style-name="T377">單行距、楷書、</text:span><text:span text:style-name="T378">12</text:span><text:span text:style-name="T379">號字</text:span></text:p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965in">
        <style:tab-stops>
          <style:tab-stop style:type="left" style:position="-0.1659in"/>
        </style:tab-stops>
      </style:paragraph-properties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tclass</dc:creator>
    <meta:creation-date>2016-09-07T06:25:00Z</meta:creation-date>
    <dc:date>2016-09-07T06:25:00Z</dc:date>
    <meta:print-date>2010-12-29T01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4" meta:character-count="1501" meta:row-count="10" meta:non-whitespace-character-count="1280"/>
  </office:meta>
</office:document-meta>
</file>