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119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right="-0.3569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right="-0.3569in"/>
      <style:text-properties style:font-name="標楷體" style:font-name-asian="標楷體" style:font-size-complex="14pt"/>
    </style:style>
    <style:style style:name="P86" style:parent-style-name="內文" style:family="paragraph">
      <style:paragraph-properties fo:margin-left="0.1666in" fo:margin-right="-0.3569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708in"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659in"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1.6041in" style:use-optimal-row-height="false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style:text-autospace="non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F0F0F" style:letter-kerning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F0F0F" style:letter-kerning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F0F0F" style:letter-kerning="false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background-color="#FFFFFF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(所)</text:span><text:span text:style-name="T14"><text:s/></text:span><text:span text:style-name="T15">9</text:span><text:span text:style-name="T16">9</text:span><text:span text:style-name="T17">學年度第</text:span><text:span text:style-name="T18">2</text:span><text:span text:style-name="T19"><text:s text:c="2"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課程名稱:</text:span><text:span text:style-name="T24">陶藝</text:span><text:span text:style-name="T25">工作室</text:span><text:span text:style-name="T26"><text:s text:c="26"/></text:span><text:span text:style-name="T27"><text:s text:c="8"/>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分數:</text:span><text:span text:style-name="T30">1</text:span><text:span text:style-name="T31"><text:s text:c="6"/></text:span><text:span text:style-name="T32">每週</text:span><text:span text:style-name="T33">時數:</text:span><text:span text:style-name="T34">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:</text:span><text:span text:style-name="T38"><text:s/></text:span><text:span text:style-name="T39">美術</text:span><text:span text:style-name="T40">四</text:span><text:span text:style-name="T41"><text:s text:c="27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必修</text:span><text:span text:style-name="T45">，</text:span><text:span text:style-name="T46">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/></text:span><text:span text:style-name="T52">廖瑞章</text:span><text:span text:style-name="T53"><text:s text:c="28"/></text:span><text:span text:style-name="T54"><text:s text:c="6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E-mail:</text:span><text:span text:style-name="T57">rayliao</text:span><text:span text:style-name="T58">09</text:span><text:span text:style-name="T59">@</text:span><text:span text:style-name="T60">gmail.com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<text:s/>B04-10</text:span><text:span text:style-name="T65">4</text:span><text:span text:style-name="T66"><text:s text:c="4"/></text:span><text:span text:style-name="T67"><text:s text:c="24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:</text:span><text:span text:style-name="T70"><text:s/>四</text:span><text:span text:style-name="T71">、7-8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一、課程概述</text:span><text:span text:style-name="T75">：</text:span></text:p>
            <text:p text:style-name="P76">本學期陶藝課延續陶藝工作室I以黏土為創作的素材，研習各種塑造之可能性，配合結合畢業製作之其他課程，完成個人創作之作品。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二、教學目標</text:span><text:span text:style-name="T81">：</text:span></text:p>
            <text:p text:style-name="P82">1. 本學期陶藝課以塑造為主，並以黏土為創作的素材，研習各種塑造之可能性，配合結合畢業製作之其他課程，完成個人創作之作品。</text:p>
            <text:p text:style-name="P83">2. 配合畢業製作，將個人創作系列延續與深化，創作主題、表現形式與方向之反覆檢視與進階研習，立體與綜合媒材展演之專業知識的認識與應用。</text:p>
            <text:p text:style-name="P84">3. 各類現代陶瓷雕塑創作風格與表現技法之研究，發掘個人表現題材與風格。</text:p>
            <text:p text:style-name="P85">4. 各類形造型陶藝、雕塑作品、燒成與化妝技法之介紹與欣賞。</text:p>
            <text:p text:style-name="P86"><text:span text:style-name="T87">5. 個人雕塑創作類形與風格之鑽研，現代造型陶藝理論研究，</text:span><text:span text:style-name="T88">獨特</text:span><text:span text:style-name="T89">表現</text:span><text:span text:style-name="T90">特質的發掘與</text:span><text:span text:style-name="T91">創意開發。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三、教學進度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週次</text:p>
          </table:table-cell>
          <table:table-cell table:style-name="TableCell101">
            <text:p text:style-name="P102">日期</text:p>
          </table:table-cell>
          <table:table-cell table:style-name="TableCell103" table:number-columns-spanned="2">
            <text:p text:style-name="P104">主題<text:s/>/<text:s/>活動</text:p>
          </table:table-cell>
          <table:covered-table-cell/>
          <table:table-cell table:style-name="TableCell105">
            <text:p text:style-name="P106">參考章節 / 作業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近代陶瓷雕塑發展介紹</text:p>
            <text:p text:style-name="P114"/>
            <text:p text:style-name="P115"/>
          </table:table-cell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戰後美國的陶瓷雕塑發展</text:p>
            <text:p text:style-name="P126"/>
            <text:p text:style-name="P127"/>
          </table:table-cell>
          <table:covered-table-cell/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台灣造型陶藝發展介紹</text:p>
            <text:p text:style-name="P138"/>
          </table:table-cell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成型技法介紹與運用示範</text:p>
            <text:p text:style-name="P149"/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草圖設計</text:p>
            <text:p text:style-name="P160"/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實作練習</text:p>
            <text:p text:style-name="P173"/>
          </table:table-cell>
          <table:covered-table-cell/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實作練習</text:p>
            <text:p text:style-name="P184"/>
          </table:table-cell>
          <table:covered-table-cell/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  <text:p text:style-name="P195">實作練習</text:p>
            <text:p text:style-name="P196"/>
          </table:table-cell>
          <table:covered-table-cell/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  <text:p text:style-name="P207">期中作品製作</text:p>
          </table:table-cell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  <text:p text:style-name="P218">作品上釉燒成</text:p>
          </table:table-cell>
          <table:covered-table-cell/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  <text:p text:style-name="P229">作品成形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  <text:p text:style-name="P240">作品成形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作品成形</text:p>
          </table:table-cell>
          <table:covered-table-cell/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作品成形</text:p>
          </table:table-cell>
          <table:covered-table-cell/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  <text:p text:style-name="P271">作品成形</text:p>
          </table:table-cell>
          <table:covered-table-cell/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  <text:p text:style-name="P282">期末作品上釉</text:p>
          </table:table-cell>
          <table:covered-table-cell/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  <text:p text:style-name="P293">期末作品燒成</text:p>
          </table:table-cell>
          <table:covered-table-cell/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作品檢討</text:p>
            <text:p text:style-name="P304"/>
          </table:table-cell>
          <table:covered-table-cell/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<text:span text:style-name="T311">四、教學評量</text:span><text:span text:style-name="T312">：</text:span></text:p>
            <text:p text:style-name="P313">期中考<text:s/>(<text:s/>平時作業<text:s/>30% ) +<text:s/>期末考<text:s/>(期末作業30% )<text:s/>課堂表現<text:s/>+<text:s/>出缺席,<text:s/>討論與互動<text:s/>(40% ) = 100%　<text:s/></text:p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5">
            <text:p text:style-name="P321"><text:span text:style-name="T322">五、參考書目</text:span><text:span text:style-name="T323">：</text:span></text:p>
            <text:p text:style-name="P324">莊秀玲。（2003）。《台灣當代美術大系》。台北市。藝術家出版社。</text:p>
            <text:p text:style-name="P325">陸蓉之。（2003）。《「破」後現代藝術》。台北市。藝術家出版社。</text:p>
            <text:p text:style-name="P326"><text:span text:style-name="T327">謝東山。（</text:span><text:span text:style-name="T328">2002</text:span><text:span text:style-name="T329">）。《</text:span><text:span text:style-name="T330">台灣現代陶藝發展史</text:span><text:span text:style-name="T331">》</text:span><text:span text:style-name="T332">。</text:span><text:span text:style-name="T333">台</text:span><text:span text:style-name="T334">北縣。台北縣立鶯歌陶瓷博物館。</text:span></text:p>
            <text:p text:style-name="P335">Kirby Kate，1990，陶藝技法百科，美工圖書社</text:p>
            <text:p text:style-name="P336">岸野和矢，1998，陶藝教室。台北縣。北星</text:p>
            <text:p text:style-name="P337">程道與，1988，製陶瓷用的黏土和釉，徐氏基金會</text:p>
            <text:p text:style-name="P338">呂清夫。（1984）。《造型原理》。台北。雄獅圖書。</text:p>
            <text:p text:style-name="P339">白明。（2005）。《世界著名陶藝家工作室──亞太卷2》。石家庄。河北美術出版社。</text:p>
            <text:p text:style-name="P340">白明。（2002）。《外國當代陶藝經典》。南昌。江西美術出版社。</text:p>
            <text:p text:style-name="P341">吳玉成 譯。Henry Focillon 著。（2001）。《造型的生命》。台北市。田園文化。</text:p>
            <text:p text:style-name="P342">Oliver Watson，1993，Studio Pottery，London, Phaidon</text:p>
            <text:p text:style-name="P343"><text:s text:c="4"/>Prank and Janet Hamer, 1986, The Potter’s Dictionary of Materials and Techniques, British, A &amp; C Black.</text:p>
            <text:p text:style-name="P344"><text:s text:c="4"/>Peterson, Susan. 1992, The Craft and Art of Clay. British, Pentice Hall.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54">請</text:span><text:span text:style-name="T355">教師</text:span><text:span text:style-name="T356">尊重智慧財產權觀念及不得非法影印</text:span></text:p>
      <text:p text:style-name="內文"><text:span text:style-name="T357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1:00Z</meta:creation-date>
    <dc:date>2016-09-07T01:11:00Z</dc:date>
    <meta:print-date>2010-12-28T08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90" meta:row-count="11" meta:non-whitespace-character-count="1356"/>
  </office:meta>
</office:document-meta>
</file>