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1.119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3659in"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1.6041in" style:use-optimal-row-height="false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F0F0F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F0F0F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F0F0F" style:letter-kerning="false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T351" style:parent-style-name="預設段落字型" style:family="text">
      <style:text-properties style:font-name="標楷體" style:font-name-asian="標楷體" fo:background-color="#FFFFFF"/>
    </style:style>
    <style:style style:name="T3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系(所)</text:span><text:span text:style-name="T14"><text:s/></text:span><text:span text:style-name="T15">9</text:span><text:span text:style-name="T16">9</text:span><text:span text:style-name="T17">學年度第</text:span><text:span text:style-name="T18">2</text:span><text:span text:style-name="T19"><text:s text:c="2"/></text:span><text:span text:style-name="T20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課程名稱:</text:span><text:span text:style-name="T24">陶藝</text:span><text:span text:style-name="T25">I</text:span><text:span text:style-name="T26">I</text:span><text:span text:style-name="T27"><text:s text:c="28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2</text:span><text:span text:style-name="T32"><text:s text:c="6"/></text:span><text:span text:style-name="T33">每週</text:span><text:span text:style-name="T34">時數:</text:span><text:span text:style-name="T35">3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<text:s/></text:span><text:span text:style-name="T40">美術</text:span><text:span text:style-name="T41">二</text:span><text:span text:style-name="T42"><text:s/></text:span><text:span text:style-name="T43"><text:s text:c="27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□</text:span><text:span text:style-name="T47">必修</text:span><text:span text:style-name="T48">，</text:span><text:span text:style-name="T49"></text:span><text:span text:style-name="T50">選修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授課教師:</text:span><text:span text:style-name="T54"><text:s/></text:span><text:span text:style-name="T55">廖瑞章</text:span><text:span text:style-name="T56"><text:s text:c="28"/></text:span><text:span text:style-name="T57"><text:s text:c="6"/></text:span></text:p>
          </table:table-cell>
          <table:covered-table-cell/>
          <table:covered-table-cell/>
          <table:table-cell table:style-name="TableCell58" table:number-columns-spanned="2">
            <text:p text:style-name="內文"><text:span text:style-name="T59">E-mail:</text:span><text:span text:style-name="T60">rayliao</text:span><text:span text:style-name="T61">09</text:span><text:span text:style-name="T62">@</text:span><text:span text:style-name="T63">gmail.com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晤談地點:</text:span><text:span text:style-name="T67"><text:s/>B04-10</text:span><text:span text:style-name="T68">4</text:span><text:span text:style-name="T69"><text:s text:c="3"/></text:span><text:span text:style-name="T70"><text:s text:c="24"/></text:span>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晤談時段:</text:span><text:span text:style-name="T73"><text:s/>四</text:span><text:span text:style-name="T74">、7-8</text:span>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內文"><text:span text:style-name="T77">一、課程概述</text:span><text:span text:style-name="T78">：</text:span></text:p>
            <text:p text:style-name="P79">本學期的課程旨在介紹及訓練學生實用陶藝技巧。介紹陶瓷製作之黏土與釉藥，以及上釉與燒窯之知識，使學生對於陶藝之基礎技巧有基本的認識。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內文"><text:span text:style-name="T83">二、教學目標</text:span><text:span text:style-name="T84">：</text:span></text:p>
            <text:p text:style-name="P85">1. 本學期的課程旨在介紹及訓練學生實用陶藝技巧。</text:p>
            <text:p text:style-name="P86">2.<text:s/>手塑與實用器皿拉坏成形練習。</text:p>
            <text:p text:style-name="P87">3. 介紹陶瓷製作之黏土與釉藥，以及上釉與燒窯之知識，使學生對於陶藝之基礎技巧有基本的認識。</text:p>
            <text:p text:style-name="內文"><text:span text:style-name="T88">4. 介紹傳統陶藝以及當代陶藝的理論與發展，培養學生的陶藝專業知識與興趣，增加同學對於陶土媒材創作之技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三、教學進度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日期</text:p>
          </table:table-cell>
          <table:table-cell table:style-name="TableCell99" table:number-columns-spanned="2">
            <text:p text:style-name="P100">主題<text:s/>/<text:s/>活動</text:p>
          </table:table-cell>
          <table:covered-table-cell/>
          <table:table-cell table:style-name="TableCell101">
            <text:p text:style-name="P102">參考章節 / 作業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實用陶藝之作品介紹</text:p>
            <text:p text:style-name="P110"/>
          </table:table-cell>
          <table:covered-table-cell/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  <text:p text:style-name="P121">當代陶藝之趨勢介紹</text:p>
            <text:p text:style-name="P122"/>
          </table:table-cell>
          <table:covered-table-cell/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成型技法介紹與運用示範</text:p>
          </table:table-cell>
          <table:covered-table-cell/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手塑製作示範</text:p>
            <text:p text:style-name="P143"/>
            <text:p text:style-name="P144"/>
          </table:table-cell>
          <table:covered-table-cell/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手塑製作示範</text:p>
            <text:p text:style-name="P155"/>
            <text:p text:style-name="P156"/>
            <text:p text:style-name="P157"/>
          </table:table-cell>
          <table:covered-table-cell/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實作練習</text:p>
            <text:p text:style-name="P168"/>
          </table:table-cell>
          <table:covered-table-cell/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實作練習</text:p>
            <text:p text:style-name="P179"/>
          </table:table-cell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  <text:p text:style-name="P190">實作練習</text:p>
            <text:p text:style-name="P191"/>
          </table:table-cell>
          <table:covered-table-cell/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  <text:p text:style-name="P202">期中作品製作</text:p>
          </table:table-cell>
          <table:covered-table-cell/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  <text:p text:style-name="P213">作品上釉燒成</text:p>
          </table:table-cell>
          <table:covered-table-cell/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  <text:p text:style-name="P224">拉坏示範</text:p>
          </table:table-cell>
          <table:covered-table-cell/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  <text:p text:style-name="P235">拉坏示範</text:p>
          </table:table-cell>
          <table:covered-table-cell/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拉坏練習</text:p>
          </table:table-cell>
          <table:covered-table-cell/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拉坏練習</text:p>
          </table:table-cell>
          <table:covered-table-cell/>
          <table:table-cell table:style-name="TableCell256"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  <text:p text:style-name="P266">拉坏練習</text:p>
          </table:table-cell>
          <table:covered-table-cell/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  <text:p text:style-name="P277">期末作品上釉</text:p>
          </table:table-cell>
          <table:covered-table-cell/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  <text:p text:style-name="P288">期末作品燒成</text:p>
          </table:table-cell>
          <table:covered-table-cell/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作品檢討</text:p>
            <text:p text:style-name="P299"/>
          </table:table-cell>
          <table:covered-table-cell/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<text:span text:style-name="T306">四、教學評量</text:span><text:span text:style-name="T307">：</text:span></text:p>
            <text:p text:style-name="P308">期中考<text:s/>(<text:s/>平時作業<text:s/>30% ) +<text:s/>期末考<text:s/>(期末作業30% )<text:s/>課堂表現<text:s/>+<text:s/>出缺席,<text:s/>討論與互動<text:s/>(40% ) = 100%　<text:s/></text:p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5">
            <text:p text:style-name="P316"><text:span text:style-name="T317">五、參考書目</text:span><text:span text:style-name="T318">：</text:span></text:p>
            <text:p text:style-name="P319">莊秀玲。（2003）。《台灣當代美術大系》。台北市。藝術家出版社。</text:p>
            <text:p text:style-name="P320">陸蓉之。（2003）。《「破」後現代藝術》。台北市。藝術家出版社。</text:p>
            <text:p text:style-name="P321"><text:span text:style-name="T322">謝東山。（</text:span><text:span text:style-name="T323">2002</text:span><text:span text:style-name="T324">）。《</text:span><text:span text:style-name="T325">台灣現代陶藝發展史</text:span><text:span text:style-name="T326">》</text:span><text:span text:style-name="T327">。</text:span><text:span text:style-name="T328">台</text:span><text:span text:style-name="T329">北縣。台北縣立鶯歌陶瓷博物館。</text:span></text:p>
            <text:p text:style-name="P330">Kirby Kate，1990，陶藝技法百科，美工圖書社</text:p>
            <text:p text:style-name="P331">岸野和矢，1998，陶藝教室。台北縣。北星</text:p>
            <text:p text:style-name="P332">程道與，1988，製陶瓷用的黏土和釉，徐氏基金會</text:p>
            <text:p text:style-name="P333">呂清夫。（1984）。《造型原理》。台北。雄獅圖書。</text:p>
            <text:p text:style-name="P334">白明。（2005）。《世界著名陶藝家工作室──亞太卷2》。石家庄。河北美術出版社。</text:p>
            <text:p text:style-name="P335">白明。（2002）。《外國當代陶藝經典》。南昌。江西美術出版社。</text:p>
            <text:p text:style-name="P336">吳玉成 譯。Henry Focillon 著。（2001）。《造型的生命》。台北市。田園文化。</text:p>
            <text:p text:style-name="P337">Oliver Watson，1993，Studio Pottery，London, Phaidon</text:p>
            <text:p text:style-name="P338"><text:s text:c="4"/>Prank and Janet Hamer, 1986, The Potter’s Dictionary of Materials and Techniques, British, A &amp; C Black.</text:p>
            <text:p text:style-name="P339"><text:s text:c="4"/>Peterson, Susan. 1992, The Craft and Art of Clay. British, Pentice Hall.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49">請</text:span><text:span text:style-name="T350">教師</text:span><text:span text:style-name="T351">尊重智慧財產權觀念及不得非法影印</text:span></text:p>
      <text:p text:style-name="內文"><text:span text:style-name="T352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11:00Z</meta:creation-date>
    <dc:date>2016-09-07T01:11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4" meta:row-count="10" meta:non-whitespace-character-count="1273"/>
  </office:meta>
</office:document-meta>
</file>