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1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繪畫（I）<text:s/>Advanced Painting (I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1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視覺藝術理論與創意研發之專業知能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藝術統整與應用之專業知能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4">
                  <text:p text:style-name="內文"><text:span text:style-name="T76">◎</text:span><text:span text:style-name="T77">本學科內容概述：</text:span><text:line-break/>藉由繪畫之表現形式、藝術相關理論、媒材技法等之觀摩與實習，引導學生探索與發展繪畫表現之形式與內容。藉由個人專題製作，協助學生形塑個人繪畫創作之語彙以及其意蘊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</text:span><text:span text:style-name="T81">本學科教學內容大綱：</text:span><text:line-break/>1.<text:s/>可行之表現內容之探求<text:s/>2.<text:s/>繪畫形式語彙實驗<text:s/>3.<text:s/>繪畫形式語彙修正與改進<text:s/>4.<text:s/>作品(草圖)構圖之規劃－意象稿<text:s/>5.<text:s/>作品(草圖)構圖之規劃－明度稿<text:s/>6.<text:s/>作品(草圖)構圖之規劃－色彩稿<text:s/>7.<text:s/>個人專題之規劃<text:s/>8.<text:s/>個人專題製作執行<text:s/>9.<text:s/>個人專題製作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 table:number-columns-spanned="4">
                  <text:p text:style-name="內文"><text:span text:style-name="T84">◎</text:span><text:span text:style-name="T85">本學科學習目標：</text:span><text:line-break/>1.<text:s/>發展個人繪畫創作思維與表現形式。<text:s/><text:line-break/>2.<text:s/>表現形式與媒材特性的探索與實驗。<text:s/><text:line-break/>3.<text:s/>現代與當代繪畫形式語彙的學習與觀摩。</text:p>
                </table:table-cell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>
                  <text:p text:style-name="P92"><text:span text:style-name="T93">週次</text:span></text:p>
                </table:table-cell>
                <table:table-cell table:style-name="TableCell94">
                  <text:p text:style-name="內文"><text:span text:style-name="T95">主題</text:span></text:p>
                </table:table-cell>
                <table:table-cell table:style-name="TableCell96">
                  <text:p text:style-name="內文"><text:span text:style-name="T97">教學內容</text:span></text:p>
                </table:table-cell>
                <table:table-cell table:style-name="TableCell98">
                  <text:p text:style-name="內文"><text:span text:style-name="T99">教學方法</text:span></text:p>
                </table:table-cell>
              </table:table-row>
              <table:table-row table:style-name="TableRow100">
                <table:table-cell table:style-name="TableCell101">
                  <text:p text:style-name="P102">01<text:line-break/>09/20</text:p>
                </table:table-cell>
                <table:table-cell table:style-name="TableCell103">
                  <text:p text:style-name="內文">課程概述<text:s/><text:line-break/>繪畫創作思維</text:p>
                </table:table-cell>
                <table:table-cell table:style-name="TableCell104">
                  <text:p text:style-name="內文">課程概述<text:s/><text:line-break/>形式語彙與議題內容的關係</text:p>
                </table:table-cell>
                <table:table-cell table:style-name="TableCell105">
                  <text:p text:style-name="內文">作業/習題演練、問題教學法、講授、討論。</text:p>
                </table:table-cell>
              </table:table-row>
              <table:table-row table:style-name="TableRow106">
                <table:table-cell table:style-name="TableCell107">
                  <text:p text:style-name="P108">02<text:line-break/>09/27</text:p>
                </table:table-cell>
                <table:table-cell table:style-name="TableCell109">
                  <text:p text:style-name="內文">創作草圖I</text:p>
                </table:table-cell>
                <table:table-cell table:style-name="TableCell110">
                  <text:p text:style-name="內文">前階段作品回顧<text:s/><text:line-break/>作品I－創意稿（討論）</text:p>
                </table:table-cell>
                <table:table-cell table:style-name="TableCell11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3<text:line-break/>10/04</text:p>
                </table:table-cell>
                <table:table-cell table:style-name="TableCell115">
                  <text:p text:style-name="內文">創作草圖I</text:p>
                </table:table-cell>
                <table:table-cell table:style-name="TableCell116">
                  <text:p text:style-name="內文">作品I－創意稿（討論）</text:p>
                </table:table-cell>
                <table:table-cell table:style-name="TableCell11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4<text:line-break/>10/11</text:p>
                </table:table-cell>
                <table:table-cell table:style-name="TableCell121">
                  <text:p text:style-name="內文">創作草圖I</text:p>
                </table:table-cell>
                <table:table-cell table:style-name="TableCell122">
                  <text:p text:style-name="內文">作品I－素描稿與彩稿（討論）</text:p>
                </table:table-cell>
                <table:table-cell table:style-name="TableCell12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5<text:line-break/>10/18</text:p>
                </table:table-cell>
                <table:table-cell table:style-name="TableCell127">
                  <text:p text:style-name="內文">創作專題I</text:p>
                </table:table-cell>
                <table:table-cell table:style-name="TableCell128">
                  <text:p text:style-name="內文">個人專題作品I（階段進度&amp;討論）</text:p>
                </table:table-cell>
                <table:table-cell table:style-name="TableCell12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6<text:line-break/>10/25</text:p>
                </table:table-cell>
                <table:table-cell table:style-name="TableCell133">
                  <text:p text:style-name="內文">創作專題I</text:p>
                </table:table-cell>
                <table:table-cell table:style-name="TableCell134">
                  <text:p text:style-name="內文">個人專題作品I（階段進度&amp;討論）</text:p>
                </table:table-cell>
                <table:table-cell table:style-name="TableCell13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7<text:line-break/>11/01</text:p>
                </table:table-cell>
                <table:table-cell table:style-name="TableCell139">
                  <text:p text:style-name="內文">創作專題I</text:p>
                </table:table-cell>
                <table:table-cell table:style-name="TableCell140">
                  <text:p text:style-name="內文">個人專題作品I（階段進度&amp;討論）</text:p>
                </table:table-cell>
                <table:table-cell table:style-name="TableCell14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8<text:line-break/>11/08</text:p>
                </table:table-cell>
                <table:table-cell table:style-name="TableCell145">
                  <text:p text:style-name="內文">期中評圖</text:p>
                </table:table-cell>
                <table:table-cell table:style-name="TableCell146">
                  <text:p text:style-name="內文">評圖(作品與論述)</text:p>
                </table:table-cell>
                <table:table-cell table:style-name="TableCell147">
                  <text:p text:style-name="內文">作業/習題演練、問題教學法、口頭報告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9<text:line-break/>11/15</text:p>
                </table:table-cell>
                <table:table-cell table:style-name="TableCell151">
                  <text:p text:style-name="內文">期中評圖</text:p>
                </table:table-cell>
                <table:table-cell table:style-name="TableCell152">
                  <text:p text:style-name="內文">評圖(作品與論述)</text:p>
                </table:table-cell>
                <table:table-cell table:style-name="TableCell153">
                  <text:p text:style-name="內文">作業/習題演練、問題教學法、口頭報告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0<text:line-break/>11/22</text:p>
                </table:table-cell>
                <table:table-cell table:style-name="TableCell157">
                  <text:p text:style-name="內文">繪畫素材之運用</text:p>
                </table:table-cell>
                <table:table-cell table:style-name="TableCell158">
                  <text:p text:style-name="內文">形式語彙與媒材技法的關係</text:p>
                </table:table-cell>
                <table:table-cell table:style-name="TableCell15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1<text:line-break/>11/29</text:p>
                </table:table-cell>
                <table:table-cell table:style-name="TableCell163">
                  <text:p text:style-name="內文">創作草圖II</text:p>
                </table:table-cell>
                <table:table-cell table:style-name="TableCell164">
                  <text:p text:style-name="內文">作品II－素材實驗（討論）</text:p>
                </table:table-cell>
                <table:table-cell table:style-name="TableCell16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2<text:line-break/>12/06</text:p>
                </table:table-cell>
                <table:table-cell table:style-name="TableCell169">
                  <text:p text:style-name="內文">創作草圖II</text:p>
                </table:table-cell>
                <table:table-cell table:style-name="TableCell170">
                  <text:p text:style-name="內文">作品II－素材實驗（討論）</text:p>
                </table:table-cell>
                <table:table-cell table:style-name="TableCell17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3<text:line-break/>12/13</text:p>
                </table:table-cell>
                <table:table-cell table:style-name="TableCell175">
                  <text:p text:style-name="內文">創作草圖II</text:p>
                </table:table-cell>
                <table:table-cell table:style-name="TableCell176">
                  <text:p text:style-name="內文">作品II－素描稿與彩稿（討論）</text:p>
                </table:table-cell>
                <table:table-cell table:style-name="TableCell17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4<text:line-break/>12/20</text:p>
                </table:table-cell>
                <table:table-cell table:style-name="TableCell181">
                  <text:p text:style-name="內文">創作專題II</text:p>
                </table:table-cell>
                <table:table-cell table:style-name="TableCell182">
                  <text:p text:style-name="內文">個人專題作品II（階段進度&amp;討論）</text:p>
                </table:table-cell>
                <table:table-cell table:style-name="TableCell18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5<text:line-break/>12/27</text:p>
                </table:table-cell>
                <table:table-cell table:style-name="TableCell187">
                  <text:p text:style-name="內文">創作專題II</text:p>
                </table:table-cell>
                <table:table-cell table:style-name="TableCell188">
                  <text:p text:style-name="內文">個人專題作品II（階段進度&amp;討論）</text:p>
                </table:table-cell>
                <table:table-cell table:style-name="TableCell18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6<text:line-break/>01/03</text:p>
                </table:table-cell>
                <table:table-cell table:style-name="TableCell193">
                  <text:p text:style-name="內文">創作專題II</text:p>
                </table:table-cell>
                <table:table-cell table:style-name="TableCell194">
                  <text:p text:style-name="內文">個人專題作品II（階段進度&amp;討論）</text:p>
                </table:table-cell>
                <table:table-cell table:style-name="TableCell195">
                  <text:p text:style-name="內文">作業/習題演練、問題教學法、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7<text:line-break/>01/10</text:p>
                </table:table-cell>
                <table:table-cell table:style-name="TableCell199">
                  <text:p text:style-name="內文">期末評圖</text:p>
                </table:table-cell>
                <table:table-cell table:style-name="TableCell200">
                  <text:p text:style-name="內文">評圖(作品與論述)</text:p>
                </table:table-cell>
                <table:table-cell table:style-name="TableCell201">
                  <text:p text:style-name="內文">作業/習題演練、問題教學法、口頭報告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8<text:line-break/>01/17</text:p>
                </table:table-cell>
                <table:table-cell table:style-name="TableCell205">
                  <text:p text:style-name="內文">期末評圖</text:p>
                </table:table-cell>
                <table:table-cell table:style-name="TableCell206">
                  <text:p text:style-name="內文">評圖(作品與論述)</text:p>
                </table:table-cell>
                <table:table-cell table:style-name="TableCell207">
                  <text:p text:style-name="內文">作業/習題演練、問題教學法、口頭報告、講授、討論。</text:p>
                </table:table-cell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</text:span><text:span text:style-name="T211">課程要求：</text:span><text:line-break/>習作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 table:number-columns-spanned="4">
                  <text:p text:style-name="內文"><text:span text:style-name="T218">◎</text:span><text:span text:style-name="T219">參考書目與學習資源</text:span><text:line-break/>龔卓軍譯（1999）。人及其象徵。台北：立緒出版社。<text:s/><text:line-break/>Jung, C (edit), (1988), Man and His Symbol, Anchor Press, New York.<text:s/><text:line-break/>余珊珊譯（2004）。現代藝術理論。台北：遠流出版公司。<text:s/><text:line-break/>滕立平譯（1991）。現代主義失敗了嗎。台北：遠流出版公司。<text:s/><text:line-break/>陸蓉之（1990）。後現代的藝術現象。台北：藝術家出版社。<text:s/><text:line-break/>呂清夫（1997）。後現代的造形思考。高雄：傑出文化出版公司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教材講</text:span><text:span text:style-name="T224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43:00Z</meta:creation-date>
    <dc:date>2017-05-31T08:43:00Z</dc:date>
    <meta:template xlink:href="Normal.dotm" xlink:type="simple"/>
    <meta:editing-cycles>2</meta:editing-cycles>
    <meta:editing-duration>PT60S</meta:editing-duration>
    <meta:document-statistic meta:page-count="3" meta:paragraph-count="5" meta:word-count="378" meta:character-count="2528" meta:row-count="17" meta:non-whitespace-character-count="2155"/>
  </office:meta>
</office:document-meta>
</file>