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版畫（I）<text:s/>Advanced Printmaking (I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文創經營者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8節~第8節,<text:s/>地點:B04-303<text:s/>星期4第F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學習者能認識植物纖維製紙之特質，並能運用於個人作品創作，使能表現出作品的獨特性和藝術與人文特質。<text:s/>研製版畫專業用紙使創作者能自我製作適用於自我創作之版畫印製，並於文創產業之開發中建立獨特性。<text:s/>提升版畫藝術創作之品質。<text:s/>使版畫藝術推廣於社會大眾可行性之探討與實踐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課堂講授與實際操作及作品討論<text:s/>1.介紹葉類纖維特質並採集當地現有之適當葉類植物提製纖維和抄紙。<text:s/>2.依研究生個人作品特質探討，抄製不同特質紙張使能併用印製於不同版種。<text:s/>3.依研究生個人作品特質創造不同版種之版畫作品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學習者能認識植物纖維製紙之特質，並能運用於個人作品創作，使能塑造作品的獨特性和人文特質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介紹葉類纖維特質<text:s/><text:line-break/>認識每位研究生作品<text:s/><text:line-break/>尋找嘉義或民雄地區適用於每位研究生<text:s/><text:line-break/>製紙之植物</text:p>
                </table:table-cell>
                <table:table-cell table:style-name="TableCell119">
                  <text:p text:style-name="內文">介紹葉類纖維特質<text:s/><text:line-break/>認識每位研究生作品<text:s/><text:line-break/>尋找嘉義或民雄地區適用於每位研究生<text:s/><text:line-break/>製紙之植物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植物纖維提製</text:p>
                </table:table-cell>
                <table:table-cell table:style-name="TableCell125">
                  <text:p text:style-name="內文">植物纖維提製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植物纖維提製與抄紙準備工作</text:p>
                </table:table-cell>
                <table:table-cell table:style-name="TableCell131">
                  <text:p text:style-name="內文">植物纖維提製與抄紙準備工作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抄紙技法練習</text:p>
                </table:table-cell>
                <table:table-cell table:style-name="TableCell137">
                  <text:p text:style-name="內文">抄紙技法練習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抄製拼貼用紙<text:s/>薄紙製作</text:p>
                </table:table-cell>
                <table:table-cell table:style-name="TableCell143">
                  <text:p text:style-name="內文">抄製拼貼用紙<text:s/>薄紙製作</text:p>
                </table:table-cell>
                <table:table-cell table:style-name="TableCell144">
                  <text:p text:style-name="內文">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抄紙與創意表現</text:p>
                </table:table-cell>
                <table:table-cell table:style-name="TableCell149">
                  <text:p text:style-name="內文">抄紙與創意表現</text:p>
                </table:table-cell>
                <table:table-cell table:style-name="TableCell150">
                  <text:p text:style-name="內文">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印版手工紙製作<text:s/>I</text:p>
                </table:table-cell>
                <table:table-cell table:style-name="TableCell155">
                  <text:p text:style-name="內文">印版手工紙製作<text:s/>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印版手工紙製作<text:s/>II</text:p>
                </table:table-cell>
                <table:table-cell table:style-name="TableCell161">
                  <text:p text:style-name="內文">印版手工紙製作<text:s/>II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印版手工紙製作<text:s/>III</text:p>
                </table:table-cell>
                <table:table-cell table:style-name="TableCell167">
                  <text:p text:style-name="內文">印版手工紙製作<text:s/>III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木刻單版複刻版畫研究創作</text:p>
                </table:table-cell>
                <table:table-cell table:style-name="TableCell173">
                  <text:p text:style-name="內文">木刻單版複刻版畫研究創作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木刻單版複刻版畫設計圖稿</text:p>
                </table:table-cell>
                <table:table-cell table:style-name="TableCell179">
                  <text:p text:style-name="內文">木刻單版複刻版畫設計圖稿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木刻單版複刻刻版<text:s/>I</text:p>
                </table:table-cell>
                <table:table-cell table:style-name="TableCell185">
                  <text:p text:style-name="內文">木刻單版複刻刻版<text:s/>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木刻單版複刻印製<text:s/>I</text:p>
                </table:table-cell>
                <table:table-cell table:style-name="TableCell191">
                  <text:p text:style-name="內文">木刻單版複刻印製<text:s/>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木刻單版複刻刻版<text:s/>II</text:p>
                </table:table-cell>
                <table:table-cell table:style-name="TableCell197">
                  <text:p text:style-name="內文">木刻單版複刻刻版<text:s/>II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木刻單版複刻印製<text:s/>II</text:p>
                </table:table-cell>
                <table:table-cell table:style-name="TableCell203">
                  <text:p text:style-name="內文">木刻單版複刻印製<text:s/>II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木刻單版複刻刻版<text:s/>III</text:p>
                </table:table-cell>
                <table:table-cell table:style-name="TableCell209">
                  <text:p text:style-name="內文">木刻單版複刻刻版<text:s/>III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木刻單版複刻印製<text:s/>III</text:p>
                </table:table-cell>
                <table:table-cell table:style-name="TableCell215">
                  <text:p text:style-name="內文">木刻單版複刻印製<text:s/>III</text:p>
                </table:table-cell>
                <table:table-cell table:style-name="TableCell216">
                  <text:p text:style-name="內文">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期末共審</text:p>
                </table:table-cell>
                <table:table-cell table:style-name="TableCell221">
                  <text:p text:style-name="內文">期末共審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手工製紙報告<text:s/><text:line-break/>手工製紙10張以上<text:s/><text:line-break/>木刻單版複刻作品1張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<text:s/><text:line-break/>期中考30%<text:s/><text:line-break/>期末考30%<text:s/><text:line-break/>書面報告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廖修平、董振平。＜版畫技法1．2．3<text:s/>＞。台北：雄獅圖書公司，1987。<text:s/><text:line-break/>2.<text:s/>張家瑀。＜版畫創作藝術＞。台北：國立藝術教育館，2001。<text:s/><text:line-break/>3.<text:s/>陳琦。＜版畫技法＞。上海：江蘇美術出版社，1999。<text:s/><text:line-break/>4.<text:s/>張奠宇。＜西方版畫史＞。杭州：中國美術學院出版社，2000。<text:s/><text:line-break/>5. Riva Castleman。<text:s/>＜Prints of the 20th Century - A History＞。Thames &amp; Hudson Edition，London，1976。<text:s/><text:line-break/>6.<text:s/>＜Peter Milton – Complete Prints 1960~1996＞。San Francisco：Chronicle Books，1996。<text:s/><text:line-break/>7. Walter Chamberlain。＜Manual de Aguafuerte y grabado＞。Madrid：Tursen Hermann Blume Ediciones，1995。<text:s/><text:line-break/>8. Clare Romano &amp; John Ross。＜The Complete Collagraph＞。The Free Press Publishing，New York，1980。<text:s/><text:line-break/>9.<text:s/>教師自編講義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45:00Z</meta:creation-date>
    <dc:date>2017-05-31T06:45:00Z</dc:date>
    <meta:template xlink:href="Normal.dotm" xlink:type="simple"/>
    <meta:editing-cycles>2</meta:editing-cycles>
    <meta:editing-duration>PT180S</meta:editing-duration>
    <meta:document-statistic meta:page-count="3" meta:paragraph-count="5" meta:word-count="409" meta:character-count="2739" meta:row-count="19" meta:non-whitespace-character-count="2335"/>
  </office:meta>
</office:document-meta>
</file>