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8</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版畫（II）<text:s/>Advanced Printmaking (II)</text:p>
                </table:table-cell>
                <table:table-cell table:style-name="TableCell19">
                  <text:p text:style-name="內文">授課教師<text:s/>(師資來源)</text:p>
                </table:table-cell>
                <table:table-cell table:style-name="TableCell20">
                  <text:p text:style-name="內文">張家瑀(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3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中央製幣廠<text:s/>硬幣雕凹師</text:p>
                </table:table-cell>
                <table:table-cell table:style-name="TableCell39">
                  <text:p text:style-name="內文">晤談時間</text:p>
                </table:table-cell>
                <table:table-cell table:style-name="TableCell40">
                  <text:p text:style-name="內文">星期4第5節~第8節,<text:s/>地點:B04 - 3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8</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稍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內容概述：</text:span><text:line-break/>經營與探討凹版畫在金屬版上所能表現的技法，再衍伸至凹版雕凹線法用於木刻版的製作。最後單元，以當代綜合版技法，使用可黏貼多元物質產生諸多紋理特質的特性，創造不同於凹版細膩效果豪邁特殊的紋理變化作品，使學習者對於各類版種特質有概略的觀念與實際創作的整體經營理念。</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糖墨細點腐蝕、美柔汀法、雕凹線木刻法與藏書票版畫史探究<text:s/>2.美柔汀版畫技法介紹<text:s/>3.美柔汀版畫作品一刻版研製<text:s/>I 4.美柔汀版畫作品一刻版研製<text:s/>II 5.美柔汀版畫作品一刻版研製<text:s/>III<text:s/>6.美柔汀版畫作品一刻版研製<text:s/>IV 7.美柔汀版畫作品一印製研究<text:s/>I 8.美柔汀版畫作品一印製研究<text:s/>II 9.美柔汀版畫作品一印製研究<text:s/>III 10.絹印版畫作品研製<text:s/>I 11.絹印版畫作品研製II 12.絹印版畫作品研製III 13.絹印版畫作品研製IV 14.絹印版畫作品研製V 15.絹印版畫作品印製研究<text:s/>I 16.絹印版畫作品印製研究II 17.絹印版畫作品印製研究III 18期末作品探討</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text:s/>凹版畫的研究創作(美柔汀作品2件)<text:s/><text:line-break/>2.<text:s/>絹印版畫研究創作</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3/01</text:p>
                </table:table-cell>
                <table:table-cell table:style-name="TableCell118">
                  <text:p text:style-name="內文">西方版畫史探究<text:s/>-<text:s/>凹版版畫</text:p>
                </table:table-cell>
                <table:table-cell table:style-name="TableCell119">
                  <text:p text:style-name="內文">西方版畫史探究<text:s/>-<text:s/>凹版版畫</text:p>
                </table:table-cell>
                <table:table-cell table:style-name="TableCell120">
                  <text:p text:style-name="內文">講授、討論。</text:p>
                </table:table-cell>
              </table:table-row>
              <table:table-row table:style-name="TableRow121">
                <table:table-cell table:style-name="TableCell122">
                  <text:p text:style-name="P123">02<text:line-break/>03/08</text:p>
                </table:table-cell>
                <table:table-cell table:style-name="TableCell124">
                  <text:p text:style-name="內文">絹印版畫史探究</text:p>
                </table:table-cell>
                <table:table-cell table:style-name="TableCell125">
                  <text:p text:style-name="內文">絹印版畫史探究</text:p>
                </table:table-cell>
                <table:table-cell table:style-name="TableCell126">
                  <text:p text:style-name="內文">講授、討論。</text:p>
                </table:table-cell>
              </table:table-row>
              <table:table-row table:style-name="TableRow127">
                <table:table-cell table:style-name="TableCell128">
                  <text:p text:style-name="P129">03<text:line-break/>03/15</text:p>
                </table:table-cell>
                <table:table-cell table:style-name="TableCell130">
                  <text:p text:style-name="內文">美柔汀版畫製作要點說明與作品賞析</text:p>
                </table:table-cell>
                <table:table-cell table:style-name="TableCell131">
                  <text:p text:style-name="內文">美柔汀版畫製作要點說明與作品賞析</text:p>
                </table:table-cell>
                <table:table-cell table:style-name="TableCell132">
                  <text:p text:style-name="內文">講授、討論。</text:p>
                </table:table-cell>
              </table:table-row>
              <table:table-row table:style-name="TableRow133">
                <table:table-cell table:style-name="TableCell134">
                  <text:p text:style-name="P135">04<text:line-break/>03/22</text:p>
                </table:table-cell>
                <table:table-cell table:style-name="TableCell136">
                  <text:p text:style-name="內文">美柔汀版畫草圖製作</text:p>
                </table:table-cell>
                <table:table-cell table:style-name="TableCell137">
                  <text:p text:style-name="內文">美柔汀版畫草圖製作</text:p>
                </table:table-cell>
                <table:table-cell table:style-name="TableCell138">
                  <text:p text:style-name="內文">操作/實作、講授、討論。</text:p>
                </table:table-cell>
              </table:table-row>
              <table:table-row table:style-name="TableRow139">
                <table:table-cell table:style-name="TableCell140">
                  <text:p text:style-name="P141">05<text:line-break/>03/29</text:p>
                </table:table-cell>
                <table:table-cell table:style-name="TableCell142">
                  <text:p text:style-name="內文">美柔汀版畫製版<text:s/>I</text:p>
                </table:table-cell>
                <table:table-cell table:style-name="TableCell143">
                  <text:p text:style-name="內文">美柔汀版畫製版<text:s/>I</text:p>
                </table:table-cell>
                <table:table-cell table:style-name="TableCell144">
                  <text:p text:style-name="內文">操作/實作、講授、討論。</text:p>
                </table:table-cell>
              </table:table-row>
              <table:table-row table:style-name="TableRow145">
                <table:table-cell table:style-name="TableCell146">
                  <text:p text:style-name="P147">06<text:line-break/>04/05</text:p>
                </table:table-cell>
                <table:table-cell table:style-name="TableCell148">
                  <text:p text:style-name="內文">美柔汀版畫製版<text:s/>II</text:p>
                </table:table-cell>
                <table:table-cell table:style-name="TableCell149">
                  <text:p text:style-name="內文">美柔汀版畫製版<text:s/>II</text:p>
                </table:table-cell>
                <table:table-cell table:style-name="TableCell150">
                  <text:p text:style-name="內文">操作/實作、講授、討論。</text:p>
                </table:table-cell>
              </table:table-row>
              <table:table-row table:style-name="TableRow151">
                <table:table-cell table:style-name="TableCell152">
                  <text:p text:style-name="P153">07<text:line-break/>04/12</text:p>
                </table:table-cell>
                <table:table-cell table:style-name="TableCell154">
                  <text:p text:style-name="內文">美柔汀版畫印製<text:s/>I</text:p>
                </table:table-cell>
                <table:table-cell table:style-name="TableCell155">
                  <text:p text:style-name="內文">美柔汀版畫印製<text:s/>I</text:p>
                </table:table-cell>
                <table:table-cell table:style-name="TableCell156">
                  <text:p text:style-name="內文">操作/實作、講授、討論。</text:p>
                </table:table-cell>
              </table:table-row>
              <table:table-row table:style-name="TableRow157">
                <table:table-cell table:style-name="TableCell158">
                  <text:p text:style-name="P159">08<text:line-break/>04/19</text:p>
                </table:table-cell>
                <table:table-cell table:style-name="TableCell160">
                  <text:p text:style-name="內文">美柔汀版畫印製<text:s/>II</text:p>
                </table:table-cell>
                <table:table-cell table:style-name="TableCell161">
                  <text:p text:style-name="內文">美柔汀版畫印製<text:s/>II</text:p>
                </table:table-cell>
                <table:table-cell table:style-name="TableCell162">
                  <text:p text:style-name="內文">操作/實作、討論。</text:p>
                </table:table-cell>
              </table:table-row>
              <table:table-row table:style-name="TableRow163">
                <table:table-cell table:style-name="TableCell164">
                  <text:p text:style-name="P165">09<text:line-break/>04/26</text:p>
                </table:table-cell>
                <table:table-cell table:style-name="TableCell166">
                  <text:p text:style-name="內文">美柔汀版畫製版<text:s/>I (第二件)</text:p>
                </table:table-cell>
                <table:table-cell table:style-name="TableCell167">
                  <text:p text:style-name="內文">美柔汀版畫製版<text:s/>I (第二件)</text:p>
                </table:table-cell>
                <table:table-cell table:style-name="TableCell168">
                  <text:p text:style-name="內文">操作/實作、討論。</text:p>
                </table:table-cell>
              </table:table-row>
              <table:table-row table:style-name="TableRow169">
                <table:table-cell table:style-name="TableCell170">
                  <text:p text:style-name="P171">10<text:line-break/>05/03</text:p>
                </table:table-cell>
                <table:table-cell table:style-name="TableCell172">
                  <text:p text:style-name="內文">美柔汀版畫製版<text:s/>II (第二件)</text:p>
                </table:table-cell>
                <table:table-cell table:style-name="TableCell173">
                  <text:p text:style-name="內文">美柔汀版畫製版<text:s/>II (第二件)</text:p>
                </table:table-cell>
                <table:table-cell table:style-name="TableCell174">
                  <text:p text:style-name="內文">操作/實作、討論。</text:p>
                </table:table-cell>
              </table:table-row>
              <table:table-row table:style-name="TableRow175">
                <table:table-cell table:style-name="TableCell176">
                  <text:p text:style-name="P177">11<text:line-break/>05/10</text:p>
                </table:table-cell>
                <table:table-cell table:style-name="TableCell178">
                  <text:p text:style-name="內文">美柔汀版畫印製<text:s/>I (第二件)</text:p>
                </table:table-cell>
                <table:table-cell table:style-name="TableCell179">
                  <text:p text:style-name="內文">美柔汀版畫印製<text:s/>I (第二件)</text:p>
                </table:table-cell>
                <table:table-cell table:style-name="TableCell180">
                  <text:p text:style-name="內文">操作/實作、討論。</text:p>
                </table:table-cell>
              </table:table-row>
              <table:table-row table:style-name="TableRow181">
                <table:table-cell table:style-name="TableCell182">
                  <text:p text:style-name="P183">12<text:line-break/>05/17</text:p>
                </table:table-cell>
                <table:table-cell table:style-name="TableCell184">
                  <text:p text:style-name="內文">美柔汀版畫印製<text:s/>II (第二件)</text:p>
                </table:table-cell>
                <table:table-cell table:style-name="TableCell185">
                  <text:p text:style-name="內文">美柔汀版畫印製<text:s/>II (第二件)</text:p>
                </table:table-cell>
                <table:table-cell table:style-name="TableCell186">
                  <text:p text:style-name="內文">操作/實作、討論。</text:p>
                </table:table-cell>
              </table:table-row>
              <table:table-row table:style-name="TableRow187">
                <table:table-cell table:style-name="TableCell188">
                  <text:p text:style-name="P189">13<text:line-break/>05/24</text:p>
                </table:table-cell>
                <table:table-cell table:style-name="TableCell190">
                  <text:p text:style-name="內文">絹印版畫創作與繪稿要點說明與作品賞析</text:p>
                </table:table-cell>
                <table:table-cell table:style-name="TableCell191">
                  <text:p text:style-name="內文">絹印版畫創作與繪稿要點說明與作品賞析</text:p>
                </table:table-cell>
                <table:table-cell table:style-name="TableCell192">
                  <text:p text:style-name="內文">操作/實作、講授、討論。</text:p>
                </table:table-cell>
              </table:table-row>
              <table:table-row table:style-name="TableRow193">
                <table:table-cell table:style-name="TableCell194">
                  <text:p text:style-name="P195">14<text:line-break/>05/31</text:p>
                </table:table-cell>
                <table:table-cell table:style-name="TableCell196">
                  <text:p text:style-name="內文">絹印版畫圖稿繪製</text:p>
                </table:table-cell>
                <table:table-cell table:style-name="TableCell197">
                  <text:p text:style-name="內文">絹印版畫圖稿繪製</text:p>
                </table:table-cell>
                <table:table-cell table:style-name="TableCell198">
                  <text:p text:style-name="內文">操作/實作、講授、討論。</text:p>
                </table:table-cell>
              </table:table-row>
              <table:table-row table:style-name="TableRow199">
                <table:table-cell table:style-name="TableCell200">
                  <text:p text:style-name="P201">15<text:line-break/>06/07</text:p>
                </table:table-cell>
                <table:table-cell table:style-name="TableCell202">
                  <text:p text:style-name="內文">絹印版畫製版</text:p>
                </table:table-cell>
                <table:table-cell table:style-name="TableCell203">
                  <text:p text:style-name="內文">絹印版畫製版</text:p>
                </table:table-cell>
                <table:table-cell table:style-name="TableCell204">
                  <text:p text:style-name="內文">操作/實作、講授、討論。</text:p>
                </table:table-cell>
              </table:table-row>
              <table:table-row table:style-name="TableRow205">
                <table:table-cell table:style-name="TableCell206">
                  <text:p text:style-name="P207">16<text:line-break/>06/14</text:p>
                </table:table-cell>
                <table:table-cell table:style-name="TableCell208">
                  <text:p text:style-name="內文">絹印版畫印製操作示範</text:p>
                </table:table-cell>
                <table:table-cell table:style-name="TableCell209">
                  <text:p text:style-name="內文">絹印版畫印製操作示範</text:p>
                </table:table-cell>
                <table:table-cell table:style-name="TableCell210">
                  <text:p text:style-name="內文">操作/實作、講授、討論。</text:p>
                </table:table-cell>
              </table:table-row>
              <table:table-row table:style-name="TableRow211">
                <table:table-cell table:style-name="TableCell212">
                  <text:p text:style-name="P213">17<text:line-break/>06/21</text:p>
                </table:table-cell>
                <table:table-cell table:style-name="TableCell214">
                  <text:p text:style-name="內文">絹印版畫印製<text:s/>I</text:p>
                </table:table-cell>
                <table:table-cell table:style-name="TableCell215">
                  <text:p text:style-name="內文">絹印版畫印製<text:s/>I</text:p>
                </table:table-cell>
                <table:table-cell table:style-name="TableCell216">
                  <text:p text:style-name="內文">操作/實作、講授、討論。</text:p>
                </table:table-cell>
              </table:table-row>
              <table:table-row table:style-name="TableRow217">
                <table:table-cell table:style-name="TableCell218">
                  <text:p text:style-name="P219">18<text:line-break/>06/28</text:p>
                </table:table-cell>
                <table:table-cell table:style-name="TableCell220">
                  <text:p text:style-name="內文">絹印版畫印製<text:s/>II<text:s/><text:line-break/>期末作品講評</text:p>
                </table:table-cell>
                <table:table-cell table:style-name="TableCell221">
                  <text:p text:style-name="內文">絹印版畫印製<text:s/>II<text:s/><text:line-break/>期末作品講評</text:p>
                </table:table-cell>
                <table:table-cell table:style-name="TableCell222">
                  <text:p text:style-name="內文">講授、討論。</text:p>
                </table:table-cell>
              </table:table-row>
              <table:table-row table:style-name="TableRow223">
                <table:table-cell table:style-name="TableCell224" table:number-columns-spanned="4">
                  <text:p text:style-name="內文"><text:span text:style-name="T225">◎</text:span><text:span text:style-name="T226">課程要求：</text:span><text:line-break/>完成美柔汀版畫作品2件<text:s/><text:line-break/>完成絹印版畫作品1件</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20%<text:s/><text:line-break/>期中考20%<text:s/><text:line-break/>期末考40%<text:s/><text:line-break/>操作/實作2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Ruth Leaf, “Etching Engraving and other Intaglio Printmaking Techniques”, Watson – Guptill, N.Y., 1976.<text:s/><text:line-break/>－<text:s/>Manly Banister, “Practical Guide totching and Other<text:s/>Intaglio Printmaking<text:s/><text:line-break/>Techniques”, Sterling Pub, Co., N.Y., 1969.<text:s/><text:line-break/>－<text:s/>Carol Wax, “ The Mezzotint : History and Technique by Caral Wax”, Clothbound Edition, N.Y., 1990.<text:s/><text:line-break/>－<text:s/>Jaume Pla. “ Tecnicas de l Grabado Calcografico y su Estampacion”, Omega, S.A., Barcelona, 1986.<text:s/><text:line-break/>－<text:s/>Walter Chamberlain, Traducion del Alfredo Cruz Herce, “ Manual de Aguafuerte y Grabado”, Hermann Blume Edicionesa, Madrid, 1988.<text:s/><text:line-break/>－<text:s/>Gonzalo Cabo de la Sierra, “ Grabados, Litografia y Serigrafia”, Estu Arte Ediciones, S.A., Madrid, 1981.<text:s/><text:line-break/>－<text:s/>Clare Romano &amp; John Ross, “ The Complete Printmaker”, The Free Press, N.Y., 1972.</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2:35:00Z</meta:creation-date>
    <dc:date>2018-02-01T02:35:00Z</dc:date>
    <meta:template xlink:href="Normal" xlink:type="simple"/>
    <meta:editing-cycles>2</meta:editing-cycles>
    <meta:editing-duration>PT120S</meta:editing-duration>
    <meta:document-statistic meta:page-count="3" meta:paragraph-count="6" meta:word-count="469" meta:character-count="3139" meta:row-count="22" meta:non-whitespace-character-count="2676"/>
  </office:meta>
</office:document-meta>
</file>