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水墨畫（I）<text:s/>Advanced Chinese Ink Painting (I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結合傳統文化與現代創作精神，來賦予水墨藝術新的生命，進而開拓水墨繪畫新風貌。因此課程是由歷代中外名家作品欣賞與研究開始，再配合當代藝術理論，以實驗性的精神來研究水墨創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教學重點強調現代水墨與彩墨的創新表現，旨在鼓勵學生嘗試各種不同的材質與技法，並融入現代生活，兼蓄古今，以契合時代脈動，發展個人獨特繪畫風格。因此教學內容，涵蓋「非傳統水墨畫材質的運用」、「特殊技法的開發與運用」、「複合媒材的運用與表現」…等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鼓勵學生嘗試各種不同材質與技法，從事水墨創作。<text:s/><text:line-break/>2.配合當代藝術理論，以實驗性精神來研究水墨創作。<text:s/><text:line-break/>3.藉由歷代中外名家作品欣賞及實務創作，以發展個人獨特繪畫風格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意境說之探討</text:p>
                </table:table-cell>
                <table:table-cell table:style-name="TableCell119">
                  <text:p text:style-name="內文">意境說的道禪哲學淵源<text:s/><text:line-break/>水墨藝術與禪的關係</text:p>
                </table:table-cell>
                <table:table-cell table:style-name="TableCell120">
                  <text:p text:style-name="內文">作業/習題演練、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現代水墨發展之脈絡</text:p>
                </table:table-cell>
                <table:table-cell table:style-name="TableCell125">
                  <text:p text:style-name="內文">現代水墨畫之特色與藝術家範例</text:p>
                </table:table-cell>
                <table:table-cell table:style-name="TableCell126">
                  <text:p text:style-name="內文">作業/習題演練、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創作研究之方法與資料之蒐集<text:s/><text:line-break/><text:line-break/>專題討論與研究一</text:p>
                </table:table-cell>
                <table:table-cell table:style-name="TableCell131">
                  <text:p text:style-name="內文">創作主題之內容與形式討論<text:s/><text:line-break/>水墨畫多元材質與技法之了解與運用<text:s/><text:line-break/>草圖</text:p>
                </table:table-cell>
                <table:table-cell table:style-name="TableCell132">
                  <text:p text:style-name="內文">作業/習題演練、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現代水墨創作(一)之1</text:p>
                </table:table-cell>
                <table:table-cell table:style-name="TableCell137">
                  <text:p text:style-name="內文">水墨畫材料之探討與技法實驗</text:p>
                </table:table-cell>
                <table:table-cell table:style-name="TableCell138">
                  <text:p text:style-name="內文">問題教學法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現代水墨創作(一)之2</text:p>
                </table:table-cell>
                <table:table-cell table:style-name="TableCell143">
                  <text:p text:style-name="內文">水墨畫技法與形式之掌握</text:p>
                </table:table-cell>
                <table:table-cell table:style-name="TableCell144">
                  <text:p text:style-name="內文">問題教學法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現代水墨創作(一)之3</text:p>
                </table:table-cell>
                <table:table-cell table:style-name="TableCell149">
                  <text:p text:style-name="內文">創作形式與內容之關係</text:p>
                </table:table-cell>
                <table:table-cell table:style-name="TableCell150">
                  <text:p text:style-name="內文">作業/習題演練、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創作評論與個人創作省思<text:s/><text:line-break/><text:line-break/>創作研究方法</text:p>
                </table:table-cell>
                <table:table-cell table:style-name="TableCell155">
                  <text:p text:style-name="內文">完成作品之評論<text:s/><text:line-break/>口頭報告</text:p>
                </table:table-cell>
                <table:table-cell table:style-name="TableCell156">
                  <text:p text:style-name="內文">作業/習題演練、問題教學法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專題討論與研究二</text:p>
                </table:table-cell>
                <table:table-cell table:style-name="TableCell161">
                  <text:p text:style-name="內文">創作主題之內容與形式討論<text:s/><text:line-break/>草圖<text:s/><text:line-break/>材料與技法之選擇與實驗</text:p>
                </table:table-cell>
                <table:table-cell table:style-name="TableCell162">
                  <text:p text:style-name="內文">問題教學法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現代水墨創作(二)之1</text:p>
                </table:table-cell>
                <table:table-cell table:style-name="TableCell167">
                  <text:p text:style-name="內文">創作過程之問題解決與省思</text:p>
                </table:table-cell>
                <table:table-cell table:style-name="TableCell168">
                  <text:p text:style-name="內文">問題教學法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現代水墨創作(二)之2</text:p>
                </table:table-cell>
                <table:table-cell table:style-name="TableCell173">
                  <text:p text:style-name="內文">創作過程之問題解決與省思</text:p>
                </table:table-cell>
                <table:table-cell table:style-name="TableCell174">
                  <text:p text:style-name="內文">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現代水墨創作(二)之3</text:p>
                </table:table-cell>
                <table:table-cell table:style-name="TableCell179">
                  <text:p text:style-name="內文">完成作品之評論<text:s/><text:line-break/>書面與口頭報告</text:p>
                </table:table-cell>
                <table:table-cell table:style-name="TableCell180">
                  <text:p text:style-name="內文">作業/習題演練、問題教學法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創作研究之方法與寫作</text:p>
                </table:table-cell>
                <table:table-cell table:style-name="TableCell185">
                  <text:p text:style-name="內文">創作研究資料之整理與論述<text:s/><text:line-break/>以完成之兩件作品為例的寫作練習</text:p>
                </table:table-cell>
                <table:table-cell table:style-name="TableCell186">
                  <text:p text:style-name="內文">作業/習題演練、問題教學法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專題討論與研究三</text:p>
                </table:table-cell>
                <table:table-cell table:style-name="TableCell191">
                  <text:p text:style-name="內文">創作主題之內容與形式討論<text:s/><text:line-break/>草圖<text:s/><text:line-break/>材料與技法之選擇與實驗</text:p>
                </table:table-cell>
                <table:table-cell table:style-name="TableCell192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現代水墨創作(三)之1</text:p>
                </table:table-cell>
                <table:table-cell table:style-name="TableCell197">
                  <text:p text:style-name="內文">探討創作主題、形式與脈絡之關係</text:p>
                </table:table-cell>
                <table:table-cell table:style-name="TableCell198">
                  <text:p text:style-name="內文">問題教學法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現代水墨創作(三)之2</text:p>
                </table:table-cell>
                <table:table-cell table:style-name="TableCell203">
                  <text:p text:style-name="內文">創作主題、形式與脈絡之互動</text:p>
                </table:table-cell>
                <table:table-cell table:style-name="TableCell204">
                  <text:p text:style-name="內文">問題教學法、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現代水墨創作(三)之3</text:p>
                </table:table-cell>
                <table:table-cell table:style-name="TableCell209">
                  <text:p text:style-name="內文">完成作品之評論<text:s/><text:line-break/>書面與口頭報告</text:p>
                </table:table-cell>
                <table:table-cell table:style-name="TableCell210">
                  <text:p text:style-name="內文">作業/習題演練、問題教學法、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創作研究之問題討論</text:p>
                </table:table-cell>
                <table:table-cell table:style-name="TableCell215">
                  <text:p text:style-name="內文">完成之三件作品之創作研究與寫作問題討論</text:p>
                </table:table-cell>
                <table:table-cell table:style-name="TableCell216">
                  <text:p text:style-name="內文">問題教學法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作品與創作研究評論</text:p>
                </table:table-cell>
                <table:table-cell table:style-name="TableCell221">
                  <text:p text:style-name="內文">個人創作研究論述之發表<text:s/><text:line-break/>以Word檔呈現完整論述(含作品之圖檔)</text:p>
                </table:table-cell>
                <table:table-cell table:style-name="TableCell222">
                  <text:p text:style-name="內文">作業/習題演練、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<text:s/>應用教學平台焦屍提供之資源，完成課外之知識學習與創作脈絡之探討。<text:s/><text:line-break/>2.<text:s/>能更有效的掌控水墨特質、筆墨技巧，並發展個人表現特質，<text:s/><text:line-break/>3.<text:s/>能在繪畫創作過程中同時進行創作研究，並於期末完成書面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 :<text:s/>含出缺席、上課學習態度與課堂討論<text:line-break/>操作/實作20% :<text:s/>含工具材料的準備與課堂之創作<text:line-break/>作業/習題演練10% :<text:s/>依規定完成作品草圖，並能運用邀學平台資源表現於創作中<text:line-break/>檔案紀錄10% :<text:s/>創作日記<text:line-break/>完成之作品與創作研究報告<text:s/>40%<text:s/><text:line-break/><text:line-break/>補充說明：請依進度完成規定之作業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教學平台提供之文章與影片。<text:s/><text:line-break/>2.逢增木(2011)。中國化特殊技法詳解。濟南，中國：山東美術。<text:s/><text:line-break/>3.韓幃(2002)。中國畫構圖藝術。濟南，中國：山東美術出版社。<text:s/><text:line-break/>4.彭修銀、劉建蓉(2012)。中國畫美學探驪。北京，中國：北京大學。<text:s/><text:line-break/>5.董平實、何云(1994)。中國畫特殊技法。天津，中國：天津人民美術。<text:s/><text:line-break/>6.盧輔聖<text:s/>主編(2000)。融合中西的探索-朵雲第五十三集。上海，中國：上海書畫社。<text:s/><text:line-break/>8.王源東等編，《台灣當代水墨特殊技法》，新北市：全華圖書，2013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3:29:00Z</meta:creation-date>
    <dc:date>2017-05-31T03:29:00Z</dc: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6" meta:row-count="21" meta:non-whitespace-character-count="2545"/>
  </office:meta>
</office:document-meta>
</file>