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font-name="新細明體" style:letter-kerning="false"/>
    </style:style>
    <style:style style:name="T272" style:parent-style-name="預設段落字型" style:family="text">
      <style:text-properties style:font-name="新細明體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font-name="新細明體" style:letter-kerning="false"/>
    </style:style>
    <style:style style:name="T275" style:parent-style-name="預設段落字型" style:family="text">
      <style:text-properties style:font-name="新細明體"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font-name="新細明體" style:letter-kerning="false"/>
    </style:style>
    <style:style style:name="T278" style:parent-style-name="預設段落字型" style:family="text">
      <style:text-properties style:font-name="新細明體"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font-name="新細明體" style:letter-kerning="false"/>
    </style:style>
    <style:style style:name="T282" style:parent-style-name="預設段落字型" style:family="text">
      <style:text-properties style:font-name="新細明體" style:letter-kerning="false"/>
    </style:style>
    <style:style style:name="T283" style:parent-style-name="預設段落字型" style:family="text">
      <style:text-properties style:letter-kerning="false"/>
    </style:style>
    <style:style style:name="TableRow284" style:family="table-row">
      <style:table-row-properties style:min-row-height="0.3666in" style:use-optimal-row-height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89" style:parent-style-name="強調粗體" style:family="text">
      <style:text-properties style:font-name="標楷體" style:font-name-asian="標楷體" fo:font-weight="normal" style:font-weight-asian="normal"/>
    </style:style>
    <style:style style:name="T290" style:parent-style-name="預設段落字型" style:family="text">
      <style:text-properties style:font-name="標楷體" style:font-name-asian="標楷體" style:font-name-complex="Arial" style:letter-kerning="false"/>
    </style:style>
    <style:style style:name="T29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92" style:parent-style-name="預設段落字型" style:family="text">
      <style:text-properties style:font-name="標楷體" style:font-name-asian="標楷體" style:font-name-complex="Arial" style:letter-kerning="false"/>
    </style:style>
    <style:style style:name="T293" style:parent-style-name="預設段落字型" style:family="text">
      <style:text-properties style:font-name="標楷體" style:font-name-asian="標楷體" style:font-name-complex="Arial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<text:s/></text:span><text:span text:style-name="T13">視覺藝術系</text:span><text:span text:style-name="T14"><text:s/></text:span><text:span text:style-name="T15">系(所)</text:span><text:span text:style-name="T16"><text:s/></text:span><text:span text:style-name="T17">99</text:span><text:span text:style-name="T18"><text:s/></text:span><text:span text:style-name="T19">學年度第</text:span><text:span text:style-name="T20"><text:s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<text:s text:c="2"/></text:span><text:span text:style-name="T28">財務管理</text:span><text:span text:style-name="T29"><text:s/></text:span><text:span text:style-name="T30"><text:s text:c="25"/></text:span><text:span text:style-name="T31"><text:s text:c="8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<text:s/></text:span><text:span text:style-name="T35">3</text:span><text:span text:style-name="T36"><text:s text:c="4"/></text:span><text:span text:style-name="T37">每週</text:span><text:span text:style-name="T38">時數:</text:span><text:span text:style-name="T39">3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班級:</text:span><text:span text:style-name="T43"><text:s text:c="28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□必修</text:span><text:span text:style-name="T47">，</text:span><text:span text:style-name="T48">▉</text:span><text:span text:style-name="T49">選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 text:c="2"/></text:span><text:span text:style-name="T54"><text:s/></text:span><text:span text:style-name="T55">沈伯凡</text:span><text:span text:style-name="T56"><text:s/></text:span><text:span text:style-name="T57"><text:s text:c="25"/></text:span><text:span text:style-name="T58"><text:s text:c="6"/></text:span></text:p>
          </table:table-cell>
          <table:covered-table-cell/>
          <table:covered-table-cell/>
          <table:table-cell table:style-name="TableCell59" table:number-columns-spanned="2">
            <text:p text:style-name="內文"><text:span text:style-name="T60">E-mail</text:span><text:span text:style-name="T61">:</text:span><text:span text:style-name="T62">m883106m@mail2000.com.tw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內文"><text:span text:style-name="T65">晤談地點:</text:span><text:span text:style-name="T66"><text:s text:c="24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list text:style-name="LFO1" text:continue-numbering="true">
              <text:list-item>
                <text:p text:style-name="P71">課程概述：</text:p>
              </text:list-item>
            </text:list>
            <text:p text:style-name="P72"><text:span text:style-name="T73">使同學了解</text:span><text:span text:style-name="T74">如何使用財務資訊與理論</text:span><text:span text:style-name="T75">做出</text:span><text:span text:style-name="T76">財務決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二、教學目標</text:span><text:span text:style-name="T80">：</text:span></text:p>
            <text:p text:style-name="內文"><text:span text:style-name="T81">本課程之目的在於探討財務管理</text:span><text:span text:style-name="T82">領域</text:span><text:span text:style-name="T83">重要</text:span><text:span text:style-name="T84">的</text:span><text:span text:style-name="T85">課題。理論方面包括資本結構、資本預算、代理理論、股利政策、選擇權應用、公司評價(valuation)等課題，策略方面則包括資金籌措、創業投資、資本結構、風險管理等主題,</text:span><text:span text:style-name="T86">以奠定同學財務專業之基礎</text:span><text:span text:style-name="T8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三、教學進度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週次</text:p>
          </table:table-cell>
          <table:table-cell table:style-name="TableCell96">
            <text:p text:style-name="P97">日期</text:p>
          </table:table-cell>
          <table:table-cell table:style-name="TableCell98" table:number-columns-spanned="2">
            <text:p text:style-name="P99">主題<text:s/>/<text:s/>活動</text:p>
          </table:table-cell>
          <table:covered-table-cell/>
          <table:table-cell table:style-name="TableCell100">
            <text:p text:style-name="P101">參考章節 / 作業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/23</text:p>
          </table:table-cell>
          <table:table-cell table:style-name="TableCell107" table:number-columns-spanned="2">
            <text:p text:style-name="P108"><text:s text:c="13"/>財務管理導論</text:p>
          </table:table-cell>
          <table:covered-table-cell/>
          <table:table-cell table:style-name="TableCell109">
            <text:p text:style-name="P110">Ch1<text:s/>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3/2</text:p>
          </table:table-cell>
          <table:table-cell table:style-name="TableCell116" table:number-columns-spanned="2">
            <text:p text:style-name="P117"><text:s text:c="12"/>貨幣的時間價值</text:p>
          </table:table-cell>
          <table:covered-table-cell/>
          <table:table-cell table:style-name="TableCell118">
            <text:p text:style-name="P119">Ch2<text:s/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3/9</text:p>
          </table:table-cell>
          <table:table-cell table:style-name="TableCell125" table:number-columns-spanned="2">
            <text:p text:style-name="P126"><text:s text:c="13"/>認識財務報表</text:p>
          </table:table-cell>
          <table:covered-table-cell/>
          <table:table-cell table:style-name="TableCell127">
            <text:p text:style-name="P128">Ch3<text:s/>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3/16</text:p>
          </table:table-cell>
          <table:table-cell table:style-name="TableCell134" table:number-columns-spanned="2">
            <text:p text:style-name="P135"><text:s text:c="10"/>風險、報酬與投資組合</text:p>
          </table:table-cell>
          <table:covered-table-cell/>
          <table:table-cell table:style-name="TableCell136">
            <text:p text:style-name="P137">Ch4<text:s/>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3/23</text:p>
          </table:table-cell>
          <table:table-cell table:style-name="TableCell143" table:number-columns-spanned="2">
            <text:p text:style-name="P144"><text:s text:c="16"/>證券評價</text:p>
          </table:table-cell>
          <table:covered-table-cell/>
          <table:table-cell table:style-name="TableCell145">
            <text:p text:style-name="P146">Ch5<text:s/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3/30</text:p>
          </table:table-cell>
          <table:table-cell table:style-name="TableCell152" table:number-columns-spanned="2">
            <text:p text:style-name="P153"><text:s text:c="13"/>資金成本的決定</text:p>
          </table:table-cell>
          <table:covered-table-cell/>
          <table:table-cell table:style-name="TableCell154">
            <text:p text:style-name="P155">Ch6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4/6</text:p>
          </table:table-cell>
          <table:table-cell table:style-name="TableCell161" table:number-columns-spanned="2">
            <text:p text:style-name="P162"><text:s text:c="13"/>資本預算的技術</text:p>
          </table:table-cell>
          <table:covered-table-cell/>
          <table:table-cell table:style-name="TableCell163">
            <text:p text:style-name="P164">Ch7<text:s/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4/13</text:p>
          </table:table-cell>
          <table:table-cell table:style-name="TableCell170" table:number-columns-spanned="2">
            <text:p text:style-name="P171"><text:s text:c="14"/>考前重點複習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4/20</text:p>
          </table:table-cell>
          <table:table-cell table:style-name="TableCell179" table:number-columns-spanned="2">
            <text:p text:style-name="P180"><text:s text:c="17"/>期中考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4/27</text:p>
          </table:table-cell>
          <table:table-cell table:style-name="TableCell188" table:number-columns-spanned="2">
            <text:p text:style-name="P189"><text:s text:c="16"/>投資專案分析</text:p>
          </table:table-cell>
          <table:covered-table-cell/>
          <table:table-cell table:style-name="TableCell190">
            <text:p text:style-name="P191">Ch8<text:s/>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5/4</text:p>
          </table:table-cell>
          <table:table-cell table:style-name="TableCell197" table:number-columns-spanned="2">
            <text:p text:style-name="P198"><text:s text:c="18"/>資本結構</text:p>
          </table:table-cell>
          <table:covered-table-cell/>
          <table:table-cell table:style-name="TableCell199">
            <text:p text:style-name="P200">Ch9<text:s/>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5/11</text:p>
          </table:table-cell>
          <table:table-cell table:style-name="TableCell206" table:number-columns-spanned="2">
            <text:p text:style-name="P207"><text:s text:c="18"/>股利政策</text:p>
          </table:table-cell>
          <table:covered-table-cell/>
          <table:table-cell table:style-name="TableCell208">
            <text:p text:style-name="P209">Ch10<text:s/>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5/18</text:p>
          </table:table-cell>
          <table:table-cell table:style-name="TableCell215" table:number-columns-spanned="2">
            <text:p text:style-name="P216"><text:s text:c="16"/>財務規劃與預測</text:p>
          </table:table-cell>
          <table:covered-table-cell/>
          <table:table-cell table:style-name="TableCell217">
            <text:p text:style-name="P218">Ch11<text:s/>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5/25</text:p>
          </table:table-cell>
          <table:table-cell table:style-name="TableCell224" table:number-columns-spanned="2">
            <text:p text:style-name="P225"><text:s text:c="17"/>營運資金管理</text:p>
          </table:table-cell>
          <table:covered-table-cell/>
          <table:table-cell table:style-name="TableCell226">
            <text:p text:style-name="P227">Ch12<text:s/>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6/1</text:p>
          </table:table-cell>
          <table:table-cell table:style-name="TableCell233" table:number-columns-spanned="2">
            <text:p text:style-name="P234"><text:s text:c="10"/>選擇權：概念與公司理財應用</text:p>
          </table:table-cell>
          <table:covered-table-cell/>
          <table:table-cell table:style-name="TableCell235">
            <text:p text:style-name="P236">Ch13<text:s/></text:p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6/8</text:p>
          </table:table-cell>
          <table:table-cell table:style-name="TableCell242" table:number-columns-spanned="2">
            <text:p text:style-name="P243"><text:s text:c="17"/>國際財務管理</text:p>
          </table:table-cell>
          <table:covered-table-cell/>
          <table:table-cell table:style-name="TableCell244">
            <text:p text:style-name="P245">Ch14<text:s/>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6/15</text:p>
          </table:table-cell>
          <table:table-cell table:style-name="TableCell251" table:number-columns-spanned="2">
            <text:p text:style-name="P252"><text:s text:c="17"/>考前重點複習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6/22</text:p>
          </table:table-cell>
          <table:table-cell table:style-name="TableCell260" table:number-columns-spanned="2">
            <text:p text:style-name="P261"><text:s text:c="20"/>期末考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四、教學評量</text:span><text:span text:style-name="T268">：</text:span></text:p>
            <text:p text:style-name="P269"><text:span text:style-name="T270">Mid-term Exam 30</text:span><text:span text:style-name="T271">%</text:span><text:span text:style-name="T272">、</text:span><text:span text:style-name="T273">Final Exam <text:s text:c="3"/>30</text:span><text:span text:style-name="T274">%</text:span><text:span text:style-name="T275">、</text:span><text:span text:style-name="T276">Homework <text:s text:c="4"/>20</text:span><text:span text:style-name="T277">%</text:span><text:span text:style-name="T278">、</text:span><text:span text:style-name="T279"><draw:connector draw:type="line" svg:x1="0.94792in" svg:y1="0.23958in" svg:x2="1.40625in" svg:y2="0.23958in" draw:z-index="251657728" draw:id="id0" draw:style-name="a0" draw:name="AutoShape 2" text:anchor-type="paragraph"><svg:title/><svg:desc/></draw:connector></text:span><text:span text:style-name="T280">Participation <text:s text:c="2"/>20</text:span><text:span text:style-name="T281">%</text:span><text:span text:style-name="T282">、</text:span><text:span text:style-name="T283">Total <text:s text:c="7"/>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五、參考書目：</text:p>
            <text:p text:style-name="P287"><text:span text:style-name="T288">書名：</text:span><text:span text:style-name="T289">財務管理原理</text:span><text:span text:style-name="T290">(</text:span><text:span text:style-name="T291">第三版</text:span><text:span text:style-name="T292">)</text:span><text:span text:style-name="T293">、</text:span><text:span text:style-name="T294">作者：</text:span><text:span text:style-name="T295">謝劍平</text:span><text:span text:style-name="T296">、</text:span><text:span text:style-name="T297">出版社：智勝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8">請教師尊重智慧財產權觀念及不得非法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text-align="justify" fo:margin-left="0.25in">
        <style:tab-stops/>
      </style:paragraph-properties>
      <style:text-properties style:font-name="CG Times" style:letter-kerning="false" fo:font-size="11pt" style:font-size-asian="11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="CG Times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0:00Z</meta:creation-date>
    <dc:date>2016-09-08T05:10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