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833in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2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6979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7729in"/>
    </style:style>
    <style:style style:name="TableColumn12" style:family="table-column">
      <style:table-column-properties style:column-width="1.7333in"/>
    </style:style>
    <style:style style:name="Table3" style:family="table">
      <style:table-properties style:width="11.0395in" fo:margin-left="0in" table:align="center"/>
    </style:style>
    <style:style style:name="TableRow13" style:family="table-row">
      <style:table-row-properties style:min-row-height="0.3729in" fo:keep-together="always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1458in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ableRow19" style:family="table-row">
      <style:table-row-properties style:min-row-height="0.304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fo:color="#000000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9944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319in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/>
    </style:style>
    <style:style style:name="P4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48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6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65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9" style:parent-style-name="內文" style:family="paragraph">
      <style:paragraph-properties fo:text-align="justify" fo:line-height="0.1319in" fo:margin-right="-0.0416in"/>
    </style:style>
    <style:style style:name="T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2" style:parent-style-name="內文" style:family="paragraph">
      <style:paragraph-properties fo:text-align="justify" fo:line-height="0.1319in" fo:margin-right="-0.0416in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5" style:parent-style-name="內文" style:family="paragraph">
      <style:paragraph-properties fo:text-align="justify" fo:line-height="0.1319in" fo:margin-right="-0.0416in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color="#000000" fo:font-size="9pt" style:font-size-asian="9pt"/>
    </style:style>
    <style:style style:name="P7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3" style:parent-style-name="內文" style:family="paragraph">
      <style:paragraph-properties fo:text-align="justify" fo:line-height="0.1319in" fo:margin-right="-0.0416in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="標楷體" style:font-name-asian="標楷體" fo:color="#000000" fo:font-size="9pt" style:font-size-asian="9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ableCell89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9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3" style:parent-style-name="內文" style:family="paragraph">
      <style:paragraph-properties fo:text-align="justify" fo:line-height="0.1319in"/>
    </style:style>
    <style:style style:name="T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fo:font-size="9pt" style:font-size-asian="9pt"/>
    </style:style>
    <style:style style:name="P9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9" style:parent-style-name="內文" style:family="paragraph">
      <style:paragraph-properties fo:text-align="justify" fo:line-height="0.1319in" fo:margin-right="-0.0416in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0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06" style:parent-style-name="內文" style:family="paragraph">
      <style:paragraph-properties fo:text-align="justify" fo:line-height="0.1319in" fo:margin-right="-0.0416in"/>
      <style:text-properties style:font-name-complex="新細明體"/>
    </style:style>
    <style:style style:name="P107" style:parent-style-name="內文" style:family="paragraph">
      <style:paragraph-properties fo:text-align="justify" fo:line-height="0.1319in"/>
    </style:style>
    <style:style style:name="T10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TableCell112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6" style:parent-style-name="內文" style:family="paragraph">
      <style:paragraph-properties fo:text-align="justify" fo:line-height="0.1319in" fo:margin-right="-0.0416in"/>
    </style:style>
    <style:style style:name="T1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2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22" style:parent-style-name="內文" style:family="paragraph">
      <style:paragraph-properties fo:text-align="justify" fo:line-height="0.1319in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/>
    </style:style>
    <style:style style:name="T128" style:parent-style-name="預設段落字型" style:family="text">
      <style:text-properties style:font-name="標楷體" style:font-name-asian="標楷體" fo:color="#000000" fo:font-size="9pt" style:font-size-asian="9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30" style:family="table-row">
      <style:table-row-properties style:min-row-height="0.9951in" fo:keep-together="always"/>
    </style:style>
    <style:style style:name="TableCell131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</style:style>
    <style:style style:name="T133" style:parent-style-name="預設段落字型" style:family="text">
      <style:text-properties fo:color="#000000" fo:font-size="10pt" style:font-size-asian="10pt"/>
    </style:style>
    <style:style style:name="TableCell134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4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Cell142" style:family="table-cell">
      <style:table-cell-properties fo:border-top="0.0034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319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46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47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1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Row149" style:family="table-row">
      <style:table-row-properties style:min-row-height="1.3229in" fo:keep-together="always"/>
    </style:style>
    <style:style style:name="TableCell150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2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60" style:parent-style-name="內文" style:family="paragraph">
      <style:paragraph-properties fo:text-align="justify" fo:line-height="0.1319in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7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fo:text-align="justify" fo:line-height="0.1319in"/>
    </style:style>
    <style:style style:name="T1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8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8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86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8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8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89" style:parent-style-name="內文" style:family="paragraph">
      <style:paragraph-properties fo:text-align="justify" fo:line-height="0.1319in" fo:margin-right="-0.0416in"/>
    </style:style>
    <style:style style:name="T1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192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9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4" style:parent-style-name="內文" style:family="paragraph">
      <style:paragraph-properties fo:text-align="justify" fo:line-height="0.1319in" fo:margin-right="-0.0416in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/>
    </style:style>
    <style:style style:name="P19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99" style:parent-style-name="內文" style:family="paragraph">
      <style:paragraph-properties fo:text-align="justify" fo:line-height="0.1319in" fo:margin-right="-0.0416in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202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0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0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0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0" style:parent-style-name="內文" style:family="paragraph">
      <style:paragraph-properties fo:text-align="justify" fo:line-height="0.1319in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/>
    </style:style>
    <style:style style:name="P21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16" style:parent-style-name="內文" style:family="paragraph">
      <style:paragraph-properties fo:text-align="justify" fo:line-height="0.1319in"/>
    </style:style>
    <style:style style:name="T2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000000" fo:font-size="9pt" style:font-size-asian="9pt"/>
    </style:style>
    <style:style style:name="P219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220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221" style:parent-style-name="內文" style:family="paragraph">
      <style:paragraph-properties fo:text-align="justify" fo:line-height="0.1319in" fo:margin-right="-0.0416in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224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225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226" style:parent-style-name="內文" style:family="paragraph">
      <style:paragraph-properties fo:text-align="justify" fo:line-height="0.1319in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3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319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236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38" style:parent-style-name="內文" style:family="paragraph">
      <style:paragraph-properties fo:text-align="justify" fo:line-height="0.1319in" fo:margin-right="-0.0798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244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245" style:parent-style-name="內文" style:family="paragraph">
      <style:paragraph-properties fo:text-align="justify" fo:line-height="0.1319in" fo:margin-right="-0.0798in"/>
      <style:text-properties style:font-name="標楷體" style:font-name-asian="標楷體" style:font-weight-complex="bold" fo:color="#000000" fo:font-size="9pt" style:font-size-asian="9pt"/>
    </style:style>
    <style:style style:name="P246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fo:text-align="justify" fo:line-height="0.1319in" fo:margin-right="-0.0798in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/>
    </style:style>
    <style:style style:name="P250" style:parent-style-name="內文" style:family="paragraph">
      <style:paragraph-properties fo:text-align="justify" fo:line-height="0.1319in" fo:margin-right="-0.0798in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justify" fo:line-height="0.1319in" fo:margin-right="-0.0798in"/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55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2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Row259" style:family="table-row">
      <style:table-row-properties style:min-row-height="1.3229in" fo:keep-together="always"/>
    </style:style>
    <style:style style:name="TableCell26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62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6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68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2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7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line-height="0.1319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8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8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8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8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91" style:family="table-row">
      <style:table-row-properties style:min-row-height="1.5256in" fo:keep-together="always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319in" fo:margin-right="-0.0416in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/>
    </style:style>
    <style:style style:name="P3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0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0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0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0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1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fo:text-align="justify" fo:line-height="0.1319in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315" style:parent-style-name="預設段落字型" style:family="text">
      <style:text-properties style:font-name="標楷體" style:font-name-asian="標楷體" fo:font-size="9pt" style:font-size-asian="9pt"/>
    </style:style>
    <style:style style:name="P316" style:parent-style-name="內文" style:family="paragraph">
      <style:paragraph-properties fo:text-align="justify" fo:line-height="0.1319in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ableCell32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32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24" style:parent-style-name="內文" style:family="paragraph">
      <style:paragraph-properties fo:text-align="justify" fo:line-height="0.1319in" fo:margin-right="-0.0416in"/>
    </style:style>
    <style:style style:name="T3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/>
    </style:style>
    <style:style style:name="P32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2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29" style:parent-style-name="內文" style:family="paragraph">
      <style:paragraph-properties fo:text-align="justify" fo:line-height="0.1319in" fo:margin-right="-0.0416in"/>
    </style:style>
    <style:style style:name="T3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332" style:parent-style-name="內文" style:family="paragraph">
      <style:paragraph-properties fo:text-align="justify" fo:line-height="0.1319in" fo:margin-right="-0.0416in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3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3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text-align="justify" fo:line-height="0.1319in"/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color="#000000" fo:font-size="9pt" style:font-size-asian="9pt"/>
    </style:style>
    <style:style style:name="P34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4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Cell34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4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5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52" style:parent-style-name="內文" style:family="paragraph">
      <style:paragraph-properties fo:text-align="justify" fo:line-height="0.1319in"/>
    </style:style>
    <style:style style:name="T3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5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3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36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319in"/>
    </style:style>
    <style:style style:name="T3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color="#000000" fo:font-size="9pt" style:font-size-asian="9pt"/>
    </style:style>
    <style:style style:name="P3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366" style:parent-style-name="內文" style:family="paragraph">
      <style:paragraph-properties fo:text-align="justify" fo:line-height="0.1319in" fo:margin-right="-0.0416in"/>
    </style:style>
    <style:style style:name="T3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369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37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71" style:parent-style-name="內文" style:family="paragraph">
      <style:paragraph-properties fo:text-align="justify" fo:line-height="0.1319in"/>
    </style:style>
    <style:style style:name="T3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fo:color="#000000" fo:font-size="9pt" style:font-size-asian="9pt"/>
    </style:style>
    <style:style style:name="P37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7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7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7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78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37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380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 style:font-size-complex="9pt"/>
    </style:style>
    <style:style style:name="P381" style:parent-style-name="內文" style:family="paragraph">
      <style:paragraph-properties fo:text-align="justify" fo:line-height="0.1319in" fo:margin-right="-0.079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38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8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85" style:parent-style-name="內文" style:family="paragraph">
      <style:paragraph-properties fo:text-align="justify" fo:line-height="0.1319in" fo:margin-right="-0.0416in"/>
    </style:style>
    <style:style style:name="T3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000000" fo:font-size="9pt" style:font-size-asian="9pt"/>
    </style:style>
    <style:style style:name="P38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8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390" style:parent-style-name="內文" style:family="paragraph">
      <style:paragraph-properties fo:text-align="justify" fo:line-height="0.1319in" fo:margin-right="-0.0416in"/>
    </style:style>
    <style:style style:name="T3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color="#000000" fo:font-size="9pt" style:font-size-asian="9pt"/>
    </style:style>
    <style:style style:name="P393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394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395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96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397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TableCell398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319in" fo:margin-right="-0.0416in"/>
    </style:style>
    <style:style style:name="T4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color="#000000" fo:font-size="9pt" style:font-size-asian="9pt"/>
    </style:style>
    <style:style style:name="P40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403" style:family="table-row">
      <style:table-row-properties style:min-row-height="0.7652in" fo:keep-together="always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0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09" style:parent-style-name="內文" style:family="paragraph">
      <style:paragraph-properties fo:text-align="center" fo:line-height="0.1319in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1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41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1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15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41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417" style:family="table-row">
      <style:table-row-properties style:min-row-height="1.0465in" fo:keep-together="always"/>
    </style:style>
    <style:style style:name="TableCell418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420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2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text-align="center" fo:line-height="0.1319in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3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fo:text-align="justify" fo:line-height="0.1319in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text-align="justify" fo:line-height="0.1319in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44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45" style:parent-style-name="內文" style:family="paragraph">
      <style:paragraph-properties fo:text-align="justify" fo:line-height="0.1319in"/>
    </style:style>
    <style:style style:name="T4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color="#000000" fo:font-size="9pt" style:font-size-asian="9pt"/>
    </style:style>
    <style:style style:name="P4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51" style:parent-style-name="內文" style:family="paragraph">
      <style:paragraph-properties fo:line-height="0.1319in"/>
    </style:style>
    <style:style style:name="T4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59" style:parent-style-name="內文" style:family="paragraph">
      <style:paragraph-properties fo:text-align="justify" fo:line-height="0.1319in"/>
    </style:style>
    <style:style style:name="T4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463" style:parent-style-name="內文" style:family="paragraph">
      <style:paragraph-properties fo:text-align="justify" fo:line-height="0.1319in" fo:margin-right="-0.0798in"/>
      <style:text-properties style:font-name="標楷體" style:font-name-asian="標楷體" style:font-weight-complex="bold" fo:color="#000000" fo:font-size="9pt" style:font-size-asian="9pt"/>
    </style:style>
    <style:style style:name="P46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65" style:parent-style-name="內文" style:family="paragraph">
      <style:paragraph-properties fo:text-align="justify" fo:line-height="0.1319in"/>
    </style:style>
    <style:style style:name="T4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70" style:parent-style-name="內文" style:family="paragraph">
      <style:paragraph-properties fo:text-align="justify" fo:line-height="0.1319in" fo:margin-right="-0.0416in"/>
    </style:style>
    <style:style style:name="T4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473" style:parent-style-name="內文" style:family="paragraph">
      <style:paragraph-properties fo:text-align="justify" fo:line-height="0.1319in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ableCell47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319in"/>
    </style:style>
    <style:style style:name="T477" style:parent-style-name="預設段落字型" style:family="text">
      <style:text-properties style:font-name="標楷體" style:font-name-asian="標楷體" fo:color="#000000" fo:font-size="9pt" style:font-size-asian="9pt"/>
    </style:style>
    <style:style style:name="P4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79" style:parent-style-name="內文" style:family="paragraph">
      <style:paragraph-properties fo:text-align="justify" fo:line-height="0.1319in"/>
    </style:style>
    <style:style style:name="T4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84" style:parent-style-name="內文" style:family="paragraph">
      <style:paragraph-properties fo:text-align="justify" fo:line-height="0.1319in" fo:margin-right="-0.0416in"/>
    </style:style>
    <style:style style:name="T4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487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4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489" style:parent-style-name="內文" style:family="paragraph">
      <style:paragraph-properties fo:text-align="justify" fo:line-height="0.1319in"/>
    </style:style>
    <style:style style:name="T4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494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4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96" style:parent-style-name="內文" style:family="paragraph">
      <style:paragraph-properties fo:text-align="justify" fo:line-height="0.1319in"/>
    </style:style>
    <style:style style:name="T4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fo:text-align="justify" fo:line-height="0.1319in" fo:margin-right="-0.041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/>
    </style:style>
    <style:style style:name="P502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03" style:parent-style-name="內文" style:family="paragraph">
      <style:paragraph-properties fo:text-align="justify" fo:line-height="0.1319in" fo:margin-right="-0.0416in"/>
    </style:style>
    <style:style style:name="T5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506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507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TableCell508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319in" fo:margin-right="-0.0416in"/>
    </style:style>
    <style:style style:name="T5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1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514" style:parent-style-name="內文" style:family="paragraph">
      <style:paragraph-properties fo:text-align="justify" fo:line-height="0.1319in" fo:margin-right="-0.0416in"/>
    </style:style>
    <style:style style:name="T5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fo:color="#000000" fo:font-size="9pt" style:font-size-asian="9pt"/>
    </style:style>
    <style:style style:name="P517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P51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1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21" style:parent-style-name="內文" style:family="paragraph">
      <style:paragraph-properties fo:text-align="justify" fo:line-height="0.1319in" fo:margin-right="-0.0798in"/>
      <style:text-properties style:font-name="標楷體" style:font-name-asian="標楷體" fo:color="#000000" fo:font-size="9pt" style:font-size-asian="9pt"/>
    </style:style>
    <style:style style:name="TableCell522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Row524" style:family="table-row">
      <style:table-row-properties style:min-row-height="1.0472in" fo:keep-together="always"/>
    </style:style>
    <style:style style:name="TableCell52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27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3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5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53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34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TableCell535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37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Row538" style:family="table-row">
      <style:table-row-properties style:min-row-height="0.309in" fo:keep-together="always"/>
    </style:style>
    <style:style style:name="TableCell5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19in"/>
      <style:text-properties style:font-name="標楷體" style:font-name-asian="標楷體" fo:font-size="9pt" style:font-size-asian="9pt"/>
    </style:style>
    <style:style style:name="TableCell54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543" style:parent-style-name="內文" style:family="paragraph">
      <style:paragraph-properties fo:text-align="center" fo:line-height="0.1319in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319in"/>
    </style:style>
    <style:style style:name="T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556" style:parent-style-name="內文" style:family="paragraph">
      <style:paragraph-properties fo:text-align="justify" fo:line-height="0.1319in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5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559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ableCell560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62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56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566" style:family="table-row">
      <style:table-row-properties style:min-row-height="1.2048in" fo:keep-together="always"/>
    </style:style>
    <style:style style:name="TableCell5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569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7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57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573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575" style:parent-style-name="內文" style:family="paragraph">
      <style:paragraph-properties fo:text-align="justify" fo:line-height="0.1319in" fo:margin-right="-0.0416in"/>
    </style:style>
    <style:style style:name="T576" style:parent-style-name="預設段落字型" style:family="text">
      <style:text-properties style:font-name="標楷體" style:font-name-asian="標楷體" fo:font-size="9pt" style:font-size-asian="9pt"/>
    </style:style>
    <style:style style:name="T577" style:parent-style-name="預設段落字型" style:family="text">
      <style:text-properties style:font-name="標楷體" style:font-name-asian="標楷體" fo:font-size="9pt" style:font-size-asian="9pt"/>
    </style:style>
    <style:style style:name="T578" style:parent-style-name="預設段落字型" style:family="text">
      <style:text-properties style:font-name="標楷體" style:font-name-asian="標楷體" fo:font-size="9pt" style:font-size-asian="9pt"/>
    </style:style>
    <style:style style:name="T579" style:parent-style-name="預設段落字型" style:family="text">
      <style:text-properties style:font-name="標楷體" style:font-name-asian="標楷體" fo:font-size="9pt" style:font-size-asian="9pt"/>
    </style:style>
    <style:style style:name="T580" style:parent-style-name="預設段落字型" style:family="text">
      <style:text-properties style:font-name="標楷體" style:font-name-asian="標楷體" fo:font-size="9pt" style:font-size-asian="9pt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85" style:parent-style-name="內文" style:family="paragraph">
      <style:paragraph-properties fo:text-align="justify" fo:line-height="0.1319in" fo:margin-right="-0.0416in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TableCell59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9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59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0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6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319in"/>
    </style:style>
    <style:style style:name="T6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608" style:parent-style-name="內文" style:family="paragraph">
      <style:paragraph-properties fo:text-align="justify" fo:line-height="0.1319in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10" style:parent-style-name="預設段落字型" style:family="text">
      <style:text-properties style:font-name="標楷體" style:font-name-asian="標楷體" fo:color="#000000" fo:font-size="9pt" style:font-size-asian="9pt"/>
    </style:style>
    <style:style style:name="P6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12" style:parent-style-name="內文" style:family="paragraph">
      <style:paragraph-properties fo:text-align="justify" fo:line-height="0.1319in"/>
    </style:style>
    <style:style style:name="T6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615" style:parent-style-name="內文" style:family="paragraph">
      <style:paragraph-properties fo:text-align="justify" fo:line-height="0.1319in"/>
    </style:style>
    <style:style style:name="T61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1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18" style:parent-style-name="預設段落字型" style:family="text">
      <style:text-properties style:font-name="標楷體" style:font-name-asian="標楷體" fo:color="#000000" fo:font-size="9pt" style:font-size-asian="9pt"/>
    </style:style>
    <style:style style:name="P61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20" style:parent-style-name="內文" style:family="paragraph">
      <style:paragraph-properties fo:text-align="justify" fo:line-height="0.1319in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625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626" style:parent-style-name="內文" style:family="paragraph">
      <style:paragraph-properties fo:text-align="justify" fo:line-height="0.1319in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28" style:parent-style-name="預設段落字型" style:family="text">
      <style:text-properties style:font-name="標楷體" style:font-name-asian="標楷體" fo:color="#000000" fo:font-size="9pt" style:font-size-asian="9pt"/>
    </style:style>
    <style:style style:name="P62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30" style:parent-style-name="內文" style:family="paragraph">
      <style:paragraph-properties fo:text-align="justify" fo:line-height="0.1319in"/>
    </style:style>
    <style:style style:name="T6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color="#000000" fo:font-size="9pt" style:font-size-asian="9pt"/>
    </style:style>
    <style:style style:name="T633" style:parent-style-name="預設段落字型" style:family="text">
      <style:text-properties style:font-name="標楷體" style:font-name-asian="標楷體" fo:color="#000000" fo:font-size="9pt" style:font-size-asian="9pt"/>
    </style:style>
    <style:style style:name="T634" style:parent-style-name="預設段落字型" style:family="text">
      <style:text-properties style:font-name="標楷體" style:font-name-asian="標楷體" fo:color="#000000" fo:font-size="9pt" style:font-size-asian="9pt"/>
    </style:style>
    <style:style style:name="T635" style:parent-style-name="預設段落字型" style:family="text">
      <style:text-properties style:font-name="標楷體" style:font-name-asian="標楷體" fo:color="#000000" fo:font-size="9pt" style:font-size-asian="9pt"/>
    </style:style>
    <style:style style:name="T636" style:parent-style-name="預設段落字型" style:family="text">
      <style:text-properties style:font-name="標楷體" style:font-name-asian="標楷體" fo:color="#000000" fo:font-size="9pt" style:font-size-asian="9pt"/>
    </style:style>
    <style:style style:name="T63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0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TableCell64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4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4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4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46" style:parent-style-name="內文" style:family="paragraph">
      <style:paragraph-properties fo:text-align="justify" fo:line-height="0.1319in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649" style:parent-style-name="內文" style:family="paragraph">
      <style:paragraph-properties fo:text-align="justify" fo:line-height="0.1319in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6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 style:font-size-complex="9pt"/>
    </style:style>
    <style:style style:name="P657" style:parent-style-name="內文" style:family="paragraph">
      <style:paragraph-properties fo:text-align="justify" fo:line-height="0.1319in" fo:margin-right="-0.0798in"/>
    </style:style>
    <style:style style:name="T65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/>
    </style:style>
    <style:style style:name="T660" style:parent-style-name="預設段落字型" style:family="text">
      <style:text-properties style:font-name="標楷體" style:font-name-asian="標楷體" fo:font-size="9pt" style:font-size-asian="9pt"/>
    </style:style>
    <style:style style:name="P661" style:parent-style-name="內文" style:family="paragraph">
      <style:paragraph-properties fo:text-align="justify" fo:line-height="0.1319in" fo:margin-right="-0.0798in"/>
      <style:text-properties style:font-name="標楷體" style:font-name-asian="標楷體" fo:font-size="9pt" style:font-size-asian="9pt"/>
    </style:style>
    <style:style style:name="P66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66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319in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/>
    </style:style>
    <style:style style:name="P6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7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671" style:parent-style-name="內文" style:family="paragraph">
      <style:paragraph-properties fo:text-align="justify" fo:line-height="0.1319in"/>
    </style:style>
    <style:style style:name="T6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/>
    </style:style>
    <style:style style:name="T678" style:parent-style-name="預設段落字型" style:family="text">
      <style:text-properties style:font-name="標楷體" style:font-name-asian="標楷體" fo:color="#000000" fo:font-size="9pt" style:font-size-asian="9pt"/>
    </style:style>
    <style:style style:name="P67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680" style:parent-style-name="內文" style:family="paragraph">
      <style:paragraph-properties fo:text-align="justify" fo:line-height="0.1319in" fo:margin-right="-0.0416in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color="#000000" fo:font-size="9pt" style:font-size-asian="9pt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/>
    </style:style>
    <style:style style:name="T686" style:parent-style-name="預設段落字型" style:family="text">
      <style:text-properties style:font-name="標楷體" style:font-name-asian="標楷體" fo:color="#000000" fo:font-size="9pt" style:font-size-asian="9pt"/>
    </style:style>
    <style:style style:name="T687" style:parent-style-name="預設段落字型" style:family="text">
      <style:text-properties style:font-name="標楷體" style:font-name-asian="標楷體" fo:color="#000000" fo:font-size="9pt" style:font-size-asian="9pt"/>
    </style:style>
    <style:style style:name="T688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689" style:parent-style-name="預設段落字型" style:family="text">
      <style:text-properties style:font-name="標楷體" style:font-name-asian="標楷體" fo:color="#000000" fo:font-size="9pt" style:font-size-asian="9pt"/>
    </style:style>
    <style:style style:name="P69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691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693" style:family="table-row">
      <style:table-row-properties style:min-row-height="0.868in" fo:keep-together="always"/>
    </style:style>
    <style:style style:name="TableCell694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696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9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69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00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02" style:parent-style-name="內文" style:family="paragraph">
      <style:paragraph-properties fo:text-align="justify" fo:line-height="0.1319in" fo:margin-right="-0.0416in"/>
    </style:style>
    <style:style style:name="T7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fo:color="#000000" fo:font-size="9pt" style:font-size-asian="9pt"/>
    </style:style>
    <style:style style:name="P705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70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0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0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709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7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1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714" style:family="table-row">
      <style:table-row-properties style:min-row-height="0.7944in" fo:keep-together="always"/>
    </style:style>
    <style:style style:name="TableCell715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717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71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72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72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2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25" style:parent-style-name="內文" style:family="paragraph">
      <style:paragraph-properties fo:text-align="justify" fo:line-height="0.1319in"/>
    </style:style>
    <style:style style:name="T7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2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3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3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3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319in"/>
    </style:style>
    <style:style style:name="T7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color="#000000" fo:font-size="9pt" style:font-size-asian="9pt"/>
    </style:style>
    <style:style style:name="T737" style:parent-style-name="預設段落字型" style:family="text">
      <style:text-properties style:font-name="標楷體" style:font-name-asian="標楷體" fo:color="#000000" fo:font-size="9pt" style:font-size-asian="9pt"/>
    </style:style>
    <style:style style:name="T738" style:parent-style-name="預設段落字型" style:family="text">
      <style:text-properties style:font-name="標楷體" style:font-name-asian="標楷體" fo:color="#000000" fo:font-size="9pt" style:font-size-asian="9pt"/>
    </style:style>
    <style:style style:name="T739" style:parent-style-name="預設段落字型" style:family="text">
      <style:text-properties style:font-name="標楷體" style:font-name-asian="標楷體" fo:color="#000000" fo:font-size="9pt" style:font-size-asian="9pt"/>
    </style:style>
    <style:style style:name="T740" style:parent-style-name="預設段落字型" style:family="text">
      <style:text-properties style:font-name="標楷體" style:font-name-asian="標楷體" fo:color="#000000" fo:font-size="9pt" style:font-size-asian="9pt"/>
    </style:style>
    <style:style style:name="T74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74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45" style:parent-style-name="內文" style:family="paragraph">
      <style:paragraph-properties fo:text-align="justify" fo:line-height="0.1319in"/>
    </style:style>
    <style:style style:name="T7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48" style:parent-style-name="內文" style:family="paragraph">
      <style:paragraph-properties fo:text-align="justify" fo:line-height="0.1319in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50" style:parent-style-name="預設段落字型" style:family="text">
      <style:text-properties style:font-name="標楷體" style:font-name-asian="標楷體" fo:color="#000000" fo:font-size="9pt" style:font-size-asian="9pt"/>
    </style:style>
    <style:style style:name="P75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52" style:parent-style-name="內文" style:family="paragraph">
      <style:paragraph-properties fo:text-align="justify" fo:line-height="0.1319in"/>
    </style:style>
    <style:style style:name="T7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55" style:parent-style-name="內文" style:family="paragraph">
      <style:paragraph-properties fo:text-align="justify" fo:line-height="0.1319in"/>
    </style:style>
    <style:style style:name="T75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57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58" style:parent-style-name="預設段落字型" style:family="text">
      <style:text-properties style:font-name="標楷體" style:font-name-asian="標楷體" fo:color="#000000" fo:font-size="9pt" style:font-size-asian="9pt"/>
    </style:style>
    <style:style style:name="P75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60" style:parent-style-name="內文" style:family="paragraph">
      <style:paragraph-properties fo:text-align="justify" fo:line-height="0.1319in"/>
    </style:style>
    <style:style style:name="T7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65" style:parent-style-name="內文" style:family="paragraph">
      <style:paragraph-properties fo:text-align="justify" fo:line-height="0.1319in"/>
    </style:style>
    <style:style style:name="T766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67" style:parent-style-name="預設段落字型" style:family="text">
      <style:text-properties style:font-name="標楷體" style:font-name-asian="標楷體" fo:color="#000000" fo:font-size="9pt" style:font-size-asian="9pt"/>
    </style:style>
    <style:style style:name="P76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6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319in"/>
    </style:style>
    <style:style style:name="T771" style:parent-style-name="預設段落字型" style:family="text">
      <style:text-properties style:font-name="標楷體" style:font-name-asian="標楷體" fo:color="#000000" fo:font-size="9pt" style:font-size-asian="9pt"/>
    </style:style>
    <style:style style:name="T772" style:parent-style-name="預設段落字型" style:family="text">
      <style:text-properties style:font-name="標楷體" style:font-name-asian="標楷體" fo:color="#000000" fo:font-size="9pt" style:font-size-asian="9pt"/>
    </style:style>
    <style:style style:name="P77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74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775" style:parent-style-name="內文" style:family="paragraph">
      <style:paragraph-properties fo:text-align="justify" fo:line-height="0.1319in"/>
    </style:style>
    <style:style style:name="T7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color="#000000" fo:font-size="9pt" style:font-size-asian="9pt"/>
    </style:style>
    <style:style style:name="P7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7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319in"/>
    </style:style>
    <style:style style:name="T7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color="#000000" fo:font-size="9pt" style:font-size-asian="9pt"/>
    </style:style>
    <style:style style:name="T785" style:parent-style-name="預設段落字型" style:family="text">
      <style:text-properties style:font-name="標楷體" style:font-name-asian="標楷體" fo:color="#000000" fo:font-size="9pt" style:font-size-asian="9pt"/>
    </style:style>
    <style:style style:name="T786" style:parent-style-name="預設段落字型" style:family="text">
      <style:text-properties style:font-name="標楷體" style:font-name-asian="標楷體" fo:color="#000000" fo:font-size="9pt" style:font-size-asian="9pt"/>
    </style:style>
    <style:style style:name="T787" style:parent-style-name="預設段落字型" style:family="text">
      <style:text-properties style:font-name="標楷體" style:font-name-asian="標楷體" fo:color="#000000" fo:font-size="9pt" style:font-size-asian="9pt"/>
    </style:style>
    <style:style style:name="P7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89" style:parent-style-name="內文" style:family="paragraph">
      <style:paragraph-properties fo:text-align="justify" fo:line-height="0.1319in"/>
    </style:style>
    <style:style style:name="T7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P792" style:parent-style-name="內文" style:family="paragraph">
      <style:paragraph-properties fo:text-align="justify" fo:line-height="0.1319in"/>
    </style:style>
    <style:style style:name="T79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94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95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796" style:parent-style-name="預設段落字型" style:family="text">
      <style:text-properties style:font-name="標楷體" style:font-name-asian="標楷體" fo:color="#000000" fo:font-size="9pt" style:font-size-asian="9pt"/>
    </style:style>
    <style:style style:name="P7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9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79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800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802" style:family="table-row">
      <style:table-row-properties style:min-row-height="0.7284in" fo:keep-together="always"/>
    </style:style>
    <style:style style:name="TableCell80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805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807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80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809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1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1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81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1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16" style:parent-style-name="內文" style:family="paragraph">
      <style:paragraph-properties fo:line-height="0.1319in"/>
      <style:text-properties fo:color="#000000"/>
    </style:style>
  </office:automatic-styles>
  <office:body>
    <office:text text:use-soft-page-breaks="true">
      <text:p text:style-name="P1"><text:date style:data-style-name="N2">2016/9/8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九十</text:span><text:span text:style-name="T17">九</text:span><text:span text:style-name="T18">學年度下學期美術系所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星期</text:p>
          </table:table-cell>
          <table:covered-table-cell/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  <table:table-cell table:style-name="TableCell34">
            <text:p text:style-name="P35">六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<text:span text:style-name="T45">藝術批評</text:span><text:span text:style-name="T46">；大二</text:span></text:p>
            <text:p text:style-name="P47">何文玲；一12；必修B04-403</text:p>
          </table:table-cell>
          <table:table-cell table:style-name="TableCell48" table:number-rows-spanned="2">
            <text:p text:style-name="P49">油畫(I)B；大二；</text:p>
            <text:p text:style-name="P50">謝其昌；二123；必修B04-501</text:p>
            <text:p text:style-name="P51"/>
            <text:p text:style-name="P52">立體造形與媒材運用(II)；</text:p>
            <text:p text:style-name="P53">大三；廖瑞章；二12；</text:p>
            <text:p text:style-name="P54">選修L102</text:p>
            <text:p text:style-name="P55"/>
            <text:p text:style-name="P56">設計工作室(II)；大四；</text:p>
            <text:p text:style-name="P57">張栢祥；二12；選修B04-404</text:p>
            <text:p text:style-name="P58"/>
            <text:p text:style-name="P59">素描(II)A；大一；</text:p>
            <text:p text:style-name="P60">周沛榕；二234；必修L504</text:p>
            <text:p text:style-name="P61"/>
            <text:p text:style-name="P62">雕塑(I)B；大一；</text:p>
            <text:p text:style-name="P63">張家瑀；二234；必修B04-103</text:p>
            <text:p text:style-name="P64"/>
          </table:table-cell>
          <table:table-cell table:style-name="TableCell65" table:number-rows-spanned="2">
            <text:p text:style-name="P66">色彩學；大一；</text:p>
            <text:p text:style-name="P67">張栢祥；三12；必修B04-404</text:p>
            <text:p text:style-name="P68"/>
            <text:p text:style-name="P69"><text:span text:style-name="T70">陶藝(II)</text:span><text:span text:style-name="T71">；大二；</text:span></text:p>
            <text:p text:style-name="P72"><text:span text:style-name="T73">廖瑞章；三12；選修L104</text:span></text:p>
            <text:p text:style-name="P74"/>
            <text:p text:style-name="P75"><text:span text:style-name="T76">書畫創作(II)</text:span><text:span text:style-name="T77">；大三；</text:span></text:p>
            <text:p text:style-name="P78">何文玲；三12；選修B04-403</text:p>
            <text:p text:style-name="P79"/>
            <text:p text:style-name="P80">版畫工作室(II)；大四；</text:p>
            <text:p text:style-name="P81">張家瑀；三12；選修B04-301</text:p>
            <text:p text:style-name="P82"/>
            <text:p text:style-name="P83"><text:span text:style-name="T84">視覺文化專題</text:span><text:span text:style-name="T85">；研一；</text:span></text:p>
            <text:p text:style-name="P86"><text:span text:style-name="T87">陳箐繡</text:span><text:span text:style-name="T88">；三12；選修L207</text:span></text:p>
          </table:table-cell>
          <table:table-cell table:style-name="TableCell89" table:number-rows-spanned="2">
            <text:p text:style-name="P90">西洋美術史(I)；大一；</text:p>
            <text:p text:style-name="P91">簡瑞榮；四12；必修B04-204</text:p>
            <text:p text:style-name="P92"/>
            <text:p text:style-name="P93"><text:span text:style-name="T94">視覺文化概論與藝術教育</text:span><text:span text:style-name="T95">；</text:span></text:p>
            <text:p text:style-name="P96">大三；何文玲；四12；</text:p>
            <text:p text:style-name="P97">選修B04-403</text:p>
            <text:p text:style-name="P98"/>
            <text:p text:style-name="P99"><text:span text:style-name="T100">畢業專題</text:span><text:span text:style-name="T101">；大四；</text:span></text:p>
            <text:p text:style-name="P102">廖瑞章；四12；必修B04-404</text:p>
            <text:p text:style-name="P103"/>
            <text:p text:style-name="P104">進階版畫(II)；研一；</text:p>
            <text:p text:style-name="P105">張家瑀；四12；選修B04-301</text:p>
            <text:p text:style-name="P106"/>
            <text:p text:style-name="P107"><text:span text:style-name="T108">藝術教育與文化論題</text:span><text:span text:style-name="T109">；研一；</text:span></text:p>
            <text:p text:style-name="P110">陳箐繡；四12；選修L207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兒童藝術發展理論；夜二；</text:p>
            <text:p text:style-name="P116"><text:span text:style-name="T117">黃宇立；六</text:span><text:span text:style-name="T118">12</text:span><text:span text:style-name="T119">；</text:span><text:span text:style-name="T120">選修B04-201</text:span></text:p>
            <text:p text:style-name="P121"/>
            <text:p text:style-name="P122"><text:span text:style-name="T123">藝術社會學</text:span><text:span text:style-name="T124">；夜三；</text:span><text:span text:style-name="T125"><text:s/></text:span><text:span text:style-name="T126"><text:line-break/></text:span><text:span text:style-name="T127">簡瑞榮；</text:span><text:span text:style-name="T128">六12</text:span><text:span text:style-name="T129">；選修B04-201</text:span></text:p>
          </table:table-cell>
        </table:table-row>
        <table:table-row table:style-name="TableRow130">
          <table:table-cell table:style-name="TableCell131">
            <text:p text:style-name="P132"><text:span text:style-name="T133">2</text:span></text:p>
          </table:table-cell>
          <table:table-cell table:style-name="TableCell134" table:number-columns-spanned="2">
            <text:p text:style-name="P135">9:10</text:p>
            <text:p text:style-name="P136"/>
            <text:p text:style-name="P137">10:00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文化創意產業導論</text:span><text:span text:style-name="T145">；大一；</text:span></text:p>
            <text:p text:style-name="P146">張家瑀；五234；選修B04-201</text:p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>10:10</text:p>
            <text:p text:style-name="P154"/>
            <text:p text:style-name="P155">11:00</text:p>
          </table:table-cell>
          <table:covered-table-cell/>
          <table:table-cell table:style-name="TableCell156" table:number-rows-spanned="2">
            <text:p text:style-name="P157">大一體育；</text:p>
            <text:p text:style-name="P158"/>
            <text:p text:style-name="P159">繪畫(I)；大二；</text:p>
            <text:p text:style-name="P160"><text:span text:style-name="T161">張栢祥；一34；選修B04-404</text:span></text:p>
          </table:table-cell>
          <table:table-cell table:style-name="TableCell162" table:number-rows-spanned="2">
            <text:p text:style-name="P163">大三通識</text:p>
            <text:p text:style-name="P164"/>
            <text:p text:style-name="P165">素描(II)A；大一；</text:p>
            <text:p text:style-name="P166">周沛榕；二234；必修L504</text:p>
            <text:p text:style-name="P167"/>
            <text:p text:style-name="P168">雕塑(I)B；大一；</text:p>
            <text:p text:style-name="P169">張家瑀；二234；必修B04-103</text:p>
            <text:p text:style-name="P170"/>
            <text:p text:style-name="P171">油畫(I)B；大二；</text:p>
            <text:p text:style-name="P172"><text:span text:style-name="T173">謝其昌；二123；必修B04-501</text:span></text:p>
            <text:p text:style-name="P174"/>
            <text:p text:style-name="P175">陶藝工作室(II)；大四；</text:p>
            <text:p text:style-name="P176">廖瑞章；二34；選修L104</text:p>
            <text:p text:style-name="P177"/>
            <text:p text:style-name="P178">動畫工作室(II)；大四；</text:p>
            <text:p text:style-name="P179">張栢祥；二34；選修B04-404</text:p>
            <text:p text:style-name="P180"/>
            <text:p text:style-name="P181">美勞；體育一；</text:p>
            <text:p text:style-name="P182">王源東；二34；L403</text:p>
            <text:p text:style-name="P183"/>
          </table:table-cell>
          <table:table-cell table:style-name="TableCell184" table:number-rows-spanned="2">
            <text:p text:style-name="P185">大一國文</text:p>
            <text:p text:style-name="P186"/>
            <text:p text:style-name="P187">大二英文</text:p>
            <text:p text:style-name="P188"/>
            <text:p text:style-name="P189"><text:span text:style-name="T190">腳本企劃</text:span><text:span text:style-name="T191">；大三；</text:span></text:p>
            <text:p text:style-name="P192">張栢祥；三34；選修B04-404</text:p>
            <text:p text:style-name="P193"/>
            <text:p text:style-name="P194"><text:span text:style-name="T195">藝術理論名著導讀</text:span><text:span text:style-name="T196">；大四；</text:span></text:p>
            <text:p text:style-name="P197">何文玲；三34；選修B04-201</text:p>
            <text:p text:style-name="P198"/>
            <text:p text:style-name="P199"><text:span text:style-name="T200">文化政策與行政</text:span><text:span text:style-name="T201">；研一；</text:span></text:p>
            <text:p text:style-name="P202">簡瑞榮；三34；選修L207</text:p>
            <text:p text:style-name="P203"/>
            <text:p text:style-name="P204">進階繪畫(I)；研一；</text:p>
            <text:p text:style-name="P205">周沛榕；三34；選修B04-501</text:p>
            <text:p text:style-name="P206"/>
          </table:table-cell>
          <table:table-cell table:style-name="TableCell207" table:number-rows-spanned="2">
            <text:p text:style-name="P208">大一英文</text:p>
            <text:p text:style-name="P209"/>
            <text:p text:style-name="P210"><text:span text:style-name="T211">西畫創作（II</text:span><text:span text:style-name="T212">）</text:span><text:span text:style-name="T213">；大三；</text:span></text:p>
            <text:p text:style-name="P214">謝其昌；四34；選修L502</text:p>
            <text:p text:style-name="P215"/>
            <text:p text:style-name="P216"><text:span text:style-name="T217">繪畫專題</text:span><text:span text:style-name="T218">；大四；</text:span></text:p>
            <text:p text:style-name="P219">周沛榕；四34；選修B04-501</text:p>
            <text:p text:style-name="P220"/>
            <text:p text:style-name="P221"><text:span text:style-name="T222">進階綜合媒材(I)</text:span><text:span text:style-name="T223">；研一；</text:span></text:p>
            <text:p text:style-name="P224">廖瑞章；四34；選修B04-103</text:p>
            <text:p text:style-name="P225"/>
            <text:p text:style-name="P226"><text:span text:style-name="T227">藝術社會學專題</text:span><text:span text:style-name="T228">（英）</text:span><text:span text:style-name="T229">；研二；</text:span></text:p>
            <text:p text:style-name="P230">陳箐繡；四34；選修L208</text:p>
            <text:p text:style-name="P231"/>
          </table:table-cell>
          <table:table-cell table:style-name="TableCell232" table:number-rows-spanned="2">
            <text:p text:style-name="P233"><text:span text:style-name="T234">文化創意產業導論</text:span><text:span text:style-name="T235">；大一；</text:span></text:p>
            <text:p text:style-name="P236">張家瑀；五234；選修B04-201</text:p>
            <text:p text:style-name="P237"/>
            <text:p text:style-name="P238"><text:span text:style-name="T239">網頁設計與應用</text:span><text:span text:style-name="T240">(I)</text:span><text:span text:style-name="T241">；</text:span><text:span text:style-name="T242">大二</text:span><text:span text:style-name="T243">；</text:span></text:p>
            <text:p text:style-name="P244">陳國偉；五34；選修L303</text:p>
            <text:p text:style-name="P245"/>
            <text:p text:style-name="P246">國中藝術與人文領域視覺藝術/</text:p>
            <text:p text:style-name="P247"><text:span text:style-name="T248">高中（職）美術教學實習</text:span><text:span text:style-name="T249">edu</text:span></text:p>
            <text:p text:style-name="P250"><text:span text:style-name="T251">（中教）</text:span><text:span text:style-name="T252">；<text:s/></text:span></text:p>
            <text:p text:style-name="P253">羅雪容；五34；必修L305</text:p>
            <text:p text:style-name="P254"/>
          </table:table-cell>
          <table:table-cell table:style-name="TableCell255" table:number-rows-spanned="2">
            <text:p text:style-name="P256">藝術心理學；夜二；</text:p>
            <text:p text:style-name="P257">曾雅苑；六34；必修B04-404</text:p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 table:number-columns-spanned="2">
            <text:p text:style-name="P263">11:10</text:p>
            <text:p text:style-name="P264"/>
            <text:p text:style-name="P265">12:00</text:p>
          </table:table-cell>
          <table:covered-table-cell/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F</text:p>
          </table:table-cell>
          <table:table-cell table:style-name="TableCell275" table:number-columns-spanned="2">
            <text:p text:style-name="P276">12:00</text:p>
            <text:p text:style-name="P277"><text:span text:style-name="T278">13:00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>13:20</text:p>
            <text:p text:style-name="P296"/>
            <text:p text:style-name="P297"><text:span text:style-name="T298">1</text:span><text:span text:style-name="T299">4</text:span><text:span text:style-name="T300">:10</text:span></text:p>
          </table:table-cell>
          <table:covered-table-cell/>
          <table:table-cell table:style-name="TableCell301" table:number-rows-spanned="2">
            <text:p text:style-name="P302"><text:span text:style-name="T303">美學(I)</text:span><text:span text:style-name="T304">；大一；</text:span></text:p>
            <text:p text:style-name="P305">簡瑞榮；一56；必修B04-201</text:p>
            <text:p text:style-name="P306"/>
            <text:p text:style-name="P307">藝術心理學；大二；</text:p>
            <text:p text:style-name="P308">何文玲；一56；必修B04-403</text:p>
            <text:p text:style-name="P309"/>
            <text:p text:style-name="P310">藝術鑑賞；大二通識；與音樂系合開；一56；必修(蘭潭)；</text:p>
            <text:p text:style-name="P311"><text:span text:style-name="T312">（A）</text:span><text:span text:style-name="T313">陳俊華</text:span><text:span text:style-name="T314">、黃靜芳</text:span><text:span text:style-name="T315">；</text:span></text:p>
            <text:p text:style-name="P316"><text:span text:style-name="T317">（B）</text:span><text:span text:style-name="T318">黃靜芳</text:span><text:span text:style-name="T319">、陳俊華</text:span><text:span text:style-name="T320">；</text:span></text:p>
          </table:table-cell>
          <table:table-cell table:style-name="TableCell321" table:number-rows-spanned="2">
            <text:p text:style-name="P322">大一通識</text:p>
            <text:p text:style-name="P323"/>
            <text:p text:style-name="P324"><text:span text:style-name="T325">數位影像處理(II)</text:span><text:span text:style-name="T326">；大三；</text:span></text:p>
            <text:p text:style-name="P327">周春曉；二56；選修L301</text:p>
            <text:p text:style-name="P328"/>
            <text:p text:style-name="P329"><text:span text:style-name="T330">油畫工作室</text:span><text:span text:style-name="T331">；大四；</text:span></text:p>
            <text:p text:style-name="P332"><text:span text:style-name="T333">戴明德；二56；選修</text:span><text:span text:style-name="T334">L503</text:span></text:p>
            <text:p text:style-name="P335"/>
            <text:p text:style-name="P336">油畫(I)A；大二；</text:p>
            <text:p text:style-name="P337">周沛榕；二678；必修B04-501</text:p>
            <text:p text:style-name="P338"/>
            <text:p text:style-name="P339"><text:span text:style-name="T340">綜合媒材(I)</text:span><text:span text:style-name="T341">B</text:span><text:span text:style-name="T342">；大二；</text:span></text:p>
            <text:p text:style-name="P343">謝其昌；二678；必修L402<text:s/></text:p>
            <text:p text:style-name="P344"/>
          </table:table-cell>
          <table:table-cell table:style-name="TableCell345" table:number-rows-spanned="2">
            <text:p text:style-name="P346">班週會</text:p>
            <text:p text:style-name="P347">美一B04-404</text:p>
            <text:p text:style-name="P348">美二L403</text:p>
            <text:p text:style-name="P349">美三L402</text:p>
            <text:p text:style-name="P350">美四L305</text:p>
            <text:p text:style-name="P351"/>
            <text:p text:style-name="P352"><text:span text:style-name="T353">當代藝術教育論題</text:span><text:span text:style-name="T354">（英）</text:span><text:span text:style-name="T355">；研一；</text:span></text:p>
            <text:p text:style-name="P356">劉豐榮；三56；選修L207</text:p>
            <text:p text:style-name="P357"/>
            <text:p text:style-name="P358">進階水墨畫(I)；研一；</text:p>
            <text:p text:style-name="P359">王源東；三56；選修L404</text:p>
          </table:table-cell>
          <table:table-cell table:style-name="TableCell360" table:number-rows-spanned="2">
            <text:p text:style-name="P361"><text:span text:style-name="T362">素描(II)B</text:span><text:span text:style-name="T363">；大一；</text:span></text:p>
            <text:p text:style-name="P364">周沛榕；四567；必修L504</text:p>
            <text:p text:style-name="P365"/>
            <text:p text:style-name="P366"><text:span text:style-name="T367">雕塑(I)A</text:span><text:span text:style-name="T368">；大一；</text:span></text:p>
            <text:p text:style-name="P369">張家瑀；四567；必修B04-103</text:p>
            <text:p text:style-name="P370"/>
            <text:p text:style-name="P371"><text:span text:style-name="T372">藝術社會學</text:span><text:span text:style-name="T373">；大三；</text:span></text:p>
            <text:p text:style-name="P374">簡瑞榮；四56；選修B04-201</text:p>
            <text:p text:style-name="P375"/>
            <text:p text:style-name="P376">立體造型與綜合媒材工作室(II)；大四；陳箐繡；四56；</text:p>
            <text:p text:style-name="P377">選修L402</text:p>
            <text:p text:style-name="P378"/>
            <text:p text:style-name="P379">藝術創作專題(II)；研二；</text:p>
            <text:p text:style-name="P380">謝其昌；四56；選修B04-501</text:p>
            <text:p text:style-name="P381"/>
          </table:table-cell>
          <table:table-cell table:style-name="TableCell382" table:number-rows-spanned="2">
            <text:p text:style-name="P383">大二通識</text:p>
            <text:p text:style-name="P384"/>
            <text:p text:style-name="P385"><text:span text:style-name="T386">電腦多媒體藝術(I)A</text:span><text:span text:style-name="T387">；大一；</text:span></text:p>
            <text:p text:style-name="P388">林岳漢；五567；必修L301</text:p>
            <text:p text:style-name="P389"/>
            <text:p text:style-name="P390"><text:span text:style-name="T391">電腦多媒體藝術(I)B</text:span><text:span text:style-name="T392">；大一；</text:span></text:p>
            <text:p text:style-name="P393">陳國偉；五567；必修L303</text:p>
            <text:p text:style-name="P394"/>
            <text:p text:style-name="P395">美勞；輔諮一；</text:p>
            <text:p text:style-name="P396">王源東；五56；L403</text:p>
            <text:p text:style-name="P397"/>
          </table:table-cell>
          <table:table-cell table:style-name="TableCell398" table:number-rows-spanned="2">
            <text:p text:style-name="P399"><text:span text:style-name="T400">繪畫(I)</text:span><text:span text:style-name="T401">；夜二；</text:span></text:p>
            <text:p text:style-name="P402">謝其昌；六56；選修L504</text:p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 table:number-columns-spanned="2">
            <text:p text:style-name="P407">14:20</text:p>
            <text:p text:style-name="P408"/>
            <text:p text:style-name="P409"><text:span text:style-name="T410">15:10</text:span></text:p>
          </table: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 table:number-columns-spanned="2">
            <text:p text:style-name="P421">15:20</text:p>
            <text:p text:style-name="P422"/>
            <text:p text:style-name="P423"><text:span text:style-name="T424">1</text:span><text:span text:style-name="T425">6</text:span><text:span text:style-name="T426">:10</text:span></text:p>
          </table:table-cell>
          <table:covered-table-cell/>
          <table:table-cell table:style-name="TableCell427" table:number-rows-spanned="2">
            <text:p text:style-name="P428">大一通識</text:p>
            <text:p text:style-name="P429"/>
            <text:p text:style-name="P430">大二體育</text:p>
            <text:p text:style-name="P431"/>
            <text:p text:style-name="P432">藝術鑑賞；大一通識；與音樂系合開；一78；必修(蘭潭)；</text:p>
            <text:p text:style-name="P433"><text:span text:style-name="T434">（A）</text:span><text:span text:style-name="T435">陳俊華、黃靜芳</text:span><text:span text:style-name="T436">；</text:span></text:p>
            <text:p text:style-name="P437"><text:span text:style-name="T438">（B）</text:span><text:span text:style-name="T439">黃靜芳、陳俊華</text:span><text:span text:style-name="T440">；</text:span></text:p>
          </table:table-cell>
          <table:table-cell table:style-name="TableCell441" table:number-rows-spanned="2">
            <text:p text:style-name="P442">油畫(I)A；大二；</text:p>
            <text:p text:style-name="P443">周沛榕；二678；必修B04-501</text:p>
            <text:p text:style-name="P444"/>
            <text:p text:style-name="P445"><text:span text:style-name="T446">綜合媒材(I)</text:span><text:span text:style-name="T447">B</text:span><text:span text:style-name="T448">；大二；</text:span></text:p>
            <text:p text:style-name="P449">謝其昌；二678；必修L402<text:s/></text:p>
            <text:p text:style-name="P450"/>
            <text:p text:style-name="P451"><text:span text:style-name="T452">數位藝術工作室(II)</text:span><text:span text:style-name="T453">；大四；</text:span></text:p>
            <text:p text:style-name="P454">周春曉；二78；選修L301</text:p>
            <text:p text:style-name="P455"/>
          </table:table-cell>
          <table:table-cell table:style-name="TableCell456" table:number-rows-spanned="2">
            <text:p text:style-name="P457">大一軍訓</text:p>
            <text:p text:style-name="P458"/>
            <text:p text:style-name="P459"><text:span text:style-name="T460">綜合媒材(I)</text:span><text:span text:style-name="T461">A</text:span><text:span text:style-name="T462">；大二；</text:span></text:p>
            <text:p text:style-name="P463">謝其昌；五789；必修L402</text:p>
            <text:p text:style-name="P464"/>
            <text:p text:style-name="P465"><text:span text:style-name="T466">水墨工作室</text:span><text:span text:style-name="T467">；大四；</text:span></text:p>
            <text:p text:style-name="P468">王源東；三78；選修L404</text:p>
            <text:p text:style-name="P469"/>
            <text:p text:style-name="P470"><text:span text:style-name="T471">視覺藝術研究方法論</text:span><text:span text:style-name="T472">；研一；</text:span></text:p>
            <text:p text:style-name="P473"><text:span text:style-name="T474">劉豐榮；三78；必修L207</text:span></text:p>
          </table:table-cell>
          <table:table-cell table:style-name="TableCell475" table:number-rows-spanned="2">
            <text:p text:style-name="P476"><text:span text:style-name="T477">大二通識</text:span></text:p>
            <text:p text:style-name="P478"/>
            <text:p text:style-name="P479"><text:span text:style-name="T480">素描(II)B</text:span><text:span text:style-name="T481">；大一；</text:span></text:p>
            <text:p text:style-name="P482">周沛榕；四567；必修L504</text:p>
            <text:p text:style-name="P483"/>
            <text:p text:style-name="P484"><text:span text:style-name="T485">雕塑(I)A</text:span><text:span text:style-name="T486">；大一；</text:span></text:p>
            <text:p text:style-name="P487">張家瑀；四567；必修B04-103</text:p>
            <text:p text:style-name="P488"/>
            <text:p text:style-name="P489"><text:span text:style-name="T490">人體素描(</text:span><text:span text:style-name="T491">I</text:span><text:span text:style-name="T492">)</text:span><text:span text:style-name="T493">；大三；</text:span></text:p>
            <text:p text:style-name="P494">陳箐繡；四78；選修L502</text:p>
            <text:p text:style-name="P495"/>
            <text:p text:style-name="P496"><text:span text:style-name="T497">藝術行政與管理</text:span><text:span text:style-name="T498">；大四；</text:span></text:p>
            <text:p text:style-name="P499"><text:span text:style-name="T500">簡瑞榮；</text:span><text:span text:style-name="T501">四78；選修B04-201</text:span></text:p>
            <text:p text:style-name="P502"/>
            <text:p text:style-name="P503"><text:span text:style-name="T504">藝術創作工作室(II)</text:span><text:span text:style-name="T505">；研二；</text:span></text:p>
            <text:p text:style-name="P506">郭東榮；四78；選修B04-501</text:p>
            <text:p text:style-name="P507"/>
          </table:table-cell>
          <table:table-cell table:style-name="TableCell508">
            <text:p text:style-name="P509"><text:span text:style-name="T510">電腦多媒體藝術(I)A</text:span><text:span text:style-name="T511">；大一；</text:span></text:p>
            <text:p text:style-name="P512">林岳漢；五567；必修L301</text:p>
            <text:p text:style-name="P513"/>
            <text:p text:style-name="P514"><text:span text:style-name="T515">電腦多媒體藝術(I)B</text:span><text:span text:style-name="T516">；大一；</text:span></text:p>
            <text:p text:style-name="P517">陳國偉；五567；必修L303</text:p>
            <text:p text:style-name="P518"/>
            <text:p text:style-name="P519">藝術概論；輔諮二；</text:p>
            <text:p text:style-name="P520">王源東；五78；L403</text:p>
            <text:p text:style-name="P521"/>
          </table:table-cell>
          <table:table-cell table:style-name="TableCell522" table:number-rows-spanned="2">
            <text:p text:style-name="P523"/>
          </table:table-cell>
        </table:table-row>
        <table:table-row table:style-name="TableRow524">
          <table:table-cell table:style-name="TableCell525">
            <text:p text:style-name="P526">8</text:p>
          </table:table-cell>
          <table:table-cell table:style-name="TableCell527" table:number-columns-spanned="2">
            <text:p text:style-name="P528">16:20</text:p>
            <text:p text:style-name="P529"/>
            <text:p text:style-name="P530">17:10</text:p>
          </table: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>
            <text:p text:style-name="P542">17:20</text:p>
            <text:p text:style-name="P543"><text:span text:style-name="T544">1</text:span><text:span text:style-name="T545">8</text:span><text:span text:style-name="T546">:10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><text:span text:style-name="T553">綜合媒材(I)</text:span><text:span text:style-name="T554">A</text:span><text:span text:style-name="T555">；大二；</text:span></text:p>
            <text:p text:style-name="P556"><text:span text:style-name="T557">謝其昌；五</text:span><text:span text:style-name="T558">789</text:span><text:span text:style-name="T559">；必修L402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A</text:p>
          </table:table-cell>
          <table:table-cell table:style-name="TableCell569" table:number-columns-spanned="2">
            <text:p text:style-name="P570">18:30</text:p>
            <text:p text:style-name="P571"/>
            <text:p text:style-name="P572">19:15</text:p>
          </table:table-cell>
          <table:covered-table-cell/>
          <table:table-cell table:style-name="TableCell573">
            <text:p text:style-name="P574">班週會</text:p>
            <text:p text:style-name="P575"><text:span text:style-name="T576">夜</text:span><text:span text:style-name="T577">二</text:span><text:span text:style-name="T578">；</text:span><text:span text:style-name="T579">簡瑞榮</text:span><text:span text:style-name="T580">；</text:span><text:span text:style-name="T581">B04-</text:span><text:span text:style-name="T582">2</text:span><text:span text:style-name="T583">0</text:span><text:span text:style-name="T584">1</text:span></text:p>
            <text:p text:style-name="P585"><text:span text:style-name="T586">夜</text:span><text:span text:style-name="T587">三</text:span><text:span text:style-name="T588">；</text:span><text:span text:style-name="T589">張栢祥</text:span><text:span text:style-name="T590">；</text:span><text:span text:style-name="T591">B04-</text:span><text:span text:style-name="T592">404</text:span></text:p>
            <text:p text:style-name="P593"/>
          </table:table-cell>
          <table:table-cell table:style-name="TableCell594" table:number-rows-spanned="2">
            <text:p text:style-name="P595">社會科學領域；夜二；二AB；</text:p>
            <text:p text:style-name="P596"/>
            <text:p text:style-name="P597">繪畫理論；夜三；</text:p>
            <text:p text:style-name="P598">江祖望；二AB；選修B04-201</text:p>
            <text:p text:style-name="P599"/>
            <text:p text:style-name="P600">視覺傳達與設計(I)；夜三</text:p>
            <text:p text:style-name="P601">葉育恩；二AB；選修L301</text:p>
          </table:table-cell>
          <table:table-cell table:style-name="TableCell602" table:number-rows-spanned="2">
            <text:p text:style-name="P603"><text:span text:style-name="T604">水墨(</text:span><text:span text:style-name="T605">I</text:span><text:span text:style-name="T606">)B</text:span><text:span text:style-name="T607">；夜二；</text:span></text:p>
            <text:p text:style-name="P608"><text:span text:style-name="T609">王源東；三AB；必修</text:span><text:span text:style-name="T610">L404</text:span></text:p>
            <text:p text:style-name="P611"/>
            <text:p text:style-name="P612"><text:span text:style-name="T613">版畫(I)A</text:span><text:span text:style-name="T614">；夜二；</text:span></text:p>
            <text:p text:style-name="P615"><text:span text:style-name="T616">張家瑀</text:span><text:span text:style-name="T617">；三AB；必修</text:span><text:span text:style-name="T618">B04-301</text:span></text:p>
            <text:p text:style-name="P619"/>
            <text:p text:style-name="P620"><text:span text:style-name="T621">立體造</text:span><text:span text:style-name="T622">形</text:span><text:span text:style-name="T623">與媒材運用(II)</text:span><text:span text:style-name="T624">；</text:span></text:p>
            <text:p text:style-name="P625">夜三；廖瑞章；三AB；</text:p>
            <text:p text:style-name="P626"><text:span text:style-name="T627">選修</text:span><text:span text:style-name="T628">B04-103</text:span></text:p>
            <text:p text:style-name="P629"/>
            <text:p text:style-name="P630"><text:span text:style-name="T631">財務管理</text:span><text:span text:style-name="T632">；夜三；</text:span><text:span text:style-name="T633"><text:s/></text:span><text:span text:style-name="T634"><text:line-break/></text:span><text:span text:style-name="T635">沈伯凡</text:span><text:span text:style-name="T636">；三ABC</text:span><text:span text:style-name="T637">；選修</text:span><text:span text:style-name="T638">L30</text:span><text:span text:style-name="T639">5</text:span></text:p>
            <text:p text:style-name="P640"/>
          </table:table-cell>
          <table:table-cell table:style-name="TableCell641" table:number-rows-spanned="2">
            <text:p text:style-name="P642">外國語文領域；夜二；；四AB；</text:p>
            <text:p text:style-name="P643"/>
            <text:p text:style-name="P644">藝術與生活；夜二通識；<text:s/><text:line-break/>黃莉珺；四AB</text:p>
            <text:p text:style-name="P645"/>
            <text:p text:style-name="P646"><text:span text:style-name="T647">舞台設計與規劃</text:span><text:span text:style-name="T648">；</text:span></text:p>
            <text:p text:style-name="P649"><text:span text:style-name="T650">夜三；</text:span><text:span text:style-name="T651">張家瑀</text:span><text:span text:style-name="T652">；</text:span><text:span text:style-name="T653">四</text:span><text:span text:style-name="T654">AB；</text:span><text:span text:style-name="T655">選修B04-404</text:span></text:p>
            <text:p text:style-name="P656"/>
            <text:p text:style-name="P657"><text:span text:style-name="T658">美勞</text:span><text:span text:style-name="T659">edu（中教）</text:span><text:span text:style-name="T660">；</text:span></text:p>
            <text:p text:style-name="P661">羅雪容；四AB；必修L403</text:p>
            <text:p text:style-name="P662"/>
          </table:table-cell>
          <table:table-cell table:style-name="TableCell663" table:number-rows-spanned="2">
            <text:p text:style-name="P664"><text:span text:style-name="T665">水墨(</text:span><text:span text:style-name="T666">I</text:span><text:span text:style-name="T667">)A</text:span><text:span text:style-name="T668">；夜二；</text:span></text:p>
            <text:p text:style-name="P669">王源東；五AB；必修L404</text:p>
            <text:p text:style-name="P670"/>
            <text:p text:style-name="P671"><text:span text:style-name="T672">陶藝(</text:span><text:span text:style-name="T673">I</text:span><text:span text:style-name="T674">)B</text:span><text:span text:style-name="T675">；夜二；</text:span><text:span text:style-name="T676"><text:s/></text:span><text:span text:style-name="T677"><text:line-break/></text:span><text:span text:style-name="T678">林光沂；五AB；必修L102</text:span></text:p>
            <text:p text:style-name="P679"/>
            <text:p text:style-name="P680"><text:span text:style-name="T681">人體素描(I)</text:span><text:span text:style-name="T682">；夜三；</text:span><text:span text:style-name="T683"><text:s/></text:span><text:span text:style-name="T684"><text:line-break/></text:span><text:span text:style-name="T685">謝其昌；</text:span><text:span text:style-name="T686">五</text:span><text:span text:style-name="T687">AB</text:span><text:span text:style-name="T688">；選修</text:span><text:span text:style-name="T689">L504</text:span></text:p>
            <text:p text:style-name="P690"/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>
            <text:p text:style-name="P695">B</text:p>
          </table:table-cell>
          <table:table-cell table:style-name="TableCell696" table:number-columns-spanned="2">
            <text:p text:style-name="P697">19:20</text:p>
            <text:p text:style-name="P698"/>
            <text:p text:style-name="P699">20:05</text:p>
          </table:table-cell>
          <table:covered-table-cell/>
          <table:table-cell table:style-name="TableCell700" table:number-rows-spanned="2">
            <text:p text:style-name="P701">藝術批評；夜二；</text:p>
            <text:p text:style-name="P702"><text:span text:style-name="T703">簡瑞榮；一BC</text:span><text:span text:style-name="T704">；必修B04-201</text:span></text:p>
            <text:p text:style-name="P705"/>
            <text:p text:style-name="P706">腳本企劃；夜三；</text:p>
            <text:p text:style-name="P707">張栢祥；一BC；選修B04-404<text:s/></text:p>
            <text:p text:style-name="P708"/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C</text:p>
          </table:table-cell>
          <table:table-cell table:style-name="TableCell717" table:number-columns-spanned="2">
            <text:p text:style-name="P718">20:10</text:p>
            <text:p text:style-name="P719"/>
            <text:p text:style-name="P720">20:55</text:p>
          </table:table-cell>
          <table:covered-table-cell/>
          <table:covered-table-cell>
            <text:p text:style-name="P721"/>
          </table:covered-table-cell>
          <table:table-cell table:style-name="TableCell722" table:number-rows-spanned="2">
            <text:p text:style-name="P723">自然科學領域；夜二；二CD；</text:p>
            <text:p text:style-name="P724"/>
            <text:p text:style-name="P725"><text:span text:style-name="T726">書畫創作(</text:span><text:span text:style-name="T727">I</text:span><text:span text:style-name="T728">I)；夜三；</text:span></text:p>
            <text:p text:style-name="P729">江祖望；二CD；選修L404</text:p>
            <text:p text:style-name="P730"/>
            <text:p text:style-name="P731">數位影像處理(II)；夜三；</text:p>
            <text:p text:style-name="P732">葉育恩；二CD；選修L301</text:p>
          </table:table-cell>
          <table:table-cell table:style-name="TableCell733" table:number-rows-spanned="2">
            <text:p text:style-name="P734"><text:span text:style-name="T735">財務管理</text:span><text:span text:style-name="T736">；夜三；</text:span><text:span text:style-name="T737"><text:s/></text:span><text:span text:style-name="T738"><text:line-break/></text:span><text:span text:style-name="T739">沈伯凡</text:span><text:span text:style-name="T740">；三ABC</text:span><text:span text:style-name="T741">；選修</text:span><text:span text:style-name="T742">L30</text:span><text:span text:style-name="T743">5</text:span></text:p>
            <text:p text:style-name="P744"/>
            <text:p text:style-name="P745"><text:span text:style-name="T746">設計與構成A</text:span><text:span text:style-name="T747">；夜二；</text:span></text:p>
            <text:p text:style-name="P748"><text:span text:style-name="T749">張栢祥；三CD；必修</text:span><text:span text:style-name="T750">B04-404</text:span></text:p>
            <text:p text:style-name="P751"/>
            <text:p text:style-name="P752"><text:span text:style-name="T753">版畫(I)B</text:span><text:span text:style-name="T754">；夜二；</text:span></text:p>
            <text:p text:style-name="P755"><text:span text:style-name="T756">張家瑀</text:span><text:span text:style-name="T757">；三CD；必修</text:span><text:span text:style-name="T758">B04-301</text:span></text:p>
            <text:p text:style-name="P759"/>
            <text:p text:style-name="P760"><text:span text:style-name="T761">西畫創作(</text:span><text:span text:style-name="T762">I</text:span><text:span text:style-name="T763">I)</text:span><text:span text:style-name="T764">；夜三；</text:span></text:p>
            <text:p text:style-name="P765"><text:span text:style-name="T766">周沛榕；三CD；選修</text:span><text:span text:style-name="T767">B04-501</text:span></text:p>
            <text:p text:style-name="P768"/>
          </table:table-cell>
          <table:table-cell table:style-name="TableCell769" table:number-rows-spanned="2">
            <text:p text:style-name="P770"><text:span text:style-name="T771">人文藝術領域；夜二；；四CD；</text:span><text:span text:style-name="T772"><text:line-break/></text:span></text:p>
            <text:p text:style-name="P773">視覺藝術鑑賞；夜二通識；<text:s/><text:line-break/>黃莉珺；四CD</text:p>
            <text:p text:style-name="P774"/>
            <text:p text:style-name="P775"><text:span text:style-name="T776">版畫（II）</text:span><text:span text:style-name="T777">；夜三；</text:span></text:p>
            <text:p text:style-name="P778">張家瑀；四CD；選修B04-301</text:p>
          </table:table-cell>
          <table:table-cell table:style-name="TableCell779" table:number-rows-spanned="2">
            <text:p text:style-name="P780"><text:span text:style-name="T781">陶藝(</text:span><text:span text:style-name="T782">I</text:span><text:span text:style-name="T783">)A</text:span><text:span text:style-name="T784">；夜二；</text:span><text:span text:style-name="T785"><text:s/></text:span><text:span text:style-name="T786"><text:line-break/></text:span><text:span text:style-name="T787">林光沂；五CD；必修L102</text:span></text:p>
            <text:p text:style-name="P788"/>
            <text:p text:style-name="P789"><text:span text:style-name="T790">設計與構成B</text:span><text:span text:style-name="T791">；夜二；</text:span></text:p>
            <text:p text:style-name="P792"><text:span text:style-name="T793">曾雅苑；</text:span><text:span text:style-name="T794">五CD</text:span><text:span text:style-name="T795">；必修</text:span><text:span text:style-name="T796">B04-404</text:span></text:p>
            <text:p text:style-name="P797"/>
            <text:p text:style-name="P798">藝術教育概論；夜三；</text:p>
            <text:p text:style-name="P799">黃宇立；五CD；選修B04-201</text:p>
          </table:table-cell>
          <table:table-cell table:style-name="TableCell800" table:number-rows-spanned="2">
            <text:p text:style-name="P801"/>
          </table:table-cell>
        </table:table-row>
        <table:table-row table:style-name="TableRow802">
          <table:table-cell table:style-name="TableCell803">
            <text:p text:style-name="P804">D</text:p>
          </table:table-cell>
          <table:table-cell table:style-name="TableCell805" table:number-columns-spanned="2">
            <text:p text:style-name="P806">21:00</text:p>
            <text:p text:style-name="P807"/>
            <text:p text:style-name="P808">21:45</text:p>
          </table:table-cell>
          <table:covered-table-cell/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1652in" fo:margin-left="0.2361in" fo:margin-bottom="0.2048in" fo:margin-right="0.2402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9-08T07:33:00Z</meta:creation-date>
    <dc:date>2016-09-08T07:33:00Z</dc:date>
    <meta:print-date>2011-03-02T04:1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9" meta:character-count="3609" meta:row-count="25" meta:non-whitespace-character-count="3077"/>
  </office:meta>
</office:document-meta>
</file>