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1.8395in"/>
    </style:style>
    <style:style style:name="TableColumn5" style:family="table-column">
      <style:table-column-properties style:column-width="1.9541in"/>
    </style:style>
    <style:style style:name="TableColumn6" style:family="table-column">
      <style:table-column-properties style:column-width="2.0895in"/>
    </style:style>
    <style:style style:name="TableColumn7" style:family="table-column">
      <style:table-column-properties style:column-width="2.0118in"/>
    </style:style>
    <style:style style:name="TableColumn8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9" style:family="table-row">
      <style:table-row-properties style:min-row-height="0.25in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313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319i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1.4305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5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5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53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65" style:family="table-row">
      <style:table-row-properties style:min-row-height="0.8534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1319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85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3" style:family="table-row">
      <style:table-row-properties style:min-row-height="1.393in" fo:keep-together="always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1319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3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3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/>
    </style:style>
    <style:style style:name="P13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/>
    </style:style>
    <style:style style:name="P14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/>
    </style:style>
    <style:style style:name="P14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/>
    </style:style>
    <style:style style:name="P14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/>
    </style:style>
    <style:style style:name="P14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46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47" style:parent-style-name="內文" style:family="paragraph">
      <style:paragraph-properties fo:line-height="0.1319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9pt" style:font-size-asian="9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9pt" style:font-size-asian="9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9pt" style:font-size-asian="9pt"/>
    </style:style>
    <style:style style:name="P15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5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4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5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6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6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8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8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9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20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201" style:family="table-row">
      <style:table-row-properties style:min-row-height="0.4986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 fo:line-height="0.1319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1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1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1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1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214" style:family="table-row">
      <style:table-row-properties style:min-row-height="0.1743in" fo:keep-together="always"/>
    </style:style>
    <style:style style:name="TableCell2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319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line-height="0.1319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font-size="9pt" style:font-size-asian="9pt"/>
    </style:style>
    <style:style style:name="TableRow231" style:family="table-row">
      <style:table-row-properties style:min-row-height="1.4909in" fo:keep-together="always"/>
    </style:style>
    <style:style style:name="TableCell2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 fo:line-height="0.1319in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24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5" style:parent-style-name="內文" style:family="paragraph">
      <style:paragraph-properties fo:text-align="justify" fo:line-height="0.1319in" fo:margin-right="-0.0416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4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4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2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25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8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59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6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/>
    </style:style>
    <style:style style:name="P26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/>
    </style:style>
    <style:style style:name="P264" style:parent-style-name="內文" style:family="paragraph">
      <style:paragraph-properties fo:text-align="justify" fo:line-height="0.1319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26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26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7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paragraph-properties fo:text-align="justify" fo:line-height="0.1319in" fo:margin-right="-0.0416in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9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9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9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9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9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9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9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/>
    </style:style>
    <style:style style:name="TableCell301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3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4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5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8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/>
    </style:style>
    <style:style style:name="TableRow315" style:family="table-row">
      <style:table-row-properties style:min-row-height="1.3076in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center" fo:line-height="0.1319in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2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2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328" style:family="table-row">
      <style:table-row-properties style:min-row-height="1.4423in" fo:keep-together="always"/>
    </style:style>
    <style:style style:name="TableCell32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center" fo:line-height="0.1319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4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4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4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/>
    </style:style>
    <style:style style:name="P34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/>
    </style:style>
    <style:style style:name="P34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/>
    </style:style>
    <style:style style:name="P34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/>
    </style:style>
    <style:style style:name="P348" style:parent-style-name="內文" style:family="paragraph">
      <style:paragraph-properties fo:text-align="justify" fo:line-height="0.1319in" fo:margin-right="-0.0416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5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8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59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6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61" style:parent-style-name="內文" style:family="paragraph">
      <style:paragraph-properties fo:text-align="justify" fo:line-height="0.1319in" fo:margin-right="-0.0416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36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/>
    </style:style>
    <style:style style:name="P36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/>
    </style:style>
    <style:style style:name="P368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/>
    </style:style>
    <style:style style:name="P369" style:parent-style-name="內文" style:family="paragraph">
      <style:paragraph-properties fo:text-align="justify" fo:line-height="0.1319in" fo:margin-right="-0.0416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ableCell37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7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37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8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3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/>
    </style:style>
    <style:style style:name="TableCell38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3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9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9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0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0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0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0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6" style:parent-style-name="內文" style:family="paragraph">
      <style:paragraph-properties fo:text-align="justify" fo:line-height="0.1319in" fo:margin-right="-0.0416in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P40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409" style:family="table-row">
      <style:table-row-properties style:min-row-height="1.077in" fo:keep-together="always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center" fo:line-height="0.1319in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1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22" style:family="table-row">
      <style:table-row-properties style:min-row-height="1.3652in" fo:keep-together="always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/>
    </style:style>
    <style:style style:name="P432" style:parent-style-name="內文" style:family="paragraph">
      <style:paragraph-properties fo:text-align="justify" fo:line-height="0.1319in" fo:margin-right="-0.0416in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3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40" style:family="table-row">
      <style:table-row-properties style:min-row-height="0.8826in" fo:keep-together="always"/>
    </style:style>
    <style:style style:name="TableCell44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line-height="0.1319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5" style:parent-style-name="內文" style:family="paragraph">
      <style:paragraph-properties fo:line-height="0.1319in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47" style:parent-style-name="內文" style:family="paragraph">
      <style:paragraph-properties fo:line-heigh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O6學年度上學期視覺藝術系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一</text:p>
          </table:table-cell>
          <table:table-cell table:style-name="TableCell19">
            <text:p text:style-name="P20">二</text:p>
          </table:table-cell>
          <table:table-cell table:style-name="TableCell21">
            <text:p text:style-name="P22">三</text:p>
          </table:table-cell>
          <table:table-cell table:style-name="TableCell23">
            <text:p text:style-name="P24">四</text:p>
          </table:table-cell>
          <table:table-cell table:style-name="TableCell25">
            <text:p text:style-name="P26">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8:10</text:p>
            <text:p text:style-name="P32"/>
            <text:p text:style-name="P33">9:00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文化創意產業導論；大二；</text:p>
            <text:p text:style-name="P38">張栢祥；二12；選修B04-201</text:p>
          </table:table-cell>
          <table:table-cell table:style-name="TableCell39" table:number-rows-spanned="2">
            <text:p text:style-name="P40">設計概論；大二；</text:p>
            <text:p text:style-name="P41">胡惠君；三12；選修B04-404</text:p>
            <text:p text:style-name="P42"/>
            <text:p text:style-name="P43">藝術行政與管理；大三；</text:p>
            <text:p text:style-name="P44">簡瑞榮；三12；選修B04-204</text:p>
            <text:p text:style-name="P45"/>
            <text:p text:style-name="P46">設計工作室(I)；大四；</text:p>
            <text:p text:style-name="P47">張栢祥；三12；選修B04-201</text:p>
            <text:p text:style-name="P48"/>
            <text:p text:style-name="P49">進階綜合媒材(I)；研一；創作組</text:p>
            <text:p text:style-name="P50">廖瑞章；三12；選修B04-101</text:p>
            <text:p text:style-name="P51"/>
            <text:p text:style-name="P52"/>
          </table:table-cell>
          <table:table-cell table:style-name="TableCell53">
            <text:p text:style-name="P54">中國美術史(I)；大一；</text:p>
            <text:p text:style-name="P55">簡瑞榮；四12；必修B04-204</text:p>
            <text:p text:style-name="P56"/>
            <text:p text:style-name="P57">書畫創作(I)；大三；</text:p>
            <text:p text:style-name="P58">華建强；四12；選修L404</text:p>
            <text:p text:style-name="P59"/>
            <text:p text:style-name="P60">書畫工作室 (I)；大四；</text:p>
            <text:p text:style-name="P61">何文玲；四12；選修B04-403</text:p>
            <text:p text:style-name="P62"/>
          </table:table-cell>
          <table:table-cell table:style-name="TableCell63">
            <text:p text:style-name="P64">國中藝術與人文視覺藝術領域／高中（職）美術教材教法Edu；中二甲；簡瑞榮；五12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9:10</text:p>
            <text:p text:style-name="P70"/>
            <text:p text:style-name="P71"><text:span text:style-name="T72">10:00</text:span></text:p>
          </table:table-cell>
          <table:covered-table-cell>
            <text:p text:style-name="P73"/>
          </table:covered-table-cell>
          <table:table-cell table:style-name="TableCell74">
            <text:p text:style-name="P75">文化創意產業導論；大二；</text:p>
            <text:p text:style-name="P76">張栢祥；二12；選修B04-201</text:p>
            <text:p text:style-name="P77"/>
            <text:p text:style-name="P78">素描(I)A；大一；</text:p>
            <text:p text:style-name="P79">周沛榕；二234；必修L504</text:p>
            <text:p text:style-name="P80"/>
            <text:p text:style-name="P81">立體造形(I)B；大一；</text:p>
            <text:p text:style-name="P82">廖瑞章；二234；必修B04-103</text:p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>中國美術史(I)；大一；</text:p>
            <text:p text:style-name="P87">簡瑞榮；四12；必修B04-204</text:p>
            <text:p text:style-name="P88"/>
            <text:p text:style-name="P89">油畫(I)<text:s/>B；大二；</text:p>
            <text:p text:style-name="P90">謝其昌；四234；必修B04-501</text:p>
            <text:p text:style-name="P91"/>
            <text:p text:style-name="P92">版畫(I)<text:s/>A；大二；</text:p>
            <text:p text:style-name="P93">張家瑀；四234；必修B04-301</text:p>
            <text:p text:style-name="P94"/>
            <text:p text:style-name="P95">書畫創作(I)；大三；</text:p>
            <text:p text:style-name="P96">華建强；四12；選修L404</text:p>
            <text:p text:style-name="P97"/>
            <text:p text:style-name="P98">書畫工作室 (I)；大四；</text:p>
            <text:p text:style-name="P99">何文玲；四12；選修B04-403</text:p>
          </table:table-cell>
          <table:table-cell table:style-name="TableCell100">
            <text:p text:style-name="P101">水彩(I)B；大一；</text:p>
            <text:p text:style-name="P102">華建强；五234；必修L502</text:p>
            <text:p text:style-name="P103"/>
            <text:p text:style-name="P104">基礎電腦藝術A；大一；</text:p>
            <text:p text:style-name="P105">胡惠君；五234；必修L301</text:p>
            <text:p text:style-name="P106"/>
            <text:p text:style-name="P107">油畫(I)<text:s/>A；大二；</text:p>
            <text:p text:style-name="P108">謝其昌；五234；必修B04-501</text:p>
            <text:p text:style-name="P109"/>
            <text:p text:style-name="P110">陶藝(I)<text:s/>B；大二；</text:p>
            <text:p text:style-name="P111">何文玲；五234；必修L103</text:p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10:10</text:p>
            <text:p text:style-name="P118"/>
            <text:p text:style-name="P119"><text:span text:style-name="T120">1</text:span><text:span text:style-name="T121">1</text:span><text:span text:style-name="T122">:00</text:span></text:p>
          </table:table-cell>
          <table:table-cell table:style-name="TableCell123" table:number-rows-spanned="2">
            <text:p text:style-name="P124">大一體育</text:p>
            <text:p text:style-name="P125"/>
            <text:p text:style-name="P126">台灣藝術史；大二；</text:p>
            <text:p text:style-name="P127">簡瑞榮；一34；必修B04-204</text:p>
            <text:p text:style-name="P128"/>
            <text:p text:style-name="P129"/>
            <text:p text:style-name="P130"/>
          </table:table-cell>
          <table:table-cell table:style-name="TableCell131" table:number-rows-spanned="2">
            <text:p text:style-name="P132">大三通識</text:p>
            <text:p text:style-name="P133"/>
            <text:p text:style-name="P134">素描(I)A；大一；</text:p>
            <text:p text:style-name="P135">周沛榕；二234；必修L504</text:p>
            <text:p text:style-name="P136"/>
            <text:p text:style-name="P137">立體造形(I)B；大一；</text:p>
            <text:p text:style-name="P138">廖瑞章；二234；必修B04-103</text:p>
            <text:p text:style-name="P139"/>
            <text:p text:style-name="P140">設計與構成A；大二；</text:p>
            <text:p text:style-name="P141">張栢祥；二34；必修B04-201</text:p>
            <text:p text:style-name="P142"/>
            <text:p text:style-name="P143"/>
          </table:table-cell>
          <table:table-cell table:style-name="TableCell144" table:number-rows-spanned="2">
            <text:p text:style-name="P145">大一國文</text:p>
            <text:p text:style-name="P146"/>
            <text:p text:style-name="P147"><text:span text:style-name="T148">大</text:span><text:span text:style-name="T149">二</text:span><text:span text:style-name="T150">國文</text:span></text:p>
            <text:p text:style-name="P151"/>
            <text:p text:style-name="P152">版畫創作(I)；大三</text:p>
            <text:p text:style-name="P153">張家瑀；三34；選修 B04-301</text:p>
            <text:p text:style-name="P154"/>
            <text:p text:style-name="P155">立體造形與媒材運用工作室(I)；大四；</text:p>
            <text:p text:style-name="P156">陳箐繡: 三34；選修L402</text:p>
            <text:p text:style-name="P157"/>
            <text:p text:style-name="P158">生活美學與設計理論專題；研一；<text:line-break/>文教組；胡惠君；三34；選修L208</text:p>
            <text:p text:style-name="P159"/>
            <text:p text:style-name="P160">進階繪畫(I)；研一；創作組</text:p>
            <text:p text:style-name="P161">周沛榕；三34；選修B04-501</text:p>
            <text:p text:style-name="P162"/>
            <text:p text:style-name="P163">藝術創作專題(I)；研二；創作組</text:p>
            <text:p text:style-name="P164">謝其昌；三34；選修L207</text:p>
            <text:p text:style-name="P165"/>
            <text:p text:style-name="P166">國民小學藝術與人文教材教法；體四；華建强；三34；選修</text:p>
          </table:table-cell>
          <table:table-cell table:style-name="TableCell167" table:number-rows-spanned="2">
            <text:p text:style-name="P168">大一英文</text:p>
            <text:p text:style-name="P169"/>
            <text:p text:style-name="P170">油畫(I)<text:s/>B；大二；</text:p>
            <text:p text:style-name="P171">謝其昌；四234；必修B04-501</text:p>
            <text:p text:style-name="P172"/>
            <text:p text:style-name="P173">版畫(I)<text:s/>A；大二；</text:p>
            <text:p text:style-name="P174">張家瑀；四234；必修B04-301</text:p>
            <text:p text:style-name="P175"/>
            <text:p text:style-name="P176">腳本企劃；大三；</text:p>
            <text:p text:style-name="P177">張栢祥；四34；選修B04-201</text:p>
            <text:p text:style-name="P178"/>
            <text:p text:style-name="P179">畢業製作；大四</text:p>
            <text:p text:style-name="P180">胡惠君；四34；必修B04-404</text:p>
            <text:p text:style-name="P181"/>
            <text:p text:style-name="P182">視覺藝術論題；研一；文教組</text:p>
            <text:p text:style-name="P183">簡瑞榮；四34；必修L207</text:p>
            <text:p text:style-name="P184"/>
            <text:p text:style-name="P185">藝術創作理論(I)；研一；創作組</text:p>
            <text:p text:style-name="P186">劉豐榮；四34；必修L208</text:p>
            <text:p text:style-name="P187"/>
          </table:table-cell>
          <table:table-cell table:style-name="TableCell188" table:number-rows-spanned="2">
            <text:p text:style-name="P189">水彩(I)B；大一；</text:p>
            <text:p text:style-name="P190">華建强；五234；必修L502</text:p>
            <text:p text:style-name="P191"/>
            <text:p text:style-name="P192">基礎電腦藝術A；大一；</text:p>
            <text:p text:style-name="P193">胡惠君；五234；必修L301</text:p>
            <text:p text:style-name="P194"/>
            <text:p text:style-name="P195">油畫(I)<text:s/>A；大二；</text:p>
            <text:p text:style-name="P196">謝其昌；五234；必修B04-501</text:p>
            <text:p text:style-name="P197"/>
            <text:p text:style-name="P198">陶藝(I)<text:s/>B；大二</text:p>
            <text:p text:style-name="P199">何文玲；五234；必修<text:s/>L103</text:p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11:10</text:p>
            <text:p text:style-name="P206"/>
            <text:p text:style-name="P207"><text:span text:style-name="T208">12:00</text:span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F</text:p>
          </table:table-cell>
          <table:table-cell table:style-name="TableCell217">
            <text:p text:style-name="P218">12:00</text:p>
            <text:p text:style-name="P219"><text:span text:style-name="T220">13:00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13:20</text:p>
            <text:p text:style-name="P236"/>
            <text:p text:style-name="P237"><text:span text:style-name="T238">1</text:span><text:span text:style-name="T239">4</text:span><text:span text:style-name="T240">:10</text:span></text:p>
          </table:table-cell>
          <table:table-cell table:style-name="TableCell241" table:number-rows-spanned="2">
            <text:p text:style-name="P242">大二體育</text:p>
            <text:p text:style-name="P243"/>
            <text:p text:style-name="P244">視覺藝術概論；大一；</text:p>
            <text:p text:style-name="P245"><text:span text:style-name="T246">簡瑞榮；一56；必修B04-204</text:span></text:p>
            <text:p text:style-name="P247"/>
            <text:p text:style-name="P248">立體造型與媒材應用(I)；大三；</text:p>
            <text:p text:style-name="P249">陳箐繡；一56；選修L402</text:p>
            <text:p text:style-name="P250"/>
            <text:p text:style-name="P251">藝術鑑賞；大二通識；曾雅苑；一56；必修（蘭潭）</text:p>
          </table:table-cell>
          <table:table-cell table:style-name="TableCell252" table:number-rows-spanned="2">
            <text:p text:style-name="P253">大一通識</text:p>
            <text:p text:style-name="P254"/>
            <text:p text:style-name="P255">版畫<text:s/>(I)B；大二；</text:p>
            <text:p text:style-name="P256">張家瑀；二567；必修B04-301</text:p>
            <text:p text:style-name="P257"/>
            <text:p text:style-name="P258">3D動畫 (I)；大三；<text:s/></text:p>
            <text:p text:style-name="P259">洪楙淳；二56；選修L301</text:p>
            <text:p text:style-name="P260"/>
            <text:p text:style-name="P261">藝術鑑賞；大二通識；高慈徽；二56；必修（蘭潭）</text:p>
            <text:p text:style-name="P262"/>
            <text:p text:style-name="P263">水墨(I)A；大二</text:p>
            <text:p text:style-name="P264"><text:span text:style-name="T265">華建强；二567；必修 L404</text:span></text:p>
          </table:table-cell>
          <table:table-cell table:style-name="TableCell266" table:number-rows-spanned="2">
            <text:p text:style-name="P267">班週會</text:p>
            <text:p text:style-name="P268"/>
            <text:p text:style-name="P269">現代與當代藝術論題；研一；文教組</text:p>
            <text:p text:style-name="P270">劉豐榮；三56；選修L208</text:p>
            <text:p text:style-name="P271"/>
            <text:p text:style-name="P272">視覺傳達設計專題(I)；研一；創作組</text:p>
            <text:p text:style-name="P273"><text:span text:style-name="T274">張栢祥；三</text:span><text:span text:style-name="T275">56</text:span><text:span text:style-name="T276">；選修</text:span><text:span text:style-name="T277">L207</text:span></text:p>
          </table:table-cell>
          <table:table-cell table:style-name="TableCell278" table:number-rows-spanned="2">
            <text:p text:style-name="P279">素描(I)B；大一；</text:p>
            <text:p text:style-name="P280">周沛榕；四567；必修L504</text:p>
            <text:p text:style-name="P281"/>
            <text:p text:style-name="P282">立體造形(I)A；大一；</text:p>
            <text:p text:style-name="P283">廖瑞章；四567；必修B04-101</text:p>
            <text:p text:style-name="P284"/>
            <text:p text:style-name="P285">中國畫論；大二；</text:p>
            <text:p text:style-name="P286">劉豐榮；四56；必修B04-204</text:p>
            <text:p text:style-name="P287"/>
            <text:p text:style-name="P288">西畫工作室(I)；大四；</text:p>
            <text:p text:style-name="P289">謝其昌；四56；選修L503</text:p>
            <text:p text:style-name="P290"/>
            <text:p text:style-name="P291">進階水墨畫(I)；研一；創作組；</text:p>
            <text:p text:style-name="P292">何文玲；四56；選修B04-403</text:p>
            <text:p text:style-name="P293"/>
            <text:p text:style-name="P294">文化創意產業專題；研二；文教組</text:p>
            <text:p text:style-name="P295">胡惠君；四56；選修L208</text:p>
            <text:p text:style-name="P296"/>
            <text:p text:style-name="P297">人體素描(I)；大三；</text:p>
            <text:p text:style-name="P298">華建强；四567；選修B04-501</text:p>
            <text:p text:style-name="P299"/>
            <text:p text:style-name="P300">藝術鑑賞；大二通識；高慈徽；四56；必修（新民）</text:p>
          </table:table-cell>
          <table:table-cell table:style-name="TableCell301" table:number-rows-spanned="4">
            <text:p text:style-name="P302">水彩(I)A；大一；</text:p>
            <text:p text:style-name="P303">謝其昌；五567；必修L502</text:p>
            <text:p text:style-name="P304"/>
            <text:p text:style-name="P305">基礎電腦藝術B；大一；</text:p>
            <text:p text:style-name="P306">胡惠君；五567；必修L301</text:p>
            <text:p text:style-name="P307"/>
            <text:p text:style-name="P308">陶藝(I)<text:s/>A；大二；</text:p>
            <text:p text:style-name="P309">廖瑞章；五567；必修L104</text:p>
            <text:p text:style-name="P310"/>
            <text:p text:style-name="P311">水墨(I)<text:s/>B；大二；</text:p>
            <text:p text:style-name="P312">何文玲；五567；必修B04-403</text:p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14:20</text:p>
            <text:p text:style-name="P320"/>
            <text:p text:style-name="P321"><text:span text:style-name="T322">15:10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15:20</text:p>
            <text:p text:style-name="P333"/>
            <text:p text:style-name="P334"><text:span text:style-name="T335">1</text:span><text:span text:style-name="T336">6</text:span><text:span text:style-name="T337">:10</text:span></text:p>
          </table:table-cell>
          <table:table-cell table:style-name="TableCell338" table:number-rows-spanned="2">
            <text:p text:style-name="P339">大一通識</text:p>
            <text:p text:style-name="P340"/>
            <text:p text:style-name="P341">藝術心理學；大二；</text:p>
            <text:p text:style-name="P342">陳箐繡:一78；必修B04-201</text:p>
            <text:p text:style-name="P343"/>
            <text:p text:style-name="P344">藝術展演策劃與實務；大一通識（體驗）；廖瑞章；張俊賢；一78；必修</text:p>
            <text:p text:style-name="P345"/>
            <text:p text:style-name="P346">藝術鑑賞；大一通識；江祖望；一78；必修（民雄）</text:p>
            <text:p text:style-name="P347"/>
            <text:p text:style-name="P348"><text:span text:style-name="T349">藝術鑑賞；大一通識；曾雅苑；一78；必修（蘭潭）</text:span></text:p>
          </table:table-cell>
          <table:table-cell table:style-name="TableCell350" table:number-rows-spanned="2">
            <text:p text:style-name="P351">大三體育</text:p>
            <text:p text:style-name="P352"/>
            <text:p text:style-name="P353">大四體育</text:p>
            <text:p text:style-name="P354"/>
            <text:p text:style-name="P355">版畫<text:s/>(I)B；大二；</text:p>
            <text:p text:style-name="P356">張家瑀；二567；必修B04-301</text:p>
            <text:p text:style-name="P357"/>
            <text:p text:style-name="P358">動畫工作室 (I)；大四；<text:s/></text:p>
            <text:p text:style-name="P359">洪楙淳；二78；選修L301</text:p>
            <text:p text:style-name="P360"/>
            <text:p text:style-name="P361"><text:span text:style-name="T362">水墨(I)</text:span><text:span text:style-name="T363"><text:s/></text:span><text:span text:style-name="T364">A</text:span><text:span text:style-name="T365">；大二</text:span></text:p>
            <text:p text:style-name="P366">華建强；二567；必修 L404</text:p>
            <text:p text:style-name="P367"/>
            <text:p text:style-name="P368">公共藝術<text:s/>(I)；大二；</text:p>
            <text:p text:style-name="P369"><text:span text:style-name="T370">戴明德；二89；選修B04-404</text:span></text:p>
          </table:table-cell>
          <table:table-cell table:style-name="TableCell371" table:number-rows-spanned="2">
            <text:p text:style-name="P372">研究方法與論文寫作；大二；</text:p>
            <text:p text:style-name="P373">劉豐榮；三78；必修B04-204</text:p>
            <text:p text:style-name="P374"/>
            <text:p text:style-name="P375">西畫創作(I)；大三；</text:p>
            <text:p text:style-name="P376">周沛榕；三78；選修B04-501</text:p>
            <text:p text:style-name="P377"/>
            <text:p text:style-name="P378">版畫工作室(I)；大四；<text:s/></text:p>
            <text:p text:style-name="P379">張家瑀；三78；選修B04-301</text:p>
            <text:p text:style-name="P380"/>
            <text:p text:style-name="P381">藝術教育與文化論題；研一；文教組 <text:s/>陳箐繡；三78；選修L208</text:p>
            <text:p text:style-name="P382"/>
            <text:p text:style-name="P383">藝術鑑賞；大二通識；黃宇立；三78；必修（新民）</text:p>
          </table:table-cell>
          <table:table-cell table:style-name="TableCell384" table:number-rows-spanned="2">
            <text:p text:style-name="P385">大二通識</text:p>
            <text:p text:style-name="P386"/>
            <text:p text:style-name="P387">大三體育</text:p>
            <text:p text:style-name="P388"/>
            <text:p text:style-name="P389">大四體育</text:p>
            <text:p text:style-name="P390"/>
            <text:p text:style-name="P391">素描(I)B；大一；</text:p>
            <text:p text:style-name="P392">周沛榕；四567；必修L504</text:p>
            <text:p text:style-name="P393"/>
            <text:p text:style-name="P394">立體造形(I)A；大一；</text:p>
            <text:p text:style-name="P395">廖瑞章；四567；必修B04-101</text:p>
            <text:p text:style-name="P396"/>
            <text:p text:style-name="P397">進階版畫(I)；研一；創作組</text:p>
            <text:p text:style-name="P398">張家瑀；四78；選修B04-301</text:p>
            <text:p text:style-name="P399"/>
            <text:p text:style-name="P400">藝術心理學專題；研二；文教組</text:p>
            <text:p text:style-name="P401">劉豐榮；四78；選修L208</text:p>
            <text:p text:style-name="P402"/>
            <text:p text:style-name="P403">人體素描(I)；大三；</text:p>
            <text:p text:style-name="P404">華建强；四567；選修B04-501</text:p>
            <text:p text:style-name="P405"/>
            <text:p text:style-name="P406"><text:span text:style-name="T407">藝術鑑賞；大三通識；黃宇立；四78；必修（新民）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>
            <text:p text:style-name="P413">16:20</text:p>
            <text:p text:style-name="P414"/>
            <text:p text:style-name="P415"><text:span text:style-name="T416">17:10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17:20</text:p>
            <text:p text:style-name="P427">18:1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公共藝術<text:s/>(I)；大二；</text:p>
            <text:p text:style-name="P432"><text:span text:style-name="T433">戴明德；二89；選修B04-404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>※學士部</text:p>
            <text:p text:style-name="P443">※碩士班</text:p>
            <text:p text:style-name="P444">※固定時段</text:p>
            <text:p text:style-name="P445"><text:span text:style-name="T446">※支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user</dc:creator>
    <meta:creation-date>2017-06-06T06:56:00Z</meta:creation-date>
    <dc:date>2017-06-06T06:57:00Z</dc:date>
    <meta:print-date>2017-06-06T06:5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4" meta:character-count="2838" meta:row-count="20" meta:non-whitespace-character-count="2419"/>
  </office:meta>
</office:document-meta>
</file>