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45in"/>
    </style:style>
    <style:style style:name="TableColumn3" style:family="table-column">
      <style:table-column-properties style:column-width="0.3909in"/>
    </style:style>
    <style:style style:name="TableColumn4" style:family="table-column">
      <style:table-column-properties style:column-width="1.8395in"/>
    </style:style>
    <style:style style:name="TableColumn5" style:family="table-column">
      <style:table-column-properties style:column-width="1.9541in"/>
    </style:style>
    <style:style style:name="TableColumn6" style:family="table-column">
      <style:table-column-properties style:column-width="2.0895in"/>
    </style:style>
    <style:style style:name="TableColumn7" style:family="table-column">
      <style:table-column-properties style:column-width="2.0118in"/>
    </style:style>
    <style:style style:name="TableColumn8" style:family="table-column">
      <style:table-column-properties style:column-width="1.9284in"/>
    </style:style>
    <style:style style:name="Table1" style:family="table" style:master-page-name="MP0">
      <style:table-properties style:width="10.4291in" fo:margin-left="0in" table:align="center"/>
    </style:style>
    <style:style style:name="TableRow9" style:family="table-row">
      <style:table-row-properties style:min-row-height="0.25in" fo:keep-together="always"/>
    </style:style>
    <style:style style:name="TableCell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start" fo:line-height="0.2083in"/>
      <style:text-properties style:font-name="標楷體" style:font-name-asian="標楷體" fo:font-size="13pt" style:font-size-asian="13pt"/>
    </style:style>
    <style:style style:name="TableRow12" style:family="table-row">
      <style:table-row-properties style:min-row-height="0.3138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319in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17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TableCell19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TableCell21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TableCell23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TableRow27" style:family="table-row">
      <style:table-row-properties style:min-row-height="0.7458in" fo:keep-together="always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P38" style:parent-style-name="內文" style:family="paragraph">
      <style:paragraph-properties fo:text-align="justify" fo:line-height="0.1319in" fo:margin-right="-0.0416in">
        <style:tab-stops>
          <style:tab-stop style:type="right" style:position="1.9569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50" style:parent-style-name="內文" style:family="paragraph">
      <style:paragraph-properties fo:text-align="justify" fo:line-height="0.1319in"/>
    </style:style>
    <style:style style:name="T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5" style:family="table-cell">
      <style:table-cell-properties fo:border-top="0.0069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6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6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62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63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TableCell6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style:font-weight-complex="bold" fo:color="#FF0000" fo:font-size="9pt" style:font-size-asian="9pt"/>
    </style:style>
    <style:style style:name="P66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style:font-weight-complex="bold" fo:color="#FF0000" fo:font-size="9pt" style:font-size-asian="9pt"/>
    </style:style>
    <style:style style:name="P67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TableRow68" style:family="table-row">
      <style:table-row-properties style:min-row-height="0.8534in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center" fo:line-height="0.1319in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7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7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88" style:family="table-cell">
      <style:table-cell-properties fo:border-top="0.003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95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08" style:family="table-row">
      <style:table-row-properties style:min-row-height="1.1076in" fo:keep-together="always"/>
    </style:style>
    <style:style style:name="TableCell10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center" fo:line-height="0.1319in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120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2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22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12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12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0070C0" fo:font-size="9pt" style:font-size-asian="9pt"/>
    </style:style>
    <style:style style:name="P12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2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2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2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3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3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3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3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3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3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3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3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38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TableCell139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1319in"/>
      <style:text-properties style:font-name="標楷體" style:font-name-asian="標楷體" fo:font-weight="bold" style:font-weight-asian="bold" fo:color="#0070C0" fo:font-size="9pt" style:font-size-asian="9pt"/>
    </style:style>
    <style:style style:name="P141" style:parent-style-name="內文" style:family="paragraph">
      <style:paragraph-properties fo:line-height="0.1319in"/>
      <style:text-properties style:font-name="標楷體" style:font-name-asian="標楷體" fo:font-size="9pt" style:font-size-asian="9pt"/>
    </style:style>
    <style:style style:name="P142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0070C0" fo:font-size="9pt" style:font-size-asian="9pt"/>
    </style:style>
    <style:style style:name="P143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4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4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4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4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4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4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50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51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52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53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5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55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56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57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58" style:parent-style-name="內文" style:family="paragraph">
      <style:paragraph-properties fo:text-align="justify" fo:line-height="0.1319in" fo:margin-right="-0.0416in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160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0070C0" fo:font-size="9pt" style:font-size-asian="9pt"/>
    </style:style>
    <style:style style:name="P16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6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6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6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6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6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6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6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4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75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7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7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78" style:parent-style-name="內文" style:family="paragraph">
      <style:paragraph-properties fo:text-align="justify" fo:line-height="0.1319in" fo:margin-right="-0.0416in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0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18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83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18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8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8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8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8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8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19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9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92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TableRow193" style:family="table-row">
      <style:table-row-properties style:min-row-height="0.4986in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text-align="center" fo:line-height="0.1319in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0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0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0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0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Row206" style:family="table-row">
      <style:table-row-properties style:min-row-height="0.1743in" fo:keep-together="always"/>
    </style:style>
    <style:style style:name="TableCell20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319in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line-height="0.1319in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21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21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21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TableCell221" style:family="table-cell">
      <style:table-cell-properties fo:border-top="0.0208in double #000000" style:border-line-width-top="0.0069in 0.0069in 0.0069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319in" fo:margin-left="1.3131in">
        <style:tab-stops/>
      </style:paragraph-properties>
      <style:text-properties style:font-name="標楷體" style:font-name-asian="標楷體" fo:font-size="9pt" style:font-size-asian="9pt"/>
    </style:style>
    <style:style style:name="TableRow223" style:family="table-row">
      <style:table-row-properties style:min-row-height="1.3069in" fo:keep-together="always"/>
    </style:style>
    <style:style style:name="TableCell22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fo:text-align="center" fo:line-height="0.1319in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70C0" fo:font-size="9pt" style:font-size-asian="9pt"/>
    </style:style>
    <style:style style:name="P23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3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3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3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3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4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4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4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243" style:parent-style-name="內文" style:family="paragraph">
      <style:paragraph-properties fo:text-align="justify" fo:line-height="0.1319in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25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25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6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257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25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6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6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26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263" style:parent-style-name="內文" style:family="paragraph">
      <style:paragraph-properties fo:text-align="justify" fo:line-height="0.1319in" fo:margin-right="-0.0416in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26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TableCell26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0070C0" fo:font-size="9pt" style:font-size-asian="9pt"/>
    </style:style>
    <style:style style:name="P27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7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7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7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7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76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277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27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7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280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281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TableCell28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8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8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8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8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8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8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9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9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9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29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29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9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9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9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98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29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300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301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30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0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304" style:parent-style-name="內文" style:family="paragraph">
      <style:paragraph-properties fo:text-align="justify" fo:line-height="0.1319in" fo:margin-right="-0.0416in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311" style:family="table-cell">
      <style:table-cell-properties fo:border-top="0.0208in double #000000" style:border-line-width-top="0.0069in 0.0069in 0.0069in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313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314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315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316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317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318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31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2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2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32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323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TableRow324" style:family="table-row">
      <style:table-row-properties style:min-row-height="1.3076in" fo:keep-together="always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3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329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330" style:parent-style-name="內文" style:family="paragraph">
      <style:paragraph-properties fo:text-align="center" fo:line-height="0.1319in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P33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3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3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3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3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Row337" style:family="table-row">
      <style:table-row-properties style:min-row-height="1.4423in" fo:keep-together="always"/>
    </style:style>
    <style:style style:name="TableCell33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3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342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343" style:parent-style-name="內文" style:family="paragraph">
      <style:paragraph-properties fo:text-align="center" fo:line-height="0.1319in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34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5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5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5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5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354" style:parent-style-name="內文" style:family="paragraph">
      <style:paragraph-properties fo:text-align="justify" fo:line-height="0.1319in" fo:margin-right="-0.0416in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36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362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70C0" fo:font-size="9pt" style:font-size-asian="9pt"/>
    </style:style>
    <style:style style:name="P36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6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70C0" fo:font-size="9pt" style:font-size-asian="9pt"/>
    </style:style>
    <style:style style:name="P36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6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6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6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7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7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7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73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374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37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70C0" fo:font-size="9pt" style:font-size-asian="9pt"/>
    </style:style>
    <style:style style:name="P376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TableCell377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37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8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8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8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8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8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8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8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8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8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8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390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39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9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393" style:parent-style-name="內文" style:family="paragraph">
      <style:paragraph-properties fo:text-align="justify" fo:line-height="0.1319in" fo:margin-right="-0.0416in"/>
    </style:style>
    <style:style style:name="T39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40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402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03" style:parent-style-name="內文" style:family="paragraph">
      <style:paragraph-properties fo:line-height="0.1319in"/>
      <style:text-properties style:font-name="標楷體" style:font-name-asian="標楷體" fo:font-weight="bold" style:font-weight-asian="bold" fo:color="#0070C0" fo:font-size="9pt" style:font-size-asian="9pt"/>
    </style:style>
    <style:style style:name="P40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0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70C0" fo:font-size="9pt" style:font-size-asian="9pt"/>
    </style:style>
    <style:style style:name="P40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0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70C0" fo:font-size="9pt" style:font-size-asian="9pt"/>
    </style:style>
    <style:style style:name="P40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0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1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1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1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1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1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41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41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41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18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41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42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2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22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TableRow423" style:family="table-row">
      <style:table-row-properties style:min-row-height="0.1319in" fo:keep-together="always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428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429" style:parent-style-name="內文" style:family="paragraph">
      <style:paragraph-properties fo:text-align="center" fo:line-height="0.1319in"/>
    </style:style>
    <style:style style:name="T430" style:parent-style-name="預設段落字型" style:family="text">
      <style:text-properties style:font-name="標楷體" style:font-name-asian="標楷體" fo:font-size="10pt" style:font-size-asian="10pt"/>
    </style:style>
    <style:style style:name="P43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32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43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3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3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Row436" style:family="table-row">
      <style:table-row-properties style:min-row-height="1.375in" fo:keep-together="always"/>
    </style:style>
    <style:style style:name="P437" style:parent-style-name="內文" style:family="paragraph">
      <style:paragraph-properties fo:text-align="center" fo:line-height="0.1319in"/>
      <style:text-properties fo:font-size="10pt" style:font-size-asian="10pt"/>
    </style:style>
    <style:style style:name="P438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439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40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44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4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44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Row445" style:family="table-row">
      <style:table-row-properties style:min-row-height="0.6194in" fo:keep-together="always"/>
    </style:style>
    <style:style style:name="TableCell446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1319in"/>
      <style:text-properties fo:font-weight="bold" style:font-weight-asian="bold" fo:font-size="8pt" style:font-size-asian="8pt"/>
    </style:style>
    <style:style style:name="P448" style:parent-style-name="內文" style:family="paragraph">
      <style:paragraph-properties fo:line-height="0.1319in"/>
      <style:text-properties fo:font-size="8pt" style:font-size-asian="8pt"/>
    </style:style>
    <style:style style:name="P449" style:parent-style-name="內文" style:family="paragraph">
      <style:paragraph-properties fo:line-height="0.1319in"/>
      <style:text-properties fo:font-weight="bold" style:font-weight-asian="bold" fo:color="#0070C0" fo:font-size="8pt" style:font-size-asian="8pt"/>
    </style:style>
    <style:style style:name="P450" style:parent-style-name="內文" style:family="paragraph">
      <style:paragraph-properties fo:line-height="0.1319in"/>
      <style:text-properties fo:font-weight="bold" style:font-weight-asian="bold" fo:color="#FF0000" fo:font-size="8pt" style:font-size-asian="8pt"/>
    </style:style>
    <style:style style:name="P451" style:parent-style-name="內文" style:family="paragraph">
      <style:paragraph-properties fo:line-height="0.138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1O5學年度上學期視覺藝術系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星期</text:p>
          </table:table-cell>
          <table:table-cell table:style-name="TableCell17">
            <text:p text:style-name="P18">一</text:p>
          </table:table-cell>
          <table:table-cell table:style-name="TableCell19">
            <text:p text:style-name="P20">二</text:p>
          </table:table-cell>
          <table:table-cell table:style-name="TableCell21">
            <text:p text:style-name="P22">三</text:p>
          </table:table-cell>
          <table:table-cell table:style-name="TableCell23">
            <text:p text:style-name="P24">四</text:p>
          </table:table-cell>
          <table:table-cell table:style-name="TableCell25">
            <text:p text:style-name="P26">五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8:10</text:p>
            <text:p text:style-name="P32"/>
            <text:p text:style-name="P33">9:00</text:p>
          </table:table-cell>
          <table:table-cell table:style-name="TableCell34" table:number-rows-spanned="2">
            <text:p text:style-name="P35"/>
          </table:table-cell>
          <table:table-cell table:style-name="TableCell36">
            <text:p text:style-name="P37"/>
            <text:p text:style-name="P38"><text:tab/></text:p>
          </table:table-cell>
          <table:table-cell table:style-name="TableCell39" table:number-rows-spanned="2">
            <text:p text:style-name="P40">設計概論；大二；</text:p>
            <text:p text:style-name="P41">胡惠君；三12；選修B04-404</text:p>
            <text:p text:style-name="P42"/>
            <text:p text:style-name="P43">公共藝術(I)；大三；</text:p>
            <text:p text:style-name="P44">謝其昌；三12；選修B04-403</text:p>
            <text:p text:style-name="P45"/>
            <text:p text:style-name="P46">設計工作室(I)；大四；</text:p>
            <text:p text:style-name="P47">張栢祥；三12；選修B04-201</text:p>
            <text:p text:style-name="P48"/>
            <text:p text:style-name="P49">藝術創作理論(I)；研一；創作組</text:p>
            <text:p text:style-name="P50"><text:span text:style-name="T51">劉豐榮</text:span><text:span text:style-name="T52">；三</text:span><text:span text:style-name="T53">12；必修</text:span><text:span text:style-name="T54">L208</text:span></text:p>
          </table:table-cell>
          <table:table-cell table:style-name="TableCell55">
            <text:p text:style-name="P56">中國美術史(I)；大一；</text:p>
            <text:p text:style-name="P57">簡瑞榮；四12；必修B04-204</text:p>
            <text:p text:style-name="P58"/>
            <text:p text:style-name="P59">藝術創意加值產業；大三；</text:p>
            <text:p text:style-name="P60">張栢祥；四12；選修B04-201</text:p>
            <text:p text:style-name="P61"/>
            <text:p text:style-name="P62">進階綜合媒材(I)；研一；創作組</text:p>
            <text:p text:style-name="P63">廖瑞章；四12；選修B04-103</text:p>
          </table:table-cell>
          <table:table-cell table:style-name="TableCell64">
            <text:p text:style-name="P65">國中藝術與人文</text:p>
            <text:p text:style-name="P66">視覺藝術領域/高中(職)美術教材教法Edu；教程；簡瑞榮；五12；必修</text:p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9:10</text:p>
            <text:p text:style-name="P73"/>
            <text:p text:style-name="P74"><text:span text:style-name="T75">10:00</text:span></text:p>
          </table:table-cell>
          <table:covered-table-cell>
            <text:p text:style-name="P76"/>
          </table:covered-table-cell>
          <table:table-cell table:style-name="TableCell77">
            <text:p text:style-name="P78">素描(I)A；大一；</text:p>
            <text:p text:style-name="P79">周沛榕；二234；必修L504</text:p>
            <text:p text:style-name="P80"/>
            <text:p text:style-name="P81">立體造型(I)B；大一；</text:p>
            <text:p text:style-name="P82">廖瑞章；二234；必修B04-103</text:p>
            <text:p text:style-name="P83"/>
            <text:p text:style-name="P84">水墨(I)A；大二</text:p>
            <text:p text:style-name="P85">何文玲；二234；必修<text:s/>B04-403<text:line-break/><text:line-break/>版畫(I)B；大二</text:p>
            <text:p text:style-name="P86">張家瑀；二234；必修 B04-301</text:p>
          </table:table-cell>
          <table:covered-table-cell>
            <text:p text:style-name="P87"/>
          </table:covered-table-cell>
          <table:table-cell table:style-name="TableCell88">
            <text:p text:style-name="P89">油畫(I)B；大二；</text:p>
            <text:p text:style-name="P90">謝其昌；四234；必修L504</text:p>
            <text:p text:style-name="P91"/>
            <text:p text:style-name="P92">版畫(I)A；大二；</text:p>
            <text:p text:style-name="P93">張家瑀；四234；必修B04-301</text:p>
            <text:p text:style-name="P94"/>
          </table:table-cell>
          <table:table-cell table:style-name="TableCell95">
            <text:p text:style-name="P96">水彩(I)B；大一；</text:p>
            <text:p text:style-name="P97">謝其昌；五234；必修L502</text:p>
            <text:p text:style-name="P98"/>
            <text:p text:style-name="P99">基礎電腦藝術A；大一；</text:p>
            <text:p text:style-name="P100">胡惠君；五234；必修L301</text:p>
            <text:p text:style-name="P101"/>
            <text:p text:style-name="P102">陶藝(I)B；大二；</text:p>
            <text:p text:style-name="P103">何文玲；五234；必修L103</text:p>
            <text:p text:style-name="P104"/>
            <text:p text:style-name="P105">油畫(I)A；大二；</text:p>
            <text:p text:style-name="P106">周沛榕；五234；必修B04-501</text:p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10:10</text:p>
            <text:p text:style-name="P113"/>
            <text:p text:style-name="P114"><text:span text:style-name="T115">1</text:span><text:span text:style-name="T116">1</text:span><text:span text:style-name="T117">:00</text:span></text:p>
          </table:table-cell>
          <table:table-cell table:style-name="TableCell118" table:number-rows-spanned="2">
            <text:p text:style-name="P119">大一體育</text:p>
            <text:p text:style-name="P120"/>
            <text:p text:style-name="P121">台灣藝術史；大二；</text:p>
            <text:p text:style-name="P122">簡瑞榮；一34；必修B04-204</text:p>
            <text:p text:style-name="P123"/>
          </table:table-cell>
          <table:table-cell table:style-name="TableCell124" table:number-rows-spanned="2">
            <text:p text:style-name="P125">大三通識</text:p>
            <text:p text:style-name="P126"/>
            <text:p text:style-name="P127">素描(I)A；大一；</text:p>
            <text:p text:style-name="P128">周沛榕；二234；必修L504</text:p>
            <text:p text:style-name="P129"/>
            <text:p text:style-name="P130">立體造型(I)B；大一；</text:p>
            <text:p text:style-name="P131">廖瑞章；二234；必修B04-103</text:p>
            <text:p text:style-name="P132"/>
            <text:p text:style-name="P133">水墨(I)A；大二</text:p>
            <text:p text:style-name="P134">何文玲；二234；必修<text:s/>B04-403</text:p>
            <text:p text:style-name="P135"/>
            <text:p text:style-name="P136">版畫(I)B；大二</text:p>
            <text:p text:style-name="P137">張家瑀；二234；必修 B04-301</text:p>
            <text:p text:style-name="P138"/>
          </table:table-cell>
          <table:table-cell table:style-name="TableCell139" table:number-rows-spanned="2">
            <text:p text:style-name="P140">大一國文</text:p>
            <text:p text:style-name="P141"/>
            <text:p text:style-name="P142">大二國文</text:p>
            <text:p text:style-name="P143"/>
            <text:p text:style-name="P144">書畫創作 (I)；大三；</text:p>
            <text:p text:style-name="P145">何文玲；三34；選修B04-403</text:p>
            <text:p text:style-name="P146"/>
            <text:p text:style-name="P147">版畫工作室(I)；大四；<text:s/></text:p>
            <text:p text:style-name="P148">張家瑀；三34；選修B04-301</text:p>
            <text:p text:style-name="P149"/>
            <text:p text:style-name="P150">生活美學與設計理論專題；研一；<text:line-break/>理論組；胡惠君；三34；選修L208</text:p>
            <text:p text:style-name="P151"/>
            <text:p text:style-name="P152">視覺傳達設計專題(I)；研一；創作組</text:p>
            <text:p text:style-name="P153">張栢祥；三34；必修B04-201</text:p>
            <text:p text:style-name="P154"/>
            <text:p text:style-name="P155">藝術創作專題(I)；研二；創作組</text:p>
            <text:p text:style-name="P156">謝其昌；三34；選修L207</text:p>
            <text:p text:style-name="P157"/>
            <text:p text:style-name="P158"><text:span text:style-name="T159">國民小學藝術與人文教材教法：體四；黃宇立；三34；選修</text:span></text:p>
          </table:table-cell>
          <table:table-cell table:style-name="TableCell160" table:number-rows-spanned="2">
            <text:p text:style-name="P161">大一英文</text:p>
            <text:p text:style-name="P162"/>
            <text:p text:style-name="P163">油畫(I)B；大二；</text:p>
            <text:p text:style-name="P164">謝其昌；四234；必修L502</text:p>
            <text:p text:style-name="P165"/>
            <text:p text:style-name="P166">版畫(I)A；大二；</text:p>
            <text:p text:style-name="P167">張家瑀；四234；必修B04-301</text:p>
            <text:p text:style-name="P168"/>
            <text:p text:style-name="P169">腳本企劃；大三；</text:p>
            <text:p text:style-name="P170">張栢祥；四34；選修B04-201</text:p>
            <text:p text:style-name="P171"/>
            <text:p text:style-name="P172">立體造形與媒材運用工作室(I)；<text:line-break/>大四；陳箐繡；四34；選修L402</text:p>
            <text:p text:style-name="P173"/>
            <text:p text:style-name="P174">進階繪畫(I)；研一；創作組</text:p>
            <text:p text:style-name="P175">周沛榕；四34；選修B04-501</text:p>
            <text:p text:style-name="P176"/>
            <text:p text:style-name="P177">視覺藝術論題；研一；理論組</text:p>
            <text:p text:style-name="P178"><text:span text:style-name="T179">簡瑞榮；四34；必修L208</text:span></text:p>
          </table:table-cell>
          <table:table-cell table:style-name="TableCell180" table:number-rows-spanned="2">
            <text:p text:style-name="P181">水彩(I)B；大一；</text:p>
            <text:p text:style-name="P182">謝其昌；五234；必修L502</text:p>
            <text:p text:style-name="P183"/>
            <text:p text:style-name="P184">基礎電腦藝術A；大一；</text:p>
            <text:p text:style-name="P185">胡惠君；五234；必修L301</text:p>
            <text:p text:style-name="P186"/>
            <text:p text:style-name="P187">陶藝(I)B；大二；</text:p>
            <text:p text:style-name="P188">何文玲；五234；必修L103</text:p>
            <text:p text:style-name="P189"/>
            <text:p text:style-name="P190">油畫(I)A；大二；</text:p>
            <text:p text:style-name="P191">周沛榕；五234；必修B04-501</text:p>
            <text:p text:style-name="P192"/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>11:10</text:p>
            <text:p text:style-name="P198"/>
            <text:p text:style-name="P199"><text:span text:style-name="T200">12:00</text:span>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F</text:p>
          </table:table-cell>
          <table:table-cell table:style-name="TableCell209">
            <text:p text:style-name="P210">12:00</text:p>
            <text:p text:style-name="P211"><text:span text:style-name="T212">13:00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5</text:p>
          </table:table-cell>
          <table:table-cell table:style-name="TableCell226">
            <text:p text:style-name="P227">13:20</text:p>
            <text:p text:style-name="P228"/>
            <text:p text:style-name="P229"><text:span text:style-name="T230">1</text:span><text:span text:style-name="T231">4</text:span><text:span text:style-name="T232">:10</text:span></text:p>
          </table:table-cell>
          <table:table-cell table:style-name="TableCell233" table:number-rows-spanned="2">
            <text:p text:style-name="P234">大二體育</text:p>
            <text:p text:style-name="P235"/>
            <text:p text:style-name="P236">視覺藝術概論；大一；</text:p>
            <text:p text:style-name="P237">簡瑞榮；一56；必修B04-204</text:p>
            <text:p text:style-name="P238"/>
            <text:p text:style-name="P239">藝術教育概論；大三；</text:p>
            <text:p text:style-name="P240">陳箐繡:一56；選修B04-201</text:p>
            <text:p text:style-name="P241"/>
            <text:p text:style-name="P242">藝術鑑賞；大二通識；</text:p>
            <text:p text:style-name="P243"><text:span text:style-name="T244">江祖望；一</text:span><text:span text:style-name="T245">56</text:span><text:span text:style-name="T246">；</text:span><text:span text:style-name="T247">蘭潭</text:span><text:span text:style-name="T248">；必</text:span><text:span text:style-name="T249">修</text:span></text:p>
          </table:table-cell>
          <table:table-cell table:style-name="TableCell250" table:number-rows-spanned="2">
            <text:p text:style-name="P251">大一通識</text:p>
            <text:p text:style-name="P252"/>
            <text:p text:style-name="P253">文化創意產業導論；大二；</text:p>
            <text:p text:style-name="P254">張栢祥；二56；選修B04-204</text:p>
            <text:p text:style-name="P255"/>
            <text:p text:style-name="P256">3D動畫 (I)；大三；<text:s/></text:p>
            <text:p text:style-name="P257">洪楙淳；二56；選修L301</text:p>
            <text:p text:style-name="P258"/>
            <text:p text:style-name="P259">西畫工作室(I)；大四；</text:p>
            <text:p text:style-name="P260">周沛榕；二56；選修B04-501</text:p>
            <text:p text:style-name="P261"/>
            <text:p text:style-name="P262">藝術鑑賞；大二通識；</text:p>
            <text:p text:style-name="P263"><text:span text:style-name="T264">黃宇立；二56</text:span><text:span text:style-name="T265">；</text:span><text:span text:style-name="T266">蘭潭</text:span><text:span text:style-name="T267">；必修</text:span></text:p>
            <text:p text:style-name="P268"/>
          </table:table-cell>
          <table:table-cell table:style-name="TableCell269" table:number-rows-spanned="2">
            <text:p text:style-name="P270">班週會</text:p>
            <text:p text:style-name="P271">大一新藝樓B04-201</text:p>
            <text:p text:style-name="P272">大二藝術館L404</text:p>
            <text:p text:style-name="P273">大三藝術館B04-404</text:p>
            <text:p text:style-name="P274">大四藝術館L402</text:p>
            <text:p text:style-name="P275"/>
            <text:p text:style-name="P276">進階水墨畫(I)；研一；創作組；</text:p>
            <text:p text:style-name="P277">何文玲；三56；選修B04-403</text:p>
            <text:p text:style-name="P278"/>
            <text:p text:style-name="P279">現代與當代藝術論題；研一；理論組</text:p>
            <text:p text:style-name="P280">劉豐榮；三56；選修L208</text:p>
            <text:p text:style-name="P281"/>
          </table:table-cell>
          <table:table-cell table:style-name="TableCell282" table:number-rows-spanned="2">
            <text:p text:style-name="P283">素描(I)B；大一；</text:p>
            <text:p text:style-name="P284">周沛榕；四567；必修L504</text:p>
            <text:p text:style-name="P285"/>
            <text:p text:style-name="P286">立體造型(I)A；大一；</text:p>
            <text:p text:style-name="P287">廖瑞章；四567；必修B04-103</text:p>
            <text:p text:style-name="P288"/>
            <text:p text:style-name="P289">中國畫論；大二；</text:p>
            <text:p text:style-name="P290">劉豐榮；四56；必修B04-204</text:p>
            <text:p text:style-name="P291"/>
            <text:p text:style-name="P292">藝用解剖學；大三；</text:p>
            <text:p text:style-name="P293">戴明德；四56；選修B04-501</text:p>
            <text:p text:style-name="P294"/>
            <text:p text:style-name="P295">畢業製作；大四；</text:p>
            <text:p text:style-name="P296">謝其昌；四56；必修B04-404</text:p>
            <text:p text:style-name="P297"/>
            <text:p text:style-name="P298">藝術教育與文化論題；研一；理論組<text:s text:c="2"/>陳箐繡；四56；選修L207</text:p>
            <text:p text:style-name="P299"/>
            <text:p text:style-name="P300">文化創意產業專題；研二；理論組</text:p>
            <text:p text:style-name="P301">胡惠君；四56；選修L208</text:p>
            <text:p text:style-name="P302"/>
            <text:p text:style-name="P303">藝術鑑賞；大一通識；</text:p>
            <text:p text:style-name="P304"><text:span text:style-name="T305">曾雅苑</text:span><text:span text:style-name="T306">；</text:span><text:span text:style-name="T307">四56</text:span><text:span text:style-name="T308">；</text:span><text:span text:style-name="T309">新民</text:span><text:span text:style-name="T310">；必修</text:span></text:p>
          </table:table-cell>
          <table:table-cell table:style-name="TableCell311" table:number-rows-spanned="4">
            <text:p text:style-name="P312">水彩(I)A；大一；</text:p>
            <text:p text:style-name="P313">謝其昌；五567；必修L502</text:p>
            <text:p text:style-name="P314"/>
            <text:p text:style-name="P315">基礎電腦藝術B；大一；</text:p>
            <text:p text:style-name="P316">胡惠君；五567；必修L301</text:p>
            <text:p text:style-name="P317"/>
            <text:p text:style-name="P318">陶藝(I)A；大二；</text:p>
            <text:p text:style-name="P319">廖瑞章；五567；必修L104</text:p>
            <text:p text:style-name="P320"/>
            <text:p text:style-name="P321">水墨(I)B大二；</text:p>
            <text:p text:style-name="P322">華建強；五567；必修L404</text:p>
            <text:p text:style-name="P323"/>
          </table:table-cell>
        </table:table-row>
        <table:table-row table:style-name="TableRow324">
          <table:table-cell table:style-name="TableCell325">
            <text:p text:style-name="P326">6</text:p>
          </table:table-cell>
          <table:table-cell table:style-name="TableCell327">
            <text:p text:style-name="P328">14:20</text:p>
            <text:p text:style-name="P329"/>
            <text:p text:style-name="P330"><text:span text:style-name="T331">15:10</text:span>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7</text:p>
          </table:table-cell>
          <table:table-cell table:style-name="TableCell340">
            <text:p text:style-name="P341">15:20</text:p>
            <text:p text:style-name="P342"/>
            <text:p text:style-name="P343"><text:span text:style-name="T344">1</text:span><text:span text:style-name="T345">6</text:span><text:span text:style-name="T346">:10</text:span></text:p>
          </table:table-cell>
          <table:table-cell table:style-name="TableCell347" table:number-rows-spanned="3">
            <text:p text:style-name="P348">大一通識</text:p>
            <text:p text:style-name="P349"/>
            <text:p text:style-name="P350">藝術心理學；大二；</text:p>
            <text:p text:style-name="P351">陳箐繡；一78；必修B04-204</text:p>
            <text:p text:style-name="P352"/>
            <text:p text:style-name="P353">藝術鑑賞；大一通識；</text:p>
            <text:p text:style-name="P354"><text:span text:style-name="T355">簡瑞榮</text:span><text:span text:style-name="T356">；一</text:span><text:span text:style-name="T357">78</text:span><text:span text:style-name="T358">；</text:span><text:span text:style-name="T359">民雄</text:span><text:span text:style-name="T360">；必修</text:span></text:p>
            <text:p text:style-name="P361"/>
          </table:table-cell>
          <table:table-cell table:style-name="TableCell362" table:number-rows-spanned="3">
            <text:p text:style-name="P363">大三體育</text:p>
            <text:p text:style-name="P364"/>
            <text:p text:style-name="P365">大四體育</text:p>
            <text:p text:style-name="P366"/>
            <text:p text:style-name="P367">設計與構成A；大二；</text:p>
            <text:p text:style-name="P368">張栢祥；二78；選修B04-201</text:p>
            <text:p text:style-name="P369"/>
            <text:p text:style-name="P370">版畫創作(I)；大三；</text:p>
            <text:p text:style-name="P371">張家瑀；二78；必修B04-301</text:p>
            <text:p text:style-name="P372"/>
            <text:p text:style-name="P373">動畫工作室<text:s/>(I)；大四；<text:s/></text:p>
            <text:p text:style-name="P374">洪楙淳；二78；選修L301</text:p>
            <text:p text:style-name="P375"/>
            <text:p text:style-name="P376"/>
          </table:table-cell>
          <table:table-cell table:style-name="TableCell377" table:number-rows-spanned="3">
            <text:p text:style-name="P378">大一軍訓</text:p>
            <text:p text:style-name="P379"/>
            <text:p text:style-name="P380">研究方法與論文寫作；大二；</text:p>
            <text:p text:style-name="P381">劉豐榮；三78；必修B04-204</text:p>
            <text:p text:style-name="P382"/>
            <text:p text:style-name="P383">立體造形與媒材應用(I)；大三；</text:p>
            <text:p text:style-name="P384">陳箐繡:<text:s/>三78；選修L402</text:p>
            <text:p text:style-name="P385"/>
            <text:p text:style-name="P386">書畫工作室(I)；大四；</text:p>
            <text:p text:style-name="P387">何文玲；三78；選修B04-403</text:p>
            <text:p text:style-name="P388"/>
            <text:p text:style-name="P389">進階版畫(I)；研一；創作組</text:p>
            <text:p text:style-name="P390">張家瑀；三78；選修B04-301</text:p>
            <text:p text:style-name="P391"/>
            <text:p text:style-name="P392">藝術鑑賞；大二通識；</text:p>
            <text:p text:style-name="P393"><text:span text:style-name="T394">曾雅苑</text:span><text:span text:style-name="T395">；</text:span><text:span text:style-name="T396">三</text:span><text:span text:style-name="T397">78</text:span><text:span text:style-name="T398">；</text:span><text:span text:style-name="T399">新民</text:span><text:span text:style-name="T400">；必修</text:span></text:p>
            <text:p text:style-name="P401"/>
          </table:table-cell>
          <table:table-cell table:style-name="TableCell402" table:number-rows-spanned="3">
            <text:p text:style-name="P403">大二通識</text:p>
            <text:p text:style-name="P404"/>
            <text:p text:style-name="P405">大三體育</text:p>
            <text:p text:style-name="P406"/>
            <text:p text:style-name="P407">大四體育</text:p>
            <text:p text:style-name="P408"/>
            <text:p text:style-name="P409">素描(I)B；大一；</text:p>
            <text:p text:style-name="P410">周沛榕；四567；必修L504</text:p>
            <text:p text:style-name="P411"/>
            <text:p text:style-name="P412">立體造型(I)A；大一；</text:p>
            <text:p text:style-name="P413">廖瑞章；四567；必修B04-103</text:p>
            <text:p text:style-name="P414"/>
            <text:p text:style-name="P415">西畫創作(I)；大三；</text:p>
            <text:p text:style-name="P416">戴明德；四78；選修B04-501</text:p>
            <text:p text:style-name="P417"/>
            <text:p text:style-name="P418">藝術心理學專題；研二；理論組</text:p>
            <text:p text:style-name="P419">劉豐榮；四78；選修L208</text:p>
            <text:p text:style-name="P420"/>
            <text:p text:style-name="P421"/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 table:number-rows-spanned="2">
            <text:p text:style-name="P425">8</text:p>
          </table:table-cell>
          <table:table-cell table:style-name="TableCell426" table:number-rows-spanned="2">
            <text:p text:style-name="P427">16:20</text:p>
            <text:p text:style-name="P428"/>
            <text:p text:style-name="P429"><text:span text:style-name="T430">17:10</text:span>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7">
            <text:p text:style-name="P447">※大學部</text:p>
            <text:p text:style-name="P448">※碩士班</text:p>
            <text:p text:style-name="P449">※固定時段</text:p>
            <text:p text:style-name="P450">※支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標題2" style:default-outline-level="1">
      <style:paragraph-properties fo:keep-with-next="always" fo:widows="2" fo:orphans="2" fo:margin-top="0.125in" fo:margin-bottom="0.125in"/>
      <style:text-properties style:font-name="Times New Roman" style:font-name-asian="細明體" style:font-name-complex="Times New Roman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50%" fo:margin-left="0.3333in">
        <style:tab-stops/>
      </style:paragraph-properties>
      <style:text-properties style:font-name-asian="細明體" fo:font-weight="bold" style:font-weight-asian="bold" style:font-weight-complex="bold" fo:font-size="16pt" style:font-size-asian="16pt" fo:hyphenate="false"/>
    </style:style>
    <style:style style:name="標題4" style:display-name="標題 4" style:family="paragraph" style:parent-style-name="標題3" style:next-style-name="標題5" style:default-outline-level="4">
      <style:paragraph-properties fo:margin-left="0.8138in" fo:text-indent="-0.4805in">
        <style:tab-stops/>
      </style:paragraph-properties>
      <style:text-properties style:font-weight-complex="normal" style:letter-kerning="true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5909in" fo:margin-bottom="0.2048in" fo:margin-right="0.5909in" style:num-format="1" style:writing-mode="lr-tb" style:layout-grid-mode="line" style:layout-grid-lines="6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星期</dc:title>
    <meta:initial-creator>Windows</meta:initial-creator>
    <dc:creator>user</dc:creator>
    <meta:creation-date>2016-10-06T06:25:00Z</meta:creation-date>
    <dc:date>2016-10-06T06:25:00Z</dc:date>
    <meta:print-date>2016-06-03T00:5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3" meta:character-count="2632" meta:row-count="18" meta:non-whitespace-character-count="2244"/>
  </office:meta>
</office:document-meta>
</file>