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9541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2.0118in"/>
    </style:style>
    <style:style style:name="TableColumn9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line-height="0.2083in"/>
      <style:text-properties style:font-name="標楷體" style:font-name-asian="標楷體" fo:font-size="13pt" style:font-size-asian="13pt"/>
    </style:style>
    <style:style style:name="TableRow13" style:family="table-row">
      <style:table-row-properties style:min-row-height="0.31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319in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" style:parent-style-name="內文" style:family="paragraph">
      <style:paragraph-properties fo:text-align="justify" fo:line-height="0.1319in" fo:margin-right="-0.0416in">
        <style:tab-stops>
          <style:tab-stop style:type="right" style:position="1.9569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0" style:parent-style-name="內文" style:family="paragraph">
      <style:paragraph-properties fo:text-align="justify" fo:line-height="0.1319in" fo:margin-right="-0.0416in">
        <style:tab-stops>
          <style:tab-stop style:type="right" style:position="1.9569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43" style:parent-style-name="內文" style:family="paragraph">
      <style:paragraph-properties fo:text-align="justify" fo:line-height="0.1319in" fo:margin-right="-0.0416in">
        <style:tab-stops>
          <style:tab-stop style:type="right" style:position="1.9569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8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0" style:parent-style-name="內文" style:family="paragraph">
      <style:paragraph-properties fo:text-align="justify" fo:line-height="0.1319in" fo:margin-right="-0.041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0.8534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1319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83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92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P94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P9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4" style:family="table-row">
      <style:table-row-properties style:min-row-height="1.1076in" fo:keep-together="always"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fo:line-height="0.1319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1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9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/>
    </style:style>
    <style:style style:name="P12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2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13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13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41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14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4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2" style:parent-style-name="內文" style:family="paragraph">
      <style:paragraph-properties fo:text-align="justify" fo:line-height="0.1319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6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85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195" style:family="table-row">
      <style:table-row-properties style:min-row-height="0.4986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 fo:line-height="0.1319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208" style:family="table-row">
      <style:table-row-properties style:min-row-height="0.1743in" fo:keep-together="always"/>
    </style:style>
    <style:style style:name="TableCell2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319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1319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1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2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font-size="9pt" style:font-size-asian="9pt"/>
    </style:style>
    <style:style style:name="TableRow225" style:family="table-row">
      <style:table-row-properties style:min-row-height="1.3069in" fo:keep-together="always"/>
    </style:style>
    <style:style style:name="TableCell2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 fo:line-height="0.1319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23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45" style:parent-style-name="內文" style:family="paragraph">
      <style:paragraph-properties fo:text-align="justify" fo:line-height="0.1319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2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9" style:parent-style-name="內文" style:family="paragraph">
      <style:paragraph-properties fo:text-align="justify" fo:line-height="0.1319in" fo:margin-right="-0.0416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9" style:parent-style-name="內文" style:family="paragraph">
      <style:paragraph-properties fo:text-align="justify" fo:line-height="0.1319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27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8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8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84" style:parent-style-name="內文" style:family="paragraph">
      <style:paragraph-properties fo:text-align="justify" fo:line-height="0.1319in" fo:margin-right="-0.041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7" style:parent-style-name="內文" style:family="paragraph">
      <style:paragraph-properties fo:text-align="justify" fo:line-height="0.1319in" fo:margin-right="-0.0416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4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5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317" style:family="table-row">
      <style:table-row-properties style:min-row-height="1.3076in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center" fo:line-height="0.1319in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330" style:family="table-row">
      <style:table-row-properties style:min-row-height="1.4423in" fo:keep-together="always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 fo:line-height="0.1319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4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350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351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3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9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60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61" style:parent-style-name="內文" style:family="paragraph">
      <style:paragraph-properties fo:line-height="0.1319in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6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/>
    </style:style>
    <style:style style:name="P37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/>
    </style:style>
    <style:style style:name="P37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7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378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379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380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3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3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9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398" style:family="table-row">
      <style:table-row-properties style:min-row-height="0.1319in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center" fo:line-height="0.1319in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0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1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11" style:family="table-row">
      <style:table-row-properties style:min-row-height="1.375in" fo:keep-together="always"/>
    </style:style>
    <style:style style:name="P412" style:parent-style-name="內文" style:family="paragraph">
      <style:paragraph-properties fo:text-align="center" fo:line-height="0.1319in"/>
      <style:text-properties fo:font-size="10pt" style:font-size-asian="10pt"/>
    </style:style>
    <style:style style:name="P41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1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1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1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1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20" style:family="table-row">
      <style:table-row-properties style:min-row-height="0.3673in" fo:keep-together="always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19in"/>
      <style:text-properties style:font-name="標楷體" style:font-name-asian="標楷體" fo:font-size="9pt" style:font-size-asian="9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text-align="center" fo:line-height="0.1319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319in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1319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fo:widows="2" fo:orphans="2" fo:line-height="0.1319in"/>
      <style:text-properties style:font-name="標楷體" style:font-name-asian="標楷體" fo:font-size="9pt" style:font-size-asian="9pt"/>
    </style:style>
    <style:style style:name="P4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319in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fo:widows="2" fo:orphans="2" fo:line-height="0.1319in"/>
      <style:text-properties style:font-name="標楷體" style:font-name-asian="標楷體" fo:font-size="9pt" style:font-size-asian="9pt"/>
    </style:style>
    <style:style style:name="P43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4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42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44" style:family="table-row">
      <style:table-row-properties style:min-row-height="0.4923in" fo:keep-together="always"/>
    </style:style>
    <style:style style:name="TableCell4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19in"/>
      <style:text-properties fo:font-size="9pt" style:font-size-asian="9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19in"/>
      <style:text-properties fo:font-size="10pt" style:font-size-asian="10pt"/>
    </style:style>
    <style:style style:name="P449" style:parent-style-name="內文" style:family="paragraph">
      <style:paragraph-properties fo:text-align="center" fo:line-height="0.1319in"/>
      <style:text-properties fo:font-size="10pt" style:font-size-asian="10pt"/>
    </style:style>
    <style:style style:name="P450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45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45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45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45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459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461" style:family="table-row">
      <style:table-row-properties style:min-row-height="0.5736in" fo:keep-together="always"/>
    </style:style>
    <style:style style:name="TableCell462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319in"/>
      <style:text-properties fo:font-size="9pt" style:font-size-asian="9pt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19in"/>
      <style:text-properties fo:font-size="10pt" style:font-size-asian="10pt"/>
    </style:style>
    <style:style style:name="P466" style:parent-style-name="內文" style:family="paragraph">
      <style:paragraph-properties fo:text-align="center" fo:line-height="0.1319in"/>
      <style:text-properties fo:font-size="10pt" style:font-size-asian="10pt"/>
    </style:style>
    <style:style style:name="P467" style:parent-style-name="內文" style:family="paragraph">
      <style:paragraph-properties fo:text-align="center" fo:line-height="0.1319in"/>
      <style:text-properties fo:font-size="10pt" style:font-size-asian="10pt"/>
    </style:style>
    <style:style style:name="P46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69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9pt" style:font-size-asian="9pt"/>
    </style:style>
    <style:style style:name="P47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7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7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473" style:family="table-row">
      <style:table-row-properties style:min-row-height="0.8125in" fo:keep-together="always"/>
    </style:style>
    <style:style style:name="TableCell474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19in"/>
      <style:text-properties fo:font-size="9pt" style:font-size-asian="9pt"/>
    </style:style>
    <style:style style:name="P476" style:parent-style-name="內文" style:family="paragraph">
      <style:paragraph-properties fo:text-align="center" fo:line-height="0.1319in"/>
      <style:text-properties fo:font-size="9pt" style:font-size-asian="9pt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319in"/>
      <style:text-properties fo:font-size="10pt" style:font-size-asian="10pt"/>
    </style:style>
    <style:style style:name="P479" style:parent-style-name="內文" style:family="paragraph">
      <style:paragraph-properties fo:text-align="center" fo:line-height="0.1319in"/>
      <style:text-properties fo:font-size="10pt" style:font-size-asian="10pt"/>
    </style:style>
    <style:style style:name="P480" style:parent-style-name="內文" style:family="paragraph">
      <style:paragraph-properties fo:text-align="center" fo:line-height="0.1319in"/>
      <style:text-properties fo:font-size="10pt" style:font-size-asian="10pt"/>
    </style:style>
    <style:style style:name="P481" style:parent-style-name="內文" style:family="paragraph">
      <style:paragraph-properties fo:text-align="center" fo:line-height="0.1319in"/>
      <style:text-properties fo:font-size="10pt" style:font-size-asian="10pt"/>
    </style:style>
    <style:style style:name="P482" style:parent-style-name="內文" style:family="paragraph">
      <style:paragraph-properties fo:text-align="center" fo:line-height="0.1319in"/>
      <style:text-properties fo:font-size="10pt" style:font-size-asian="10pt"/>
    </style:style>
    <style:style style:name="P483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48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48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49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494" style:family="table-row">
      <style:table-row-properties style:min-row-height="0.6194in" fo:keep-together="always"/>
    </style:style>
    <style:style style:name="TableCell49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319in"/>
      <style:text-properties fo:font-weight="bold" style:font-weight-asian="bold" fo:font-size="8pt" style:font-size-asian="8pt"/>
    </style:style>
    <style:style style:name="P497" style:parent-style-name="內文" style:family="paragraph">
      <style:paragraph-properties fo:line-height="0.1319in"/>
      <style:text-properties fo:font-size="8pt" style:font-size-asian="8pt"/>
    </style:style>
    <style:style style:name="P498" style:parent-style-name="內文" style:family="paragraph">
      <style:paragraph-properties fo:line-height="0.1319in"/>
      <style:text-properties fo:font-weight="bold" style:font-weight-asian="bold" fo:color="#0070C0" fo:font-size="8pt" style:font-size-asian="8pt"/>
    </style:style>
    <style:style style:name="P499" style:parent-style-name="內文" style:family="paragraph">
      <style:paragraph-properties fo:line-height="0.1319in"/>
      <style:text-properties fo:font-weight="bold" style:font-weight-asian="bold" fo:color="#FF0000" fo:font-size="8pt" style:font-size-asian="8pt"/>
    </style:style>
    <style:style style:name="P500" style:parent-style-name="內文" style:family="paragraph">
      <style:paragraph-properties fo:line-heigh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O4學年度上學期視覺藝術系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星期</text:p>
          </table:table-cell>
          <table:covered-table-cell/>
          <table:table-cell table:style-name="TableCell18">
            <text:p text:style-name="P19">一</text:p>
          </table:table-cell>
          <table:table-cell table:style-name="TableCell20">
            <text:p text:style-name="P21">二</text:p>
          </table:table-cell>
          <table:table-cell table:style-name="TableCell22">
            <text:p text:style-name="P23">三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五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8:10</text:p>
            <text:p text:style-name="P33"/>
            <text:p text:style-name="P34">9:00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>設計與構成A；大二；</text:p>
            <text:p text:style-name="P39">張栢祥；二12；必修B04-201</text:p>
            <text:p text:style-name="P40"/>
            <text:p text:style-name="P41">版畫創作(I)；大三</text:p>
            <text:p text:style-name="P42">張家瑀；二12；選修B04-301</text:p>
            <text:p text:style-name="P43"><text:tab/></text:p>
          </table:table-cell>
          <table:table-cell table:style-name="TableCell44" table:number-rows-spanned="2">
            <text:p text:style-name="P45">藝術創意加值產業；大三；</text:p>
            <text:p text:style-name="P46">張栢祥；三12；選修B04-201</text:p>
            <text:p text:style-name="P47"/>
            <text:p text:style-name="P48">進階綜合媒材(I)；研一；創作組</text:p>
            <text:p text:style-name="P49">廖瑞章；三12；選修B04-103</text:p>
            <text:p text:style-name="P50"/>
            <text:p text:style-name="P51">畢業製作；大四；</text:p>
            <text:p text:style-name="P52">何文玲；三12；必修B04-403</text:p>
            <text:p text:style-name="P53"/>
            <text:p text:style-name="P54">設計概論；大二；</text:p>
            <text:p text:style-name="P55">胡惠君；三12；選修B04-404</text:p>
            <text:p text:style-name="P56"/>
            <text:p text:style-name="P57"/>
          </table:table-cell>
          <table:table-cell table:style-name="TableCell58">
            <text:p text:style-name="P59">中國美術史(I)；大一；</text:p>
            <text:p text:style-name="P60"><text:span text:style-name="T61">何文玲；四12；必修B04-204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2">
            <text:p text:style-name="P68">9:10</text:p>
            <text:p text:style-name="P69"/>
            <text:p text:style-name="P70"><text:span text:style-name="T71">10:00</text:span></text:p>
          </table:table-cell>
          <table:covered-table-cell/>
          <table:covered-table-cell>
            <text:p text:style-name="P72"/>
          </table:covered-table-cell>
          <table:table-cell table:style-name="TableCell73">
            <text:p text:style-name="P74">素描(I)A；大一；</text:p>
            <text:p text:style-name="P75">周沛榕；二234；必修L504</text:p>
            <text:p text:style-name="P76"/>
            <text:p text:style-name="P77">立體造型(I)B；大一；</text:p>
            <text:p text:style-name="P78">廖瑞章；二234；必修B04-103</text:p>
            <text:p text:style-name="P79"/>
            <text:p text:style-name="P80">水墨(I)B；大二</text:p>
            <text:p text:style-name="P81">王源東；二234；必修 L404</text:p>
          </table:table-cell>
          <table:covered-table-cell>
            <text:p text:style-name="P82"/>
          </table:covered-table-cell>
          <table:table-cell table:style-name="TableCell83">
            <text:p text:style-name="P84">陶藝(I)B；大二；</text:p>
            <text:p text:style-name="P85">廖瑞章；四234；必修L104</text:p>
            <text:p text:style-name="P86"/>
            <text:p text:style-name="P87">版畫(I)A；大二；</text:p>
            <text:p text:style-name="P88">張家瑀；四234；必修B04-301</text:p>
            <text:p text:style-name="P89"/>
            <text:p text:style-name="P90"/>
            <text:p text:style-name="P91"/>
          </table:table-cell>
          <table:table-cell table:style-name="TableCell92">
            <text:p text:style-name="P93">國中藝術與人文</text:p>
            <text:p text:style-name="P94">視覺藝術領域/高中(職)美術教材教法Edu；教程；簡瑞榮；五12；必修</text:p>
            <text:p text:style-name="P95"/>
            <text:p text:style-name="P96">水彩(I)B；大一；</text:p>
            <text:p text:style-name="P97">謝其昌；五234；必修L502</text:p>
            <text:p text:style-name="P98"/>
            <text:p text:style-name="P99">基礎電腦藝術A；大一；</text:p>
            <text:p text:style-name="P100">胡惠君；五234；必修L301</text:p>
            <text:p text:style-name="P101"/>
            <text:p text:style-name="P102">陶藝(I)A；大二；</text:p>
            <text:p text:style-name="P103">何文玲；五234；必修L103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>10:10</text:p>
            <text:p text:style-name="P109"/>
            <text:p text:style-name="P110"><text:span text:style-name="T111">1</text:span><text:span text:style-name="T112">1</text:span><text:span text:style-name="T113">:00</text:span></text:p>
          </table:table-cell>
          <table:covered-table-cell/>
          <table:table-cell table:style-name="TableCell114" table:number-rows-spanned="2">
            <text:p text:style-name="P115">大一體育</text:p>
            <text:p text:style-name="P116"/>
            <text:p text:style-name="P117">台灣藝術史；大二；</text:p>
            <text:p text:style-name="P118">簡瑞榮；一34；必修B04-204</text:p>
            <text:p text:style-name="P119"/>
            <text:p text:style-name="P120"/>
          </table:table-cell>
          <table:table-cell table:style-name="TableCell121" table:number-rows-spanned="2">
            <text:p text:style-name="P122">大三通識</text:p>
            <text:p text:style-name="P123"/>
            <text:p text:style-name="P124">素描(I)A；大一；</text:p>
            <text:p text:style-name="P125">周沛榕；二234；必修L504</text:p>
            <text:p text:style-name="P126"/>
            <text:p text:style-name="P127">立體造型(I)B；大一；</text:p>
            <text:p text:style-name="P128">廖瑞章；二234；必修B04-103</text:p>
            <text:p text:style-name="P129"/>
            <text:p text:style-name="P130">水墨(I)B；大二</text:p>
            <text:p text:style-name="P131">王源東；二234；必修 L404</text:p>
            <text:p text:style-name="P132"/>
            <text:p text:style-name="P133">設計工作室(I)；大四</text:p>
            <text:p text:style-name="P134">張栢祥；二34；選修B04-201</text:p>
            <text:p text:style-name="P135"/>
            <text:p text:style-name="P136">視覺藝術欣賞；大三通識；</text:p>
            <text:p text:style-name="P137">簡瑞榮；二34；民雄</text:p>
            <text:p text:style-name="P138"/>
          </table:table-cell>
          <table:table-cell table:style-name="TableCell139" table:number-rows-spanned="2">
            <text:p text:style-name="P140">大一國文</text:p>
            <text:p text:style-name="P141"/>
            <text:p text:style-name="P142">大二國文</text:p>
            <text:p text:style-name="P143"/>
            <text:p text:style-name="P144">視覺藝術論題；研一；理論組</text:p>
            <text:p text:style-name="P145">簡瑞榮；三34；必修L208</text:p>
            <text:p text:style-name="P146"/>
            <text:p text:style-name="P147">立體造型與媒材運用工作室(I)；大四；<text:s/></text:p>
            <text:p text:style-name="P148">陳箐繡；三34；選修L402</text:p>
            <text:p text:style-name="P149"/>
            <text:p text:style-name="P150">立體造形與媒材運用<text:s/>(I)；大三；</text:p>
            <text:p text:style-name="P151">廖瑞章；三34；選修L102</text:p>
            <text:p text:style-name="P152"/>
            <text:p text:style-name="P153">文化創意產業專題；研二；理論組；</text:p>
            <text:p text:style-name="P154">胡惠君；三34；選修L207</text:p>
            <text:p text:style-name="P155"/>
            <text:p text:style-name="P156">藝術創作專題(I)；研二；創作組</text:p>
            <text:p text:style-name="P157">謝其昌；三34；選修B04-201</text:p>
            <text:p text:style-name="P158"/>
            <text:p text:style-name="P159">藝術創作理論；研一；創作組</text:p>
            <text:p text:style-name="P160">何文玲；三34；必修B04-403</text:p>
            <text:p text:style-name="P161"/>
            <text:p text:style-name="P162"><text:span text:style-name="T163">國民小學藝術與人文教材教法：體四；黃宇立；三</text:span><text:span text:style-name="T164">34</text:span><text:span text:style-name="T165">；選修</text:span></text:p>
          </table:table-cell>
          <table:table-cell table:style-name="TableCell166" table:number-rows-spanned="2">
            <text:p text:style-name="P167">大一英文</text:p>
            <text:p text:style-name="P168"/>
            <text:p text:style-name="P169">陶藝(I)B；大二；</text:p>
            <text:p text:style-name="P170">廖瑞章；四234；必修L104</text:p>
            <text:p text:style-name="P171"/>
            <text:p text:style-name="P172">版畫(I)A；大二；</text:p>
            <text:p text:style-name="P173">張家瑀；四234；必修B04-301</text:p>
            <text:p text:style-name="P174"/>
            <text:p text:style-name="P175">腳本企劃；大三；</text:p>
            <text:p text:style-name="P176">張栢祥；四34；選修B04-404</text:p>
            <text:p text:style-name="P177"/>
            <text:p text:style-name="P178">進階繪畫(I)；研一；創作組</text:p>
            <text:p text:style-name="P179">周沛榕；四34；選修B04-501</text:p>
            <text:p text:style-name="P180"/>
            <text:p text:style-name="P181">書畫工作室(I)；大四；</text:p>
            <text:p text:style-name="P182">何文玲；四34；選修B04-403</text:p>
            <text:p text:style-name="P183"/>
            <text:p text:style-name="P184"/>
          </table:table-cell>
          <table:table-cell table:style-name="TableCell185" table:number-rows-spanned="2">
            <text:p text:style-name="P186">水彩(I)B；大一；</text:p>
            <text:p text:style-name="P187">謝其昌；五234；必修L502</text:p>
            <text:p text:style-name="P188"/>
            <text:p text:style-name="P189">基礎電腦藝術A；大一；</text:p>
            <text:p text:style-name="P190">胡惠君；五234；必修L301</text:p>
            <text:p text:style-name="P191"/>
            <text:p text:style-name="P192">陶藝(I)A；大二；</text:p>
            <text:p text:style-name="P193">何文玲；五234；必修L103</text:p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 table:number-columns-spanned="2">
            <text:p text:style-name="P199">11:10</text:p>
            <text:p text:style-name="P200"/>
            <text:p text:style-name="P201"><text:span text:style-name="T202">12:00</text:span></text:p>
          </table: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F</text:p>
          </table:table-cell>
          <table:table-cell table:style-name="TableCell211" table:number-columns-spanned="2">
            <text:p text:style-name="P212">12:00</text:p>
            <text:p text:style-name="P213"><text:span text:style-name="T214">13:00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2">
            <text:p text:style-name="P229">13:20</text:p>
            <text:p text:style-name="P230"/>
            <text:p text:style-name="P231"><text:span text:style-name="T232">1</text:span><text:span text:style-name="T233">4</text:span><text:span text:style-name="T234">:10</text:span></text:p>
          </table:table-cell>
          <table:covered-table-cell/>
          <table:table-cell table:style-name="TableCell235" table:number-rows-spanned="2">
            <text:p text:style-name="P236">大二體育</text:p>
            <text:p text:style-name="P237"/>
            <text:p text:style-name="P238">藝術教育概論；大三；</text:p>
            <text:p text:style-name="P239">陳箐繡:一56；選修B04-201</text:p>
            <text:p text:style-name="P240"/>
            <text:p text:style-name="P241">視覺藝術概論；大一；</text:p>
            <text:p text:style-name="P242">簡瑞榮；一56；必修B04-204</text:p>
            <text:p text:style-name="P243"/>
            <text:p text:style-name="P244">藝術鑑賞；大二通識；</text:p>
            <text:p text:style-name="P245"><text:span text:style-name="T246">江祖望；一</text:span><text:span text:style-name="T247">56</text:span><text:span text:style-name="T248">；</text:span><text:span text:style-name="T249">蘭潭</text:span></text:p>
          </table:table-cell>
          <table:table-cell table:style-name="TableCell250" table:number-rows-spanned="2">
            <text:p text:style-name="P251">大一通識</text:p>
            <text:p text:style-name="P252"/>
            <text:p text:style-name="P253">版畫(I)B；大二；</text:p>
            <text:p text:style-name="P254">張家瑀；二567；必修B04-301</text:p>
            <text:p text:style-name="P255"/>
            <text:p text:style-name="P256">水墨(I)A；大二；</text:p>
            <text:p text:style-name="P257">王源東；二567；必修L404</text:p>
            <text:p text:style-name="P258"/>
            <text:p text:style-name="P259"><text:span text:style-name="T260">動畫工作室 (</text:span><text:span text:style-name="T261">I</text:span><text:span text:style-name="T262">)；大四；</text:span></text:p>
            <text:p text:style-name="P263">林岳漢；二56；選修L301</text:p>
            <text:p text:style-name="P264"/>
            <text:p text:style-name="P265">藝用解剖學；大三；</text:p>
            <text:p text:style-name="P266">戴明德；二56；選修B04-403</text:p>
            <text:p text:style-name="P267"/>
            <text:p text:style-name="P268">藝術鑑賞；大二通識；</text:p>
            <text:p text:style-name="P269"><text:span text:style-name="T270">黃宇立；二56</text:span><text:span text:style-name="T271">；</text:span><text:span text:style-name="T272">蘭潭</text:span></text:p>
          </table:table-cell>
          <table:table-cell table:style-name="TableCell273" table:number-rows-spanned="2">
            <text:p text:style-name="P274">班週會</text:p>
            <text:p text:style-name="P275"/>
            <text:p text:style-name="P276">進階版畫(I)；研一；創作組；</text:p>
            <text:p text:style-name="P277">張家瑀；三56；選修B04-301</text:p>
            <text:p text:style-name="P278"/>
            <text:p text:style-name="P279">藝術心理學專題；研二；理論組</text:p>
            <text:p text:style-name="P280">劉豐榮；三56；選修L208</text:p>
            <text:p text:style-name="P281"/>
            <text:p text:style-name="P282">藝術教育與文化論題；研一；理論組</text:p>
            <text:p text:style-name="P283">陳箐繡；三56；選修L207</text:p>
            <text:p text:style-name="P284"><text:span text:style-name="T285"><text:tab/></text:span></text:p>
          </table:table-cell>
          <table:table-cell table:style-name="TableCell286" table:number-rows-spanned="2">
            <text:p text:style-name="P287">素描(I)B；大一；</text:p>
            <text:p text:style-name="P288">周沛榕；四567；必修L504</text:p>
            <text:p text:style-name="P289"/>
            <text:p text:style-name="P290">立體造型(I)A；大一；</text:p>
            <text:p text:style-name="P291">何文玲；四567；必修L103</text:p>
            <text:p text:style-name="P292"/>
            <text:p text:style-name="P293">版畫工作室(I)；大四；</text:p>
            <text:p text:style-name="P294">張家瑀；四56；選修B04-301</text:p>
            <text:p text:style-name="P295"/>
            <text:p text:style-name="P296">中國畫論；大二；</text:p>
            <text:p text:style-name="P297">劉豐榮；四56；必修B04-204</text:p>
            <text:p text:style-name="P298"/>
            <text:p text:style-name="P299">進階水墨畫(I)；研一；創作組</text:p>
            <text:p text:style-name="P300">王源東；四56；選修L404</text:p>
            <text:p text:style-name="P301"/>
            <text:p text:style-name="P302">公共藝術(I)；大三；</text:p>
            <text:p text:style-name="P303">謝其昌；四56；選修B04-201</text:p>
            <text:p text:style-name="P304"/>
            <text:p text:style-name="P305">生活美學與設計理論專題；</text:p>
            <text:p text:style-name="P306">研一；理論組</text:p>
            <text:p text:style-name="P307"><text:span text:style-name="T308">胡惠君；四56；選修L20</text:span><text:span text:style-name="T309">8</text:span></text:p>
          </table:table-cell>
          <table:table-cell table:style-name="TableCell310" table:number-rows-spanned="4">
            <text:p text:style-name="P311">水彩(I)A；大一；</text:p>
            <text:p text:style-name="P312">謝其昌；五567；必修L502</text:p>
            <text:p text:style-name="P313"/>
            <text:p text:style-name="P314">基礎電腦藝術B；大一；</text:p>
            <text:p text:style-name="P315">胡惠君；五567；必修L301</text:p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 table:number-columns-spanned="2">
            <text:p text:style-name="P321">14:20</text:p>
            <text:p text:style-name="P322"/>
            <text:p text:style-name="P323"><text:span text:style-name="T324">15:10</text:span></text:p>
          </table: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 table:number-columns-spanned="2">
            <text:p text:style-name="P334">15:20</text:p>
            <text:p text:style-name="P335"/>
            <text:p text:style-name="P336"><text:span text:style-name="T337">1</text:span><text:span text:style-name="T338">6</text:span><text:span text:style-name="T339">:10</text:span></text:p>
          </table:table-cell>
          <table:covered-table-cell/>
          <table:table-cell table:style-name="TableCell340" table:number-rows-spanned="3">
            <text:p text:style-name="P341">大一通識</text:p>
            <text:p text:style-name="P342"/>
            <text:p text:style-name="P343">現代與當代藝術；大二；</text:p>
            <text:p text:style-name="P344">陳箐繡；一78；必修B04-204</text:p>
            <text:p text:style-name="P345"/>
            <text:p text:style-name="P346"/>
            <text:p text:style-name="P347"/>
          </table:table-cell>
          <table:table-cell table:style-name="TableCell348" table:number-rows-spanned="3">
            <text:p text:style-name="P349">大三體育</text:p>
            <text:p text:style-name="P350"/>
            <text:p text:style-name="P351">大四體育</text:p>
            <text:p text:style-name="P352"/>
            <text:p text:style-name="P353">版畫(I)B；大二；</text:p>
            <text:p text:style-name="P354">張家瑀；二567；必修B04-301</text:p>
            <text:p text:style-name="P355"/>
            <text:p text:style-name="P356">水墨(I)A；大二；</text:p>
            <text:p text:style-name="P357">王源東；二567；必修L404</text:p>
            <text:p text:style-name="P358"/>
            <text:p text:style-name="P359">3D動畫 (I)；大三；<text:s/></text:p>
            <text:p text:style-name="P360">林岳漢；二78；選修L301</text:p>
            <text:p text:style-name="P361"/>
          </table:table-cell>
          <table:table-cell table:style-name="TableCell362" table:number-rows-spanned="3">
            <text:p text:style-name="P363">研究方法與論文寫作；大二；</text:p>
            <text:p text:style-name="P364">劉豐榮；三78；必修B04-204</text:p>
            <text:p text:style-name="P365"/>
            <text:p text:style-name="P366">視覺傳達設計專題(I)；研一；創作組</text:p>
            <text:p text:style-name="P367">張栢祥；三78；選修B04-201</text:p>
            <text:p text:style-name="P368"/>
            <text:p text:style-name="P369">西畫創作(I)；大三；</text:p>
            <text:p text:style-name="P370">周沛榕；三78；選修B04-501</text:p>
            <text:p text:style-name="P371"/>
            <text:p text:style-name="P372">藝術鑑賞；大一通識；</text:p>
            <text:p text:style-name="P373">曾雅苑；三78；新民</text:p>
            <text:p text:style-name="P374"/>
            <text:p text:style-name="P375"/>
          </table:table-cell>
          <table:table-cell table:style-name="TableCell376" table:number-rows-spanned="3">
            <text:p text:style-name="P377">大二通識</text:p>
            <text:p text:style-name="P378"/>
            <text:p text:style-name="P379">大三體育</text:p>
            <text:p text:style-name="P380"/>
            <text:p text:style-name="P381">大四體育</text:p>
            <text:p text:style-name="P382"/>
            <text:p text:style-name="P383">素描(I)B；大一；</text:p>
            <text:p text:style-name="P384">周沛榕；四567；必修L504</text:p>
            <text:p text:style-name="P385"/>
            <text:p text:style-name="P386">立體造型(I)A；大一；</text:p>
            <text:p text:style-name="P387">何文玲；四567；必修L103</text:p>
            <text:p text:style-name="P388"/>
            <text:p text:style-name="P389">現代與當代藝術論題；研一；理論組</text:p>
            <text:p text:style-name="P390">劉豐榮；四78；選修L207</text:p>
            <text:p text:style-name="P391"/>
            <text:p text:style-name="P392">書畫創作(I)；大三；</text:p>
            <text:p text:style-name="P393">王源東；四78；選修L404</text:p>
            <text:p text:style-name="P394"/>
            <text:p text:style-name="P395">西畫工作室(I)；大四；</text:p>
            <text:p text:style-name="P396">謝其昌；四78；選修B04-501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2">
            <text:p text:style-name="P400">8</text:p>
          </table:table-cell>
          <table:table-cell table:style-name="TableCell401" table:number-columns-spanned="2" table:number-rows-spanned="2">
            <text:p text:style-name="P402">16:20</text:p>
            <text:p text:style-name="P403"/>
            <text:p text:style-name="P404"><text:span text:style-name="T405">17:10</text:span></text:p>
          </table: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17:20</text:p>
            <text:p text:style-name="P425"><text:span text:style-name="T426">1</text:span><text:span text:style-name="T427">8</text:span><text:span text:style-name="T428">:10</text:span></text:p>
          </table:table-cell>
          <table:table-cell table:style-name="TableCell429" table:number-columns-spanned="2">
            <text:p text:style-name="P430"><text:span text:style-name="T431"><text:s/></text:span></text:p>
          </table:table-cell>
          <table:covered-table-cell/>
          <table:table-cell table:style-name="TableCell432">
            <text:p text:style-name="P433"/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A</text:p>
          </table:table-cell>
          <table:table-cell table:style-name="TableCell447" table:number-columns-spanned="2">
            <text:p text:style-name="P448">18:30</text:p>
            <text:p text:style-name="P449"/>
            <text:p text:style-name="P450">19:15</text:p>
          </table:table-cell>
          <table:covered-table-cell/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</table:table-row>
        <table:table-row table:style-name="TableRow461">
          <table:table-cell table:style-name="TableCell462">
            <text:p text:style-name="P463">B</text:p>
          </table:table-cell>
          <table:table-cell table:style-name="TableCell464" table:number-columns-spanned="2">
            <text:p text:style-name="P465">19:20</text:p>
            <text:p text:style-name="P466"/>
            <text:p text:style-name="P467">20:05</text:p>
          </table: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C</text:p>
            <text:p text:style-name="P476">D</text:p>
          </table:table-cell>
          <table:table-cell table:style-name="TableCell477" table:number-columns-spanned="2">
            <text:p text:style-name="P478">20:10</text:p>
            <text:p text:style-name="P479"/>
            <text:p text:style-name="P480">20:55</text:p>
            <text:p text:style-name="P481">21:00</text:p>
            <text:p text:style-name="P482"/>
            <text:p text:style-name="P483">21:45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8">
            <text:p text:style-name="P496">※大學部</text:p>
            <text:p text:style-name="P497">※碩士班</text:p>
            <text:p text:style-name="P498">※固定時段</text:p>
            <text:p text:style-name="P499">※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30T05:50:00Z</meta:creation-date>
    <dc:date>2016-08-30T05:50:00Z</dc:date>
    <meta:print-date>2015-05-06T03:0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2" meta:character-count="2559" meta:row-count="18" meta:non-whitespace-character-count="2182"/>
  </office:meta>
</office:document-meta>
</file>